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WW-Domylnie" style:family="paragraph">
      <style:paragraph-properties fo:text-align="center" fo:line-height="150%"/>
    </style:style>
    <style:style style:name="P27" style:parent-style-name="WW-Domylnie" style:family="paragraph">
      <style:paragraph-properties fo:line-height="150%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2" style:parent-style-name="Standard" style:list-style-name="LFO55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1" style:parent-style-name="Standard" style:family="paragraph">
      <style:paragraph-properties fo:margin-right="-0.1979in"/>
    </style:style>
    <style:style style:name="T6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6" style:family="table-column">
      <style:table-column-properties style:column-width="3.1465in"/>
    </style:style>
    <style:style style:name="TableColumn67" style:family="table-column">
      <style:table-column-properties style:column-width="3.1465in"/>
    </style:style>
    <style:style style:name="Table65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margin-right="-0.1979in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Standard" style:family="paragraph">
      <style:paragraph-properties fo:margin-bottom="0in" fo:margin-right="-0.1979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2" style:parent-style-name="WW-Domyślnie" style:family="paragraph">
      <style:paragraph-properties fo:margin-right="-0.1979in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5" style:parent-style-name="WW-Domyślnie" style:family="paragraph">
      <style:paragraph-properties fo:margin-right="-0.1979in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2" style:parent-style-name="WW-Domyślnie" style:family="paragraph">
      <style:paragraph-properties fo:margin-right="-0.1979in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17" style:parent-style-name="WW-Domyślnie" style:family="paragraph">
      <style:paragraph-properties fo:margin-right="-0.1979in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1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2" style:parent-style-name="WW-Domyślnie" style:family="paragraph">
      <style:paragraph-properties fo:margin-right="-0.1979in"/>
    </style:style>
    <style:style style:name="T12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0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1" style:parent-style-name="WW-Domyślnie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6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margin-bottom="0in" fo:line-height="150%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9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2" style:parent-style-name="Normalny" style:family="paragraph">
      <style:paragraph-properties fo:text-align="justify" fo:margin-bottom="0in" fo:line-height="150%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text-align="justify" fo:line-height="150%" fo:background-color="#BFBFBF"/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6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8" style:parent-style-name="Normalny" style:family="paragraph">
      <style:paragraph-properties fo:text-align="justify" fo:margin-bottom="0in" fo:line-height="150%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7" style:parent-style-name="WW-Domyślnie" style:family="paragraph">
      <style:text-properties style:font-name="Arial" style:font-name-complex="Arial" style:font-size-complex="14pt"/>
    </style:style>
    <style:style style:name="P238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39" style:parent-style-name="WW-Domyślnie" style:family="paragraph">
      <style:text-properties style:font-name="Arial" style:font-name-complex="Arial" style:font-size-complex="14pt"/>
    </style:style>
    <style:style style:name="P240" style:parent-style-name="WW-Domyślnie" style:family="paragraph">
      <style:text-properties style:font-name="Arial" style:font-name-complex="Arial" style:font-size-complex="14pt"/>
    </style:style>
    <style:style style:name="P241" style:parent-style-name="WW-Domyślnie" style:family="paragraph">
      <style:text-properties style:font-name="Arial" style:font-name-complex="Arial" style:font-size-complex="14pt"/>
    </style:style>
    <style:style style:name="P242" style:parent-style-name="WW-Domyślnie" style:family="paragraph"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5" style:parent-style-name="Normalny" style:family="paragraph">
      <style:text-properties style:font-name="Arial" style:font-name-complex="Arial"/>
    </style:style>
    <style:style style:name="P266" style:parent-style-name="Normalny" style:family="paragraph">
      <style:text-properties style:font-name="Arial" style:font-name-complex="Arial"/>
    </style:style>
    <style:style style:name="P26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3" style:parent-style-name="Normalny" style:family="paragraph">
      <style:paragraph-properties fo:margin-bottom="0in" fo:line-height="150%" fo:text-indent="0.4916in"/>
    </style:style>
    <style:style style:name="T2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2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3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4" style:parent-style-name="Akapitzlistą" style:list-style-name="LFO56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5" style:parent-style-name="Akapitzlistą" style:list-style-name="LFO56" style:family="paragraph">
      <style:paragraph-properties fo:text-align="justify" fo:margin-bottom="0in" fo:line-height="150%"/>
    </style:style>
    <style:style style:name="T286" style:parent-style-name="Domyślnaczcionkaakapitu" style:family="text">
      <style:text-properties style:font-name="Arial" style:font-name-complex="Arial"/>
    </style:style>
    <style:style style:name="T287" style:parent-style-name="Domyślnaczcionkaakapitu" style:family="text">
      <style:text-properties style:font-name="Arial" style:font-name-complex="Arial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/>
    </style:style>
    <style:style style:name="P29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6" style:parent-style-name="Normalny" style:family="paragraph">
      <style:paragraph-properties fo:text-align="justify" fo:margin-bottom="0in" fo:line-height="150%"/>
    </style:style>
    <style:style style:name="T2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5" style:parent-style-name="Normalny" style:family="paragraph">
      <style:paragraph-properties fo:text-align="justify" fo:margin-bottom="0in" fo:line-height="150%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5" style:parent-style-name="Normalny" style:family="paragraph">
      <style:paragraph-properties fo:text-align="justify" fo:margin-bottom="0in" fo:line-height="150%"/>
    </style:style>
    <style:style style:name="T3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justify" fo:margin-bottom="0in" fo:line-height="150%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2" style:parent-style-name="Normalny" style:family="paragraph">
      <style:paragraph-properties fo:text-align="justify" fo:margin-bottom="0in" fo:line-height="150%" fo:background-color="#BFBFBF"/>
    </style:style>
    <style:style style:name="T3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7" style:parent-style-name="Normalny" style:family="paragraph">
      <style:paragraph-properties fo:text-align="justify" fo:margin-bottom="0in" fo:line-height="150%"/>
    </style:style>
    <style:style style:name="T3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7" style:parent-style-name="Normalny" style:family="paragraph">
      <style:paragraph-properties fo:text-align="justify" fo:margin-bottom="0in" fo:line-height="150%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8" style:parent-style-name="WW-Domyślnie" style:family="paragraph">
      <style:text-properties style:font-name="Arial" style:font-name-complex="Arial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2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9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1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2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0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4" style:parent-style-name="FontStyle21" style:family="text">
      <style:text-properties fo:font-size="11pt" style:font-size-asian="11pt" style:font-size-complex="11pt"/>
    </style:style>
    <style:style style:name="T405" style:parent-style-name="FontStyle21" style:family="text">
      <style:text-properties fo:font-size="11pt" style:font-size-asian="11pt" style:font-size-complex="11pt"/>
    </style:style>
    <style:style style:name="T406" style:parent-style-name="FontStyle21" style:family="text">
      <style:text-properties fo:font-size="11pt" style:font-size-asian="11pt" style:font-size-complex="11pt"/>
    </style:style>
    <style:style style:name="T407" style:parent-style-name="FontStyle21" style:family="text">
      <style:text-properties fo:font-size="11pt" style:font-size-asian="11pt" style:font-size-complex="11pt"/>
    </style:style>
    <style:style style:name="T408" style:parent-style-name="FontStyle21" style:family="text">
      <style:text-properties fo:font-size="11pt" style:font-size-asian="11pt" style:font-size-complex="11pt"/>
    </style:style>
    <style:style style:name="T409" style:parent-style-name="FontStyle21" style:family="text">
      <style:text-properties fo:font-size="11pt" style:font-size-asian="11pt" style:font-size-complex="11pt"/>
    </style:style>
    <style:style style:name="T410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12" style:family="table-column">
      <style:table-column-properties style:column-width="0.4166in" style:use-optimal-column-width="false"/>
    </style:style>
    <style:style style:name="TableColumn413" style:family="table-column">
      <style:table-column-properties style:column-width="2.6638in" style:use-optimal-column-width="false"/>
    </style:style>
    <style:style style:name="TableColumn414" style:family="table-column">
      <style:table-column-properties style:column-width="2.7791in" style:use-optimal-column-width="false"/>
    </style:style>
    <style:style style:name="Table411" style:family="table">
      <style:table-properties style:width="5.8597in" fo:margin-left="0.2041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</style:style>
    <style:style style:name="P427" style:parent-style-name="TableContents" style:family="paragraph">
      <style:paragraph-properties style:snap-to-layout-grid="false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</style:style>
    <style:style style:name="P435" style:parent-style-name="TableContents" style:family="paragraph">
      <style:paragraph-properties style:snap-to-layout-grid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</style:style>
    <style:style style:name="P443" style:parent-style-name="TableContents" style:family="paragraph">
      <style:paragraph-properties style:snap-to-layout-grid="false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/>
    </style:style>
    <style:style style:name="P44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5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2" style:parent-style-name="WW-Domyślnie" style:family="paragraph">
      <style:paragraph-properties fo:text-align="justify" fo:text-indent="0.4916in"/>
    </style:style>
    <style:style style:name="T45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60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62" style:parent-style-name="WW-Domyślnie" style:family="paragraph">
      <style:paragraph-properties fo:text-align="justify"/>
    </style:style>
    <style:style style:name="T4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6" style:parent-style-name="Domyślnaczcionkaakapitu" style:family="text">
      <style:text-properties style:font-name="Arial" style:font-name-complex="Arial"/>
    </style:style>
    <style:style style:name="T46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<text:s/></text:span><text:span text:style-name="T22"><text:line-break/></text:span><text:span text:style-name="T23">na<text:s/></text:span><text:span text:style-name="T24"><text:line-break/></text:span><text:span text:style-name="T25">„Oczyszczenie dna zbiornika wodnego w miejscowości Lisowice.”</text:span></text:p>
      <text:p text:style-name="P26"/>
      <text:p text:style-name="P27"><text:span text:style-name="T28">za cenę:</text:span></text:p>
      <text:p text:style-name="WW-Domylnie"><text:span text:style-name="T29">netto:</text:span><text:span text:style-name="T30">..........................................................................................................................................................................</text:span></text:p>
      <text:p text:style-name="P31">słownie:…...................................................................................................................................................................</text:p>
      <text:p text:style-name="WW-Domylnie"><text:span text:style-name="T32">podatek VAT:</text:span><text:span text:style-name="T33">............................................................................................................................................................</text:span><text:span text:style-name="T34">.</text:span><text:span text:style-name="T35"><text:line-break/></text:span><text:span text:style-name="T36"><text:line-break/></text:span><text:span text:style-name="T37">słownie:.......................................................................................................................................................................</text:span></text:p>
      <text:p text:style-name="WW-Domylnie"><text:span text:style-name="T38">brutto:</text:span><text:span text:style-name="T39">......................................................................</text:span><text:span text:style-name="T40">..................................................................................................</text:span></text:p>
      <text:p text:style-name="P41">słownie:…...................................................................................................................................................................</text:p>
      <text:list text:style-name="LFO55" text:continue-numbering="true">
        <text:list-item>
          <text:p text:style-name="P42">Wykonawca deklaruje wykonanie przedmiotu zamówienia w terminie:</text:p>
        </text:list-item>
      </text:list>
      <text:p text:style-name="P43"><text:span text:style-name="T44">………………………………. od dnia podpisania umowy.</text:span><text:span text:style-name="T45"><text:line-break/></text:span><text:span text:style-name="T46">(</text:span><text:span text:style-name="T47">4</text:span><text:span text:style-name="T48">0 dni,<text:s/></text:span><text:span text:style-name="T49">5</text:span><text:span text:style-name="T50">0 dni,<text:s/></text:span><text:span text:style-name="T51">6</text:span><text:span text:style-name="T52">0 dni)</text:span></text:p>
      <text:p text:style-name="Standard"><text:span text:style-name="T53">2.</text:span><text:span text:style-name="T54"><text:s/>Informujemy, że wybór oferty będzie prowadzić</text:span><text:span text:style-name="T55">*</text:span><text:span text:style-name="T56">/nie będzie prowadzić</text:span><text:span text:style-name="T57">* do powstania u<text:s/></text:span><text:span text:style-name="T58">Zamawiającego obowiązku podatkowego zgodnie z przepisami o podatku<text:s/></text:span><text:span text:style-name="T59">od towarów i w zakresie następującego rodzaju towaru lub usługi............ …................................................................., których dostawa lub świadczenie będzie prowad</text:span><text:span text:style-name="T60">zić do jego powstania, a ich wartość wynosi.............................zł (bez kwoty podatku).</text:span></text:p>
      <text:p text:style-name="P61"><text:span text:style-name="T62">3</text:span><text:span text:style-name="T63">.<text:s/></text:span><text:span text:style-name="T64">Wykonawca oświadcza, że przy realizacji zamówienia nie będzie*/będzie* korzystał <text:s/>z pomocy firm podwykonawczych.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azwa firmy podwykonawcy<text:s/></text:span><text:span text:style-name="T72">(o ile są<text:s/></text:span><text:span text:style-name="T73">znane)</text:span></text:p>
            <text:p text:style-name="P74"/>
          </table:table-cell>
          <table:table-cell table:style-name="TableCell75">
            <text:p text:style-name="P76">Zakres prac zamierzony do zlecenia<text:s/><text:line-break/>podwykonawcy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><text:s text:c="188"/><text:s/></text:p>
      <text:p text:style-name="P92"><text:span text:style-name="T93">*<text:s/></text:span><text:span text:style-name="T94">niepotrzebne skreślić</text:span></text:p>
      <text:p text:style-name="P95"><text:span text:style-name="T96">4.<text:s/></text:span><text:span text:style-name="T97"><text:s/>Informujemy, że jesteśmy<text:s/></text:span><text:span text:style-name="T98">(zaznaczyć właściwe)</text:span><text:span text:style-name="T99"><text:line-break/></text:span><text:soft-page-break/><text:span text:style-name="T100">☐</text:span><text:span text:style-name="T101"><text:s/>małym przedsiębiorstwem</text:span><text:span text:style-name="T102"><text:line-break/></text:span><text:span text:style-name="T103">☐</text:span><text:span text:style-name="T104"><text:s/>średnim przedsiębiorstwem</text:span><text:span text:style-name="T105"><text:line-break/></text:span><text:span text:style-name="T106">☐</text:span><text:span text:style-name="T107"><text:s/>żadne z powyższych</text:span><text:span text:style-name="T108"><text:line-break/></text:span><text:span text:style-name="T109">w rozumieniu ustawy z dnia 2 lipca 2004 r. o swobodzie działalności gospodarczej (Dz. U. z 2006 r.<text:s/></text:span><text:span text:style-name="T110"><text:line-break/></text:span><text:span text:style-name="T111">poz. 1829)</text:span></text:p>
      <text:p text:style-name="P112"><text:span text:style-name="T113">5. „OŚWIADCZAMY, że wypełniliśmy obowiązki informacyjne przewidziane w art. 13 lub art. 14 RODO</text:span><text:span text:style-name="T114">1)</text:span><text:span text:style-name="T115"><text:s/>wobec osób fizycznych, od których dane osobowe bezpośrednio lub pośrednio pozyskaliśmy w celu ubiegania się o udzielenie zamówienia publicznego w n</text:span><text:span text:style-name="T116">iniejszym postępowaniu.**<text:s/></text:span></text:p>
      <text:p text:style-name="P117"><text:span text:style-name="T118">1)<text:s/></text:span><text:span text:style-name="T119">rozporządzenie Parlamentu Europejskiego i Rady (UE) 2016/679 z dnia 27 kwietnia 2016 r. w sprawie ochrony osób fizycznych w związku z przetwarzaniem danych osobowych i w sprawie swobodnego przepływu takich danych oraz uchyleni</text:span><text:span text:style-name="T120">a dyrektywy 95/46/WE (ogólne rozporządzenie o ochronie danych) (Dz. Urz. UE L 119 z 04.05.2016, str. 1).<text:s/></text:span></text:p>
      <text:p text:style-name="P121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2"><text:span text:style-name="T123"><text:line-break/></text:span><text:span text:style-name="T124">6.<text:s/></text:span><text:span text:style-name="T125">Oświadczamy, że zapoznaliśmy się z ogólnymi warunkami zamówienia i innymi dokumentami<text:s/></text:span><text:span text:style-name="T126">postępowania, nie wnosimy do nich zastrzeżeń oraz zdobyliśmy konieczne informacje do przygotowania oferty.</text:span></text:p>
      <text:p text:style-name="P127"/>
      <text:p text:style-name="P128"/>
      <text:p text:style-name="P129"/>
      <text:p text:style-name="P130"/>
      <text:p text:style-name="P131"><text:span text:style-name="T132"><text:tab/></text:span><text:span text:style-name="T133"><text:tab/></text:span><text:span text:style-name="T134"><text:tab/><text:s text:c="2"/></text:span><text:span text:style-name="T135"><text:tab/></text:span><text:span text:style-name="T136"><text:tab/></text:span><text:span text:style-name="T137"><text:tab/><text:s text:c="4"/>- - - - - - - - - - - - - - - - - - - - - - - - - - - - - - - - - - - - - -<text:s/></text:span><text:span text:style-name="T138"><text:s text:c="135"/></text:span><text:span text:style-name="T139"><text:s text:c="49"/></text:span></text:p>
      <text:p text:style-name="P140"><text:tab/>Data<text:tab/><text:tab/><text:tab/><text:tab/><text:tab/><text:s text:c="7"/>Pieczęć i podpis Wykonawcy (osoby uprawnionej)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WW-Domylnie"><text:span text:style-name="T160">Zamawiający:</text:span><text:span text:style-name="T161"><text:s/>Gmina Koluszki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27"/></text:span><text:span text:style-name="T168">Załącznik nr 2</text:span></text:p>
      <text:p text:style-name="P169"><text:tab/><text:s text:c="11"/>ul. 11 Listopada 65</text:p>
      <text:p text:style-name="P170"><text:tab/><text:s text:c="11"/>95 - 040 Koluszki</text:p>
      <text:p text:style-name="P171">Wykonawca:</text:p>
      <text:p text:style-name="P17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3">(pełna nazwa/firma, adres, w zależności od podmiotu: NIP/PESEL, KRS/CEiDG)</text:p>
      <text:p text:style-name="P174">reprezentowany przez:</text:p>
      <text:p text:style-name="P17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6">(imię, nazwisko, stanowisko/podstawa do <text:s/>reprezentacji)</text:p>
      <text:p text:style-name="P177"/>
      <text:p text:style-name="P178">Oświadczenie wykonawcy<text:s/></text:p>
      <text:p text:style-name="P179">składane na podstawie art. 25a ust. 1 ustawy z dnia 29 stycznia 2004 r.<text:s/></text:p>
      <text:p text:style-name="P180"><text:s/>Prawo zamówień publicznych (dalej jako: ustawa Pzp),<text:s/></text:p>
      <text:p text:style-name="P181">DOTYCZĄCE SPEŁNIANIA WARUNKÓW UDZIAŁU W POSTĘPOWANIU<text:s/></text:p>
      <text:p text:style-name="P182"><text:span text:style-name="T183">Na potrzeby postępowania o udzielenie zamówienia publicznego pn.</text:span><text:span text:style-name="T184">:<text:s/></text:span><text:span text:style-name="T185">„Oczyszczenie dna zbiornika wodnego w miejscowości Lisowice.”<text:s/></text:span><text:span text:style-name="T186">prowadzonego przez Gminę Koluszki</text:span><text:span text:style-name="T187"><text:s/></text:span><text:span text:style-name="T188">oświadczam, co następuje:</text:span></text:p>
      <text:p text:style-name="P189"/>
      <text:p text:style-name="P190">INFORMACJA DOTYCZĄCA WYKONAWCY:</text:p>
      <text:p text:style-name="P191"/>
      <text:p text:style-name="P192"><text:span text:style-name="T193">Oświadczam, że spełniam warunki udziału w postępowaniu określone przez zamawiającego w specyfikacji istotnych warunków zamówienia <text:s/>i ogłoszeniu o zamówieniu.</text:span></text:p>
      <text:p text:style-name="P194"/>
      <text:p text:style-name="P195"/>
      <text:p text:style-name="P196"/>
      <text:p text:style-name="P197"><text:tab/><text:tab/><text:tab/><text:tab/><text:tab/><text:tab/><text:tab/>…………………………………………</text:p>
      <text:p text:style-name="P198">pieczątka i podpis wykonawcy</text:p>
      <text:p text:style-name="P199">(osoby uprawnionej)</text:p>
      <text:p text:style-name="P200"/>
      <text:p text:style-name="P201"/>
      <text:p text:style-name="P202"><text:span text:style-name="T203">INFORMACJA W ZWIĄZKU</text:span><text:span text:style-name="T204"><text:s/>Z POLEGANIEM NA ZASOBACH INNYCH PODMIOTÓW</text:span><text:span text:style-name="T205">:<text:s/></text:span></text:p>
      <text:p text:style-name="P206">Oświadczam, że w celu wykazania spełniania warunków udziału w postępowaniu, określonych przez zamawiającego w specyfikacji istotnych warunków zamówienia i ogłoszeniu o zamówieniu polegam na zasobach następującego/ych podmiotu/ów:<text:s/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7">, w następującym zakresie: ……………………………………………………………………………….</text:p>
      <text:p text:style-name="P208"><text:span text:style-name="T209">…………………………………………………………………………………………………………………<text:s/></text:span><text:span text:style-name="T210">(wskazać podmiot i określić<text:s/></text:span><text:span text:style-name="T211">odpowiedni zakres dla wskazanego podmiotu).<text:s/></text:span></text:p>
      <text:p text:style-name="P212"/>
      <text:p text:style-name="P213"/>
      <text:p text:style-name="P214"/>
      <text:p text:style-name="P215"><text:tab/><text:tab/><text:tab/><text:tab/><text:tab/><text:tab/><text:tab/>…………………………………………</text:p>
      <text:p text:style-name="P216">pieczątka i podpis wykonawcy</text:p>
      <text:p text:style-name="P217">(osoby uprawnionej)</text:p>
      <text:p text:style-name="P218"/>
      <text:p text:style-name="P219"/>
      <text:p text:style-name="P220">OŚWIADCZENIE DOTYCZĄCE PODANYCH INFORMACJI:</text:p>
      <text:p text:style-name="P221"/>
      <text:p text:style-name="P222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223"/>
      <text:p text:style-name="P224"/>
      <text:p text:style-name="P225"/>
      <text:p text:style-name="P226"/>
      <text:p text:style-name="P227"/>
      <text:p text:style-name="P228"><text:span text:style-name="T229">…………….…….<text:s/></text:span><text:span text:style-name="T230">(miejscowość),</text:span><text:span text:style-name="T231"><text:s/></text:span><text:span text:style-name="T232">dnia ………….……. r. <text:s text:c="11"/>…………………………………………</text:span></text:p>
      <text:p text:style-name="P233">pieczątka i podpis wykonawcy</text:p>
      <text:p text:style-name="P234">(osoby uprawnionej)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WW-Domylnie"><text:span text:style-name="T246">Zamawiający:</text:span><text:span text:style-name="T247"><text:s/>Gmina Koluszki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27"/></text:span><text:span text:style-name="T254">Załącznik nr 3</text:span></text:p>
      <text:p text:style-name="P255"><text:tab/><text:s text:c="11"/>ul. 11 Listopada 65</text:p>
      <text:p text:style-name="P256"><text:tab/><text:s text:c="11"/>95 - 040 Koluszki</text:p>
      <text:p text:style-name="P257"/>
      <text:p text:style-name="P258"/>
      <text:p text:style-name="P259">Wykonawca:</text:p>
      <text:p text:style-name="P260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1">(pełna nazwa/firma, adres, w zależności od podmiotu: NIP/PESEL, KRS/CEiDG)</text:p>
      <text:p text:style-name="P262">reprezentowany przez:</text:p>
      <text:p text:style-name="P26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4">(imię, nazwisko, stanowisko/podstawa do reprezentacji)</text:p>
      <text:p text:style-name="P265"/>
      <text:p text:style-name="P266"/>
      <text:p text:style-name="P267">Oświadczenie wykonawcy<text:s/></text:p>
      <text:p text:style-name="P268">składane na podstawie art. 25a ust. 1 ustawy z dnia 29 stycznia 2004 r.<text:s/></text:p>
      <text:p text:style-name="P269"><text:s/>Prawo zamówień publicznych (dalej jako: ustawa Pzp),<text:s/></text:p>
      <text:p text:style-name="P270">DOTYCZĄCE PRZESŁANEK WYKLUCZENIA Z POSTĘPOWANIA</text:p>
      <text:p text:style-name="P271"/>
      <text:p text:style-name="P272"/>
      <text:p text:style-name="P273"><text:span text:style-name="T274">Na potrzeby postępowania o udzielenie zamówienia publicznego pn.</text:span><text:span text:style-name="T275">: „Oczyszczenie dna zbiornika wodnego w miejscowości Lisowice.”<text:s/></text:span><text:span text:style-name="T276">prowadzonego przez Gminę<text:s/></text:span><text:span text:style-name="T277">Koluszki</text:span><text:span text:style-name="T278">,</text:span><text:span text:style-name="T279"><text:s/></text:span><text:span text:style-name="T280">oświadczam, co następuje:</text:span></text:p>
      <text:p text:style-name="P281"/>
      <text:p text:style-name="P282">OŚWIADCZENIA DOTYCZĄCE WYKONAWCY:</text:p>
      <text:p text:style-name="P283"/>
      <text:list text:style-name="LFO56" text:continue-numbering="true">
        <text:list-item>
          <text:p text:style-name="P284">Oświadczam, że nie podlegam wykluczeniu z postępowania na podstawie<text:s/><text:line-break/>art. 24 ust 1 pkt 12-22 ustawy Pzp.</text:p>
        </text:list-item>
        <text:list-item>
          <text:p text:style-name="P285"><text:span text:style-name="T286">Oświadczam, że nie podlegam wykluczeniu z postępowania na podstawie<text:s/></text:span><text:span text:style-name="T287"><text:line-break/></text:span><text:span text:style-name="T288">art. 24<text:s/></text:span><text:span text:style-name="T289">ust. 5 pkt 1-2 i 4 - 8.</text:span></text:p>
        </text:list-item>
      </text:list>
      <text:p text:style-name="P290"/>
      <text:p text:style-name="P291"><text:tab/><text:tab/><text:tab/><text:tab/><text:tab/><text:tab/><text:tab/></text:p>
      <text:p text:style-name="P292"><text:s/>…………………………………………</text:p>
      <text:p text:style-name="P293">pieczątka i podpis wykonawcy</text:p>
      <text:p text:style-name="P294">(osoby uprawnionej)</text:p>
      <text:p text:style-name="P295"/>
      <text:p text:style-name="P296"><text:span text:style-name="T297">Oświadczam, że zachodzą w stosunku do mnie podstawy wykluczenia z postępowania na<text:s/></text:span><text:soft-page-break/><text:span text:style-name="T298">podstawie art. …………. ustawy Pzp</text:span><text:span text:style-name="T299"><text:s/></text:span><text:span text:style-name="T300">(podać mającą zastosowanie<text:s/></text:span><text:span text:style-name="T301">podstawę wykluczenia spośród wymienionych w art. 24 ust. 1 pkt 13-14, 16-20 lub art. 24 ust. 5 ustawy Pzp).</text:span><text:span text:style-name="T302"><text:s/></text:span><text:span text:style-name="T303">Jednocześnie oświadczam, że w związku z ww. okolicznością, na podstawie art. 24 ust. 8 ustawy Pzp podjąłem następujące środki naprawcze:<text:s/></text:span><text:span text:style-name="T304">………………………………………………………………………………………………………………..</text:span></text:p>
      <text:p text:style-name="P305"><text:span text:style-name="T30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7"/>
      <text:p text:style-name="P308"><text:tab/><text:tab/><text:tab/><text:tab/><text:tab/><text:tab/><text:tab/></text:p>
      <text:p text:style-name="P309">…………………………………………</text:p>
      <text:p text:style-name="P310">pieczątka i podpis wykonawcy</text:p>
      <text:p text:style-name="P311">(osoby uprawnionej)</text:p>
      <text:p text:style-name="P312"/>
      <text:p text:style-name="P313">OŚWIADCZENIE DOTYCZĄCE PODMIOTU, NA KTÓREGO ZASOBY POWOŁUJE SIĘ WYKONAWCA:</text:p>
      <text:p text:style-name="P314"/>
      <text:p text:style-name="P315"><text:span text:style-name="T316">Oświadczam, że w stosunku do następującego/ych podmiotu/tów, na którego/ych zasoby powołuję się w niniejszym postępowaniu, tj.: ……………………………………………………………</text:span><text:span text:style-name="T317"><text:s/></text:span><text:span text:style-name="T318">(podać pełną nazwę</text:span><text:span text:style-name="T319">/firmę, adres, a także w zależności od podmiotu: NIP/PESEL, KRS/CEiDG)</text:span><text:span text:style-name="T320"><text:s/></text:span><text:span text:style-name="T321">nie zachodzą podstawy wykluczenia z postępowania o udzielenie zamówienia.</text:span></text:p>
      <text:p text:style-name="P322"/>
      <text:p text:style-name="P323"><text:span text:style-name="T324"><text:s/></text:span></text:p>
      <text:p text:style-name="P325"/>
      <text:p text:style-name="P326"><text:tab/><text:tab/><text:tab/><text:tab/><text:tab/><text:tab/><text:tab/>…………………………………………</text:p>
      <text:p text:style-name="P327">pieczątka i podpis wykonawcy</text:p>
      <text:p text:style-name="P328">(osoby uprawnionej)</text:p>
      <text:p text:style-name="P329"/>
      <text:p text:style-name="P330"/>
      <text:p text:style-name="P331"/>
      <text:p text:style-name="P332"><text:span text:style-name="T333">[UWAGA: zastosować tylko<text:s/></text:span><text:span text:style-name="T334">wtedy, gdy zamawiający przewidział możliwość, o której mowa w art. 25a ust. 5 pkt 2 ustawy Pzp]</text:span></text:p>
      <text:p text:style-name="P335">OŚWIADCZENIE DOTYCZĄCE PODWYKONAWCY NIEBĘDĄCEGO PODMIOTEM, NA KTÓREGO ZASOBY POWOŁUJE SIĘ WYKONAWCA:</text:p>
      <text:p text:style-name="P336"/>
      <text:p text:style-name="P337"><text:span text:style-name="T338">Oświadczam, że w stosunku do<text:s/></text:span><text:span text:style-name="T339">następującego/ych podmiotu/tów, będącego/ych podwykonawcą/ami: ……………………………………………………………………..….……</text:span><text:span text:style-name="T340"><text:s/></text:span><text:span text:style-name="T341">(podać pełną nazwę/firmę, adres, a także w zależności od podmiotu: NIP/PESEL, KRS/CEiDG)</text:span><text:span text:style-name="T342">,<text:s/></text:span><text:span text:style-name="T343">nie</text:span><text:span text:style-name="T344"><text:s/></text:span><text:span text:style-name="T345">zachodzą podstawy wykluczenia z postępowania o udzielenie zamówien</text:span><text:span text:style-name="T346">ia.</text:span></text:p>
      <text:p text:style-name="P347"/>
      <text:p text:style-name="P348"><text:s text:c="88"/>…………………………………………</text:p>
      <text:p text:style-name="P349">pieczątka i podpis wykonawcy</text:p>
      <text:soft-page-break/>
      <text:p text:style-name="P350">(osoby uprawnionej)</text:p>
      <text:p text:style-name="P351"/>
      <text:p text:style-name="P352">OŚWIADCZENIE DOTYCZĄCE PODANYCH INFORMACJI:</text:p>
      <text:p text:style-name="P353"/>
      <text:p text:style-name="P35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55"/>
      <text:p text:style-name="P356"/>
      <text:p text:style-name="P357"><text:span text:style-name="T358">…………….…….<text:s/></text:span><text:span text:style-name="T359">(miejscowość),</text:span><text:span text:style-name="T360"><text:s/></text:span><text:span text:style-name="T361">dnia ………….……. r. <text:s text:c="11"/></text:span><text:span text:style-name="T362">…………………………………………</text:span></text:p>
      <text:p text:style-name="P363">pieczątka i podpis wykonawcy</text:p>
      <text:p text:style-name="P364">(osoby uprawnionej)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Załącznik nr 4</text:p>
      <text:p text:style-name="P388">.........................................</text:p>
      <text:p text:style-name="WW-Domyślnie"><text:span text:style-name="T389"><text:s text:c="4"/></text:span><text:span text:style-name="T390"><text:s/>(pieczęć firmowa Wykonawcy)</text:span></text:p>
      <text:p text:style-name="P391"/>
      <text:p text:style-name="P392">Lista podmiotów należących do tej samej<text:s/><text:line-break/>grupy<text:s/>kapitałowej/informacja o tym, że wykonawca nie należy do grupy kapitałowej</text:p>
      <text:p text:style-name="WW-Domyślnie"><text:span text:style-name="T393"><text:tab/></text:span><text:span text:style-name="T394">Zgodnie z art. 24 ust. 5 pkt 11 ustawy z dnia 29 stycznia 2004 r. Prawo zamówień publicznych składając ofertę w postępowaniu o udzielenie zamówienia publicznego na:</text:span><text:span text:style-name="T395"><text:s/></text:span><text:span text:style-name="T396">„Oczyszczenie dna zbiornika wodnego w miejscowości Lisowice”</text:span><text:span text:style-name="T397">,<text:s/></text:span><text:span text:style-name="T398">informuję, że:<text:s/></text:span><text:span text:style-name="T399">nie</text:span><text:span text:style-name="T400"><text:s/></text:span><text:span text:style-name="T401">należę/należę</text:span><text:span text:style-name="T402">1<text:s/></text:span><text:span text:style-name="T403">do grupy kapitałowej, o której mowa w art. 24 ust. 1 pkt 23 ustawy<text:s/></text:span><text:span text:style-name="T404">Prawo zamówień publicznych.</text:span><text:span text:style-name="T405"><text:line-break/></text:span><text:span text:style-name="T406">Lista podmiotów należących do tej samej grupy kapitałowej w rozum</text:span><text:span text:style-name="T407">ieniu ustawy<text:s/></text:span><text:span text:style-name="T408"><text:line-break/></text:span><text:span text:style-name="T409">z dnia 16 lutego 2007 r. o ochronie konkurencji i konsumentów (Dz. U. <text:s/>z 2015, poz. 184 ze zmianami):</text:span><text:span text:style-name="T410">2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Lp.</text:p>
          </table:table-cell>
          <table:table-cell table:style-name="TableCell418">
            <text:p text:style-name="P419">Nazwa podmiotu</text:p>
          </table:table-cell>
          <table:table-cell table:style-name="TableCell420">
            <text:p text:style-name="P421">Adres podmiotu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WW-Domyślnie"><text:span text:style-name="T447">1<text:s/></text:span><text:span text:style-name="T448">niepotrzebne skreślić</text:span></text:p>
      <text:p text:style-name="WW-Domyślnie"><text:span text:style-name="T449">2<text:s/></text:span><text:span text:style-name="T450">wypełnić w przypadku należenia do grupy<text:s/></text:span><text:span text:style-name="T451">kapitałowej,<text:s/></text:span></text:p>
      <text:p text:style-name="P452"><text:span text:style-name="T453">Zgodnie z art. 24 ust. 11 ustawy Pzp wykonawca</text:span><text:span text:style-name="T454"><text:s/>w terminie 3 dni<text:s/></text:span><text:span text:style-name="T455">od dnia zamieszczenia na stronie internetowej informacji, o których mowa w art. 86 ust. 5 ustawy, przekazuje zamawiającemu oświadczenie o przynależności lub braku przynależności<text:s/></text:span><text:span text:style-name="T456">do tej samej grupy kapitałowej, o której mowa w art. 24 ust. 1 pkt 23 ustawy Pzp. Wraz ze złożeniem oświadczenia, wykonawca może przedstawić dowody, że powiazania z innym wykonawcą nie prowadzą do zakłócenia konkurencji</text:span><text:span text:style-name="T457"><text:line-break/></text:span><text:span text:style-name="T458"><text:s/>w postępowaniu o udzielenie zamówie</text:span><text:span text:style-name="T459">nia</text:span></text:p>
      <text:p text:style-name="P460"/>
      <text:p text:style-name="P461"/>
      <text:p text:style-name="P462"><text:span text:style-name="T463"><text:tab/></text:span><text:span text:style-name="T464"><text:tab/><text:s text:c="2"/></text:span><text:span text:style-name="T465"><text:tab/></text:span><text:span text:style-name="T466"><text:tab/><text:s text:c="22"/>- - - - - - - - - - - - - - - - - - - - - - - - - - - - - -</text:span><text:span text:style-name="T467"><text:s text:c="26"/></text:span></text:p>
      <text:p text:style-name="WW-Domyślnie"><text:span text:style-name="T468"><text:tab/>Data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Pieczęć i podpis Wykonawcy (osoby uprawnionej)</text:span><text:span text:style-name="T474"><text:line-break/></text:span></text:p>
      <text:p text:style-name="WW-Domyślnie"><text:span text:style-name="T475">UWAGA:</text:span></text:p>
      <text:p text:style-name="WW-Domyślnie"><text:span text:style-name="T476">- Podpisuje każdy wykonawca składający ofertę. W przypadku<text:s/></text:span><text:span text:style-name="T477">wykonawców wspólnie ubiegających się<text:s/></text:span><text:span text:style-name="T478"><text:line-break/></text:span><text:span text:style-name="T479">o zamówienie, niniejsze oświadczenie składa każdy z wykonawców w imieniu swojej fir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9-04-04T11:29:00Z</dc:date>
    <meta:print-date>2019-01-31T12:00:00Z</meta:print-date>
    <meta:template xlink:href="Normal" xlink:type="simple"/>
    <meta:editing-cycles>77</meta:editing-cycles>
    <meta:editing-duration>PT15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4" meta:word-count="1755" meta:character-count="12265" meta:row-count="87" meta:non-whitespace-character-count="10534"/>
  </office:meta>
</office:document-meta>
</file>