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20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21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22" style:parent-style-name="WW-Domylnie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5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0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1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32" style:parent-style-name="WW-Domylnie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3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38" style:parent-style-name="Standard" style:family="paragraph">
      <style:paragraph-properties fo:margin-right="-0.1979in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4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42" style:family="table-column">
      <style:table-column-properties style:column-width="3.1465in"/>
    </style:style>
    <style:style style:name="TableColumn43" style:family="table-column">
      <style:table-column-properties style:column-width="3.1465in"/>
    </style:style>
    <style:style style:name="Table41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margin-right="-0.1979in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margin-right="-0.1979in"/>
    </style:style>
    <style:style style:name="P58" style:parent-style-name="Standard" style:family="paragraph">
      <style:paragraph-properties fo:margin-bottom="0in" fo:margin-right="-0.1979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margin-right="-0.1979in"/>
    </style:style>
    <style:style style:name="P62" style:parent-style-name="Standard" style:family="paragraph">
      <style:paragraph-properties fo:margin-bottom="0in" fo:margin-right="-0.197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margin-right="-0.1979in"/>
    </style:style>
    <style:style style:name="P65" style:parent-style-name="Standard" style:family="paragraph">
      <style:paragraph-properties fo:margin-bottom="0in" fo:margin-right="-0.1979in"/>
    </style:style>
    <style:style style:name="P66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7" style:parent-style-name="WW-Domyślnie" style:family="paragraph">
      <style:paragraph-properties fo:margin-right="-0.1979in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7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7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78" style:family="table-column">
      <style:table-column-properties style:column-width="0.368in" style:use-optimal-column-width="false"/>
    </style:style>
    <style:style style:name="TableColumn79" style:family="table-column">
      <style:table-column-properties style:column-width="2.0062in" style:use-optimal-column-width="false"/>
    </style:style>
    <style:style style:name="TableColumn80" style:family="table-column">
      <style:table-column-properties style:column-width="1.6465in" style:use-optimal-column-width="false"/>
    </style:style>
    <style:style style:name="TableColumn81" style:family="table-column">
      <style:table-column-properties style:column-width="1.0902in" style:use-optimal-column-width="false"/>
    </style:style>
    <style:style style:name="TableColumn82" style:family="table-column">
      <style:table-column-properties style:column-width="1.5972in" style:use-optimal-column-width="false"/>
    </style:style>
    <style:style style:name="Table77" style:family="table">
      <style:table-properties style:width="6.708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1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1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2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9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0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2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2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3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7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37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4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2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3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3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3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4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5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5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5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6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0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0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0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1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1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1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5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4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54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5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5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6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6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6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6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7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6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642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6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35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7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737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7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6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7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6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0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0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0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0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813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1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6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8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6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9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92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30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9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3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4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4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4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4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4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4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4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4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4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4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95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5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95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5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5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5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5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/>
      <text:p text:style-name="P17">FORMULARZ OFERTOWY</text:p>
      <text:p text:style-name="P18"><text:line-break/></text:p>
      <text:p text:style-name="P19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20"/>
      <text:p text:style-name="P21"/>
      <text:p text:style-name="P22"><text:span text:style-name="T23">Oferujemy<text:s/></text:span><text:span text:style-name="T24">wykonanie zamówienia na<text:s/></text:span><text:span text:style-name="T25"><text:line-break/></text:span><text:span text:style-name="T26">„</text:span><text:span text:style-name="T27">Świadczenie usług pocztowych dla potrzeb Urzędu Miejskiego<text:s/></text:span><text:span text:style-name="T28"><text:line-break/></text:span><text:span text:style-name="T29">w Koluszkach”.</text:span><text:span text:style-name="T30"><text:line-break/></text:span><text:span text:style-name="T31">za cenę:</text:span></text:p>
      <text:p text:style-name="P32"/>
      <text:p text:style-name="WW-Domylnie"><text:span text:style-name="T33">1.Cenę brutto:</text:span><text:span text:style-name="T34">...........................................................................................................................................................</text:span><text:span text:style-name="T35"><text:line-break/></text:span></text:p>
      <text:p text:style-name="P36">słownie:…...................................................................................................................................................................<text:line-break/><text:line-break/><text:line-break/>……………………………………………………………………………………………………………………………………</text:p>
      <text:p text:style-name="P37"/>
      <text:p text:style-name="P38"><text:span text:style-name="T39">2.<text:s/></text:span><text:span text:style-name="T40">Wykonawca oświadcza, że przy realizacji zamówienia nie będzie/będzie* korzystał <text:s/>z pomocy firm podwykonawczych.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azwa firmy podwykonawcy<text:s/></text:span><text:span text:style-name="T48">(o ile są znane)</text:span></text:p>
            <text:p text:style-name="P49"/>
          </table:table-cell>
          <table:table-cell table:style-name="TableCell50">
            <text:p text:style-name="P51">Zakres prac zamierzony do zlecenia<text:s/><text:line-break/>podwykonawcy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  <text:p text:style-name="P65"/>
          </table:table-cell>
        </table:table-row>
      </table:table>
      <text:p text:style-name="P66"><text:s text:c="64"/><text:s text:c="125"/></text:p>
      <text:p text:style-name="P67"><text:span text:style-name="T68">*<text:s/></text:span><text:span text:style-name="T69">niepotrzebne skreślić</text:span><text:span text:style-name="T70"><text:line-break/></text:span><text:span text:style-name="T71">5.<text:s/></text:span><text:span text:style-name="T72">Oświadczamy, że zapoznaliśmy się z ogólnymi warunkami zamówienia i innymi dokumentami postępowania, nie</text:span><text:span text:style-name="T73"><text:s/>wnosimy do nich zastrzeżeń oraz zdobyliśmy konieczne informacje do przygotowania oferty.</text:span></text:p>
      <text:p text:style-name="P74"/>
      <text:p text:style-name="P75"/>
      <text:soft-page-break/>
      <text:p text:style-name="P76">Wartość poszczególnych rodzajów przesyłek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p.</text:p>
          </table:table-cell>
          <table:table-cell table:style-name="TableCell86">
            <text:p text:style-name="P87">Rodzaj przesyłki</text:p>
          </table:table-cell>
          <table:table-cell table:style-name="TableCell88">
            <text:p text:style-name="P89">Szacowana ilość korespondencji <text:s/>w ciągu<text:s/><text:line-break/>12 miesięcy</text:p>
          </table:table-cell>
          <table:table-cell table:style-name="TableCell90">
            <text:p text:style-name="P91">Cena jednostkowa brutto</text:p>
          </table:table-cell>
          <table:table-cell table:style-name="TableCell92">
            <text:p text:style-name="P93">Wartość <text:s/>brutto</text:p>
            <text:p text:style-name="P94">(iloczyn 3 i 4)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4">
            <text:p text:style-name="P110">List zwykły (przesyłka listowa nierejestrowana, ekonomiczna)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4">
            <text:p text:style-name="P115">GABARYT A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do 350 g</text:p>
          </table:table-cell>
          <table:table-cell table:style-name="TableCell121">
            <text:p text:style-name="P122">4.0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ponad 350 g do 1000 g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ponad 1000 g do 2000 g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>GABARYT B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do 350 g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ponad 350 g do 1000 g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ponad 1000 g do<text:s/>2000 g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 table:number-columns-spanned="4">
            <text:p text:style-name="P191">List zwykły priorytetowy (przesyłka listowa nierejestrowana)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4">
            <text:p text:style-name="P196">GABARYT A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do 350 g</text:p>
          </table:table-cell>
          <table:table-cell table:style-name="TableCell202">
            <text:p text:style-name="P203">19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ponad 350 g do 1000 g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ponad 1000 g do 2000 g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4">
            <text:p text:style-name="P234">GABARYT B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do 350 g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ponad 350 g do 1000 g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ponad 1000 g do 2000 g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 table:number-columns-spanned="4">
            <text:p text:style-name="P272">List<text:s/>polecony (przesyłka listowa rejestrowana ekonomiczna )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4">
            <text:p text:style-name="P277">GABARYT A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do 350 g</text:p>
          </table:table-cell>
          <table:table-cell table:style-name="TableCell283">
            <text:p text:style-name="P284">23.00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ponad 350 g do 1000 g</text:p>
          </table:table-cell>
          <table:table-cell table:style-name="TableCell294">
            <text:p text:style-name="P295">9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ponad 1000 g do 2000 g</text:p>
          </table:table-cell>
          <table:table-cell table:style-name="TableCell305">
            <text:p text:style-name="P306">1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Usługa: potwierdzenie odbioru krajowe</text:p>
          </table:table-cell>
          <table:table-cell table:style-name="TableCell316">
            <text:p text:style-name="P317">22.00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4">
            <text:p text:style-name="P326">GABARYT B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do 350 g</text:p>
          </table:table-cell>
          <table:table-cell table:style-name="TableCell332">
            <text:p text:style-name="P333">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ponad 350 g do 1000 g</text:p>
          </table:table-cell>
          <table:table-cell table:style-name="TableCell343">
            <text:p text:style-name="P344">1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ponad 1000 g do 2000 g</text:p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Usługa: potwierdzenie odbioru krajowe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 table:number-columns-spanned="4">
            <text:p text:style-name="P375">Zwrot listów poleconych (listy, które zostały wysłane za potwierdzeniem odbioru, a nie odebrane przez adresatów)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4">
            <text:p text:style-name="P380">GABARYT A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do 350 g</text:p>
          </table:table-cell>
          <table:table-cell table:style-name="TableCell386">
            <text:p text:style-name="P387">2.50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ponad 350 g do 1000 g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ponad 1000 g do 2000 g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5</text:p>
          </table:table-cell>
          <table:table-cell table:style-name="TableCell417" table:number-columns-spanned="4">
            <text:p text:style-name="P418">List polecony priorytetowy krajowy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4">
            <text:p text:style-name="P423">GABARYT A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do 350 g</text:p>
          </table:table-cell>
          <table:table-cell table:style-name="TableCell429">
            <text:p text:style-name="P430">10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ponad 350 g do 1000 g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ponad 1000 g do 2000 g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Usługa: potwierdzenie odbioru krajowe</text:p>
          </table:table-cell>
          <table:table-cell table:style-name="TableCell462">
            <text:p text:style-name="P463">7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4">
            <text:p text:style-name="P472">GABARYT B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do 350 g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ponad 350 g do 1000 g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ponad 1000 g do 2000 g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Usługa: potwierdzenie odbioru krajowe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6</text:p>
          </table:table-cell>
          <table:table-cell table:style-name="TableCell520" table:number-columns-spanned="4">
            <text:p text:style-name="P521">List zwykły priorytetowy zagraniczny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do 50 g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ponad 50 g do 100 g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7</text:p>
          </table:table-cell>
          <table:table-cell table:style-name="TableCell547" table:number-columns-spanned="4">
            <text:p text:style-name="P548">List zwykły ekonomiczny zagraniczny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do 50 g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ponad 50 g do 100 g</text:p>
          </table:table-cell>
          <table:table-cell table:style-name="TableCell565">
            <text:p text:style-name="P566">4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8</text:p>
          </table:table-cell>
          <table:table-cell table:style-name="TableCell574" table:number-columns-spanned="4">
            <text:p text:style-name="P575">List polecony<text:s/>priorytetowy zagraniczny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4">
            <text:p text:style-name="P580">STREFA <text:s/>A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do 50 g</text:p>
          </table:table-cell>
          <table:table-cell table:style-name="TableCell586">
            <text:p text:style-name="P587">25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ponad 50 g do 100 g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ponad 100 g –do 350 g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ponad 350 g do 500 g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Usługa: Potwierdzenie odbioru zagraniczne</text:p>
          </table:table-cell>
          <table:table-cell table:style-name="TableCell630">
            <text:p text:style-name="P631">25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4">
            <text:p text:style-name="P640"><text:span text:style-name="T641">STREFA</text:span><text:span text:style-name="T642"><text:s/></text:span><text:span text:style-name="T643">B</text:span>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do 50 g</text:p>
          </table:table-cell>
          <table:table-cell table:style-name="TableCell649">
            <text:p text:style-name="P650">5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ponad 50 g do 100 g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Usługa:<text:s/>Potwierdzenie odbioru zagraniczne</text:p>
          </table:table-cell>
          <table:table-cell table:style-name="TableCell671">
            <text:p text:style-name="P672">5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9</text:p>
          </table:table-cell>
          <table:table-cell table:style-name="TableCell680" table:number-columns-spanned="4">
            <text:p text:style-name="P681">Zwrot listów poleconych zagranicznych (listy, które zostały wysłane za potwierdzeniem odbioru a nie odebrane przez adresatów)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4">
            <text:p text:style-name="P686">STREFA <text:s/>A</text:p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do 50 g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ponad 50 g do 100 g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ponad 100 g –do 350 g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ponad 350 g do 500 g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 table:number-columns-spanned="4">
            <text:p text:style-name="P735"><text:span text:style-name="T736">STREFA</text:span><text:span text:style-name="T737"><text:s/></text:span><text:span text:style-name="T738">B</text:span></text:p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do 50 g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ponad 50 g do 100 g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0</text:p>
          </table:table-cell>
          <table:table-cell table:style-name="TableCell764" table:number-columns-spanned="4">
            <text:p text:style-name="P765">Paczka ekonomiczna krajowa – GABARYT A</text:p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do 1 kg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ponad 1 kg do 2 kg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ponad 2 kg do 5 kg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Usługa: Potwierdzenie odbioru krajowe.</text:p>
          </table:table-cell>
          <table:table-cell table:style-name="TableCell804">
            <text:p text:style-name="P805">4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ext:soft-page-break/>
        <table:table-row table:style-name="TableRow810">
          <table:table-cell table:style-name="TableCell811">
            <text:p text:style-name="P812">11</text:p>
          </table:table-cell>
          <table:table-cell table:style-name="TableCell813" table:number-columns-spanned="4">
            <text:p text:style-name="P814">Paczka<text:s/>priorytetowa krajowa – GABARYT A</text:p>
          </table:table-cell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do 1 kg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ponad 1 kg do 2 kg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ponad 2 kg do 5 kg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Usługa: Potwierdzenie odbioru krajowe.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2</text:p>
          </table:table-cell>
          <table:table-cell table:style-name="TableCell862" table:number-columns-spanned="4">
            <text:p text:style-name="P863">Przesyłka kurierska krajowa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Przesyłka kurierska do 0,5 kg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Przesyłka kurierska ponad 0,5 kg do 1 kg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Przesyłka kurierska ponad 1 kg do 5 kg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Usługa: Potwierdzenie odbioru krajowe.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3</text:p>
          </table:table-cell>
          <table:table-cell table:style-name="TableCell911">
            <text:p text:style-name="P912">Usługa odbioru przesyłek <text:s text:c="14"/>z siedziby Zamawiającego.</text:p>
          </table:table-cell>
          <table:table-cell table:style-name="TableCell913">
            <text:p text:style-name="P914">12 miesięcy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4">
            <text:p text:style-name="P921"><text:s text:c="102"/>Cena brutto oferty</text:p>
            <text:p text:style-name="P922"><text:s text:c="87"/>(suma wierszy w kolumnie 5)</text:p>
          </table:table-cell>
          <table:covered-table-cell/>
          <table:covered-table-cell/>
          <table:covered-table-cell/>
          <table:table-cell table:style-name="TableCell923">
            <text:p text:style-name="P924"/>
          </table:table-cell>
        </table:table-row>
      </table:table>
      <text:p text:style-name="P925"/>
      <text:p text:style-name="P926">Oświadczamy, że zapoznaliśmy się z ogólnymi warunkami zamówienia i innymi dokumentami postępowania, nie wnosimy do nich zastrzeżeń oraz zdobyliśmy konieczne informacje do przygotowania oferty.<text:line-break/><text:line-break/></text:p>
      <text:p text:style-name="P927"/>
      <text:p text:style-name="P928"/>
      <text:p text:style-name="P929"/>
      <text:p text:style-name="P930"><text:span text:style-name="T931">…............................</text:span><text:span text:style-name="T932"><text:tab/></text:span><text:span text:style-name="T933"><text:tab/></text:span><text:span text:style-name="T934"><text:tab/><text:s text:c="17"/>…........</text:span><text:span text:style-name="T935">...................................................................</text:span><text:span text:style-name="T936"><text:line-break/></text:span><text:span text:style-name="T937"><text:tab/><text:s text:c="3"/></text:span><text:span text:style-name="T938">data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Podpis osoby (osób) upoważnionej do występowania <text:s text:c="3"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text:s text:c="10"/>w imieniu wykonawcy</text:span></text:p>
      <text:p text:style-name="P952"/>
      <text:p text:style-name="P953"/>
      <text:p text:style-name="P954"/>
      <text:p text:style-name="P955"/>
      <text:p text:style-name="P956"/>
      <text:p text:style-name="P957"/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11-30T11:31:00Z</meta:creation-date>
    <dc:date>2018-12-05T09:10:00Z</dc:date>
    <meta:print-date>2018-12-05T09:06:00Z</meta:print-date>
    <meta:template xlink:href="Normal" xlink:type="simple"/>
    <meta:editing-cycles>25</meta:editing-cycles>
    <meta:editing-duration>PT58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18" meta:character-count="5719" meta:row-count="40" meta:non-whitespace-character-count="4912"/>
  </office:meta>
</office:document-meta>
</file>