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Standard" style:family="paragraph">
      <style:paragraph-properties fo:margin-right="-0.1979in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</style:style>
    <style:style style:name="P81" style:parent-style-name="Standard" style:family="paragraph">
      <style:paragraph-properties fo:margin-bottom="0in" fo:margin-right="-0.1979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WW-Domyślnie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margin-bottom="0in" fo:line-height="150%" fo:text-indent="0.4923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line-height="150%" fo:background-color="#BFBFBF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8" style:parent-style-name="WW-Domyślnie" style:family="paragraph">
      <style:text-properties style:font-name="Arial" style:font-name-complex="Arial" style:font-size-complex="14pt"/>
    </style:style>
    <style:style style:name="P18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margin-bottom="0in" fo:line-height="150%" fo:text-indent="0.4916in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5" style:parent-style-name="Akapitzlistą" style:list-style-name="LFO55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50%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6" style:parent-style-name="WW-Domyślnie" style:family="paragraph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1" style:family="table-column">
      <style:table-column-properties style:column-width="0.4166in" style:use-optimal-column-width="false"/>
    </style:style>
    <style:style style:name="TableColumn322" style:family="table-column">
      <style:table-column-properties style:column-width="2.6638in" style:use-optimal-column-width="false"/>
    </style:style>
    <style:style style:name="TableColumn323" style:family="table-column">
      <style:table-column-properties style:column-width="2.7791in" style:use-optimal-column-width="false"/>
    </style:style>
    <style:style style:name="Table320" style:family="table">
      <style:table-properties style:width="5.8597in" fo:margin-left="0.204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P35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WW-Domyślnie" style:family="paragraph">
      <style:paragraph-properties fo:text-align="justify" fo:text-indent="0.4916in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2" style:parent-style-name="WW-Domyślnie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1" style:parent-style-name="WW-Domyślnie" style:family="paragraph">
      <style:paragraph-properties fo:text-align="end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8" style:family="table-column">
      <style:table-column-properties style:column-width="0.2722in" style:use-optimal-column-width="false"/>
    </style:style>
    <style:style style:name="TableColumn399" style:family="table-column">
      <style:table-column-properties style:column-width="1.0736in" style:use-optimal-column-width="false"/>
    </style:style>
    <style:style style:name="TableColumn400" style:family="table-column">
      <style:table-column-properties style:column-width="2.5402in" style:use-optimal-column-width="false"/>
    </style:style>
    <style:style style:name="TableColumn401" style:family="table-column">
      <style:table-column-properties style:column-width="0.8013in" style:use-optimal-column-width="false"/>
    </style:style>
    <style:style style:name="TableColumn402" style:family="table-column">
      <style:table-column-properties style:column-width="0.8013in" style:use-optimal-column-width="false"/>
    </style:style>
    <style:style style:name="TableColumn403" style:family="table-column">
      <style:table-column-properties style:column-width="0.9041in" style:use-optimal-column-width="false"/>
    </style:style>
    <style:style style:name="Table397" style:family="table">
      <style:table-properties style:width="6.39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T415" style:parent-style-name="Domyślnaczcionkaakapitu" style:family="text">
      <style:text-properties style:font-name="Arial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8" style:parent-style-name="TableContents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3" style:parent-style-name="TableContents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3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WW-Domyślnie" style:family="paragraph">
      <style:paragraph-properties fo:text-align="justify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Standard" style:family="paragraph">
      <style:paragraph-properties fo:margin-left="4.425in" fo:text-indent="0.4916in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3" style:parent-style-name="WW-Domyślnie" style:family="paragraph">
      <style:text-properties style:font-name="Arial" style:font-name-complex="Arial"/>
    </style:style>
    <style:style style:name="P514" style:parent-style-name="WW-Domyślnie" style:family="paragraph">
      <style:text-properties style:font-name="Arial" style:font-name-complex="Arial"/>
    </style:style>
    <style:style style:name="P51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20" style:family="table-column">
      <style:table-column-properties style:column-width="0.252in" style:use-optimal-column-width="false"/>
    </style:style>
    <style:style style:name="TableColumn521" style:family="table-column">
      <style:table-column-properties style:column-width="1.134in" style:use-optimal-column-width="false"/>
    </style:style>
    <style:style style:name="TableColumn522" style:family="table-column">
      <style:table-column-properties style:column-width="0.8097in" style:use-optimal-column-width="false"/>
    </style:style>
    <style:style style:name="TableColumn523" style:family="table-column">
      <style:table-column-properties style:column-width="0.977in" style:use-optimal-column-width="false"/>
    </style:style>
    <style:style style:name="TableColumn524" style:family="table-column">
      <style:table-column-properties style:column-width="0.9618in" style:use-optimal-column-width="false"/>
    </style:style>
    <style:style style:name="TableColumn525" style:family="table-column">
      <style:table-column-properties style:column-width="1.0333in" style:use-optimal-column-width="false"/>
    </style:style>
    <style:style style:name="TableColumn526" style:family="table-column">
      <style:table-column-properties style:column-width="1.2062in" style:use-optimal-column-width="false"/>
    </style:style>
    <style:style style:name="Table519" style:family="table">
      <style:table-properties style:width="6.3743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P60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4" style:parent-style-name="WW-Domyślnie" style:family="paragraph">
      <style:paragraph-properties fo:text-align="justify"/>
    </style:style>
    <style:style style:name="T6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Budowę wyprowadzeń kanalizacji sanitarnej w ul. Brzezińskiej<text:s/></text:span><text:span text:style-name="T24"><text:line-break/></text:span><text:span text:style-name="T25">i Partyzantów w Koluszkach”.</text:span><text:span text:style-name="T26"><text:line-break/></text:span><text:span text:style-name="T27">za</text:span><text:span text:style-name="T28"><text:s/>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</text:span><text:span text:style-name="T34">.............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</text:span><text:span text:style-name="T40">.............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Standard"><text:span text:style-name="T42">1. Okres udzielonej gwarancji i <text:s/>rękojmi wynosi............................................................miesięcy.</text:span><text:span text:style-name="T43"><text:line-break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ie krótszy niż 36 m-cy i nie dłuższy niż 60 m-cy)</text:span></text:p>
      <text:p text:style-name="Standard"><text:span text:style-name="T51">2.</text:span><text:span text:style-name="T52"><text:s/>Informujemy, że wybór oferty będzie prowadzić</text:span><text:span text:style-name="T53">*</text:span><text:span text:style-name="T54">/ni</text:span><text:span text:style-name="T55">e będzie prowadzić</text:span><text:span text:style-name="T56">* do powstania u Zamawiającego obowiązku podatkowego zgodnie z przepisami o podatku<text:s/></text:span><text:span text:style-name="T57">od towarów i w zakresie następującego rodzaju towaru lub usługi............ …................................................................., których do</text:span><text:span text:style-name="T58">stawa lub świadczenie będzie prowadzić do jego powstania, a ich wartość wynosi.............................zł (bez kwoty podatku).</text:span></text:p>
      <text:p text:style-name="P59"><text:span text:style-name="T60">3</text:span><text:span text:style-name="T61">.<text:s/></text:span><text:span text:style-name="T62">Wykonawca oświadcza, że przy realizacji zamówienia nie będzie*/będzie* korzystał <text:s/>z pomocy firm podwykonawczych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zwa<text:s/></text:span><text:span text:style-name="T70">firmy podwykonawcy<text:s/></text:span><text:span text:style-name="T71">(o ile są znane)</text:span></text:p>
            <text:p text:style-name="P72"/>
          </table:table-cell>
          <table:table-cell table:style-name="TableCell73">
            <text:p text:style-name="P74">Zakres prac zamierzony do zlecenia<text:s/><text:line-break/>podwykonawcy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><text:s text:c="128"/><text:s text:c="61"/></text:p>
      <text:p text:style-name="P90"><text:span text:style-name="T91">*<text:s/></text:span><text:span text:style-name="T92">niepotrzebne skreślić</text:span><text:span text:style-name="T93"><text:line-break/></text:span><text:span text:style-name="T94">4.<text:s/></text:span><text:span text:style-name="T95">Oświadczamy, że zapoznaliśmy się z ogólnymi warunkami zamówienia i innymi dokumentami postępowania, nie wnosimy do nich zastrzeżeń oraz zdobyliśmy konieczne informacje</text:span><text:span text:style-name="T96"><text:s/>do przygotowania oferty.</text:span></text:p>
      <text:p text:style-name="P97"/>
      <text:p text:style-name="P98"/>
      <text:p text:style-name="P99"><text:span text:style-name="T100"><text:tab/></text:span><text:span text:style-name="T101"><text:tab/></text:span><text:span text:style-name="T102"><text:tab/><text:s text:c="2"/></text:span><text:span text:style-name="T103"><text:tab/></text:span><text:span text:style-name="T104"><text:tab/></text:span><text:span text:style-name="T105"><text:tab/><text:s text:c="4"/>- - - - - - - - - - - - - - - - - - - - - - - - - - - - - - - - - - - - - - <text:s text:c="135"/></text:span><text:span text:style-name="T106"><text:s text:c="5"/></text:span><text:span text:style-name="T107"><text:s text:c="44"/></text:span></text:p>
      <text:p text:style-name="P108"><text:tab/>Data<text:tab/><text:tab/><text:tab/><text:tab/><text:tab/><text:s text:c="7"/>Pieczęć i podpis Wykonawcy (osoby uprawnionej)</text:p>
      <text:soft-page-break/>
      <text:p text:style-name="WW-Domylnie"><text:span text:style-name="T109">Zamawiający:</text:span><text:span text:style-name="T110"><text:s/>Gmina Koluszki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7"/></text:span><text:span text:style-name="T117">Załącznik nr 2</text:span></text:p>
      <text:p text:style-name="P118"><text:tab/><text:s text:c="11"/>ul. 11 Listopada 65</text:p>
      <text:p text:style-name="P119"><text:tab/><text:s text:c="11"/>95 - 040 Koluszki</text:p>
      <text:p text:style-name="P120">Wykonawca: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>(pełna nazwa/firma, adres, w zależności od podmiotu: NIP/PESEL, KRS/CEiDG)</text:p>
      <text:p text:style-name="P123">reprezentowany przez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imię, nazwisko, stanowisko/podstawa do <text:s/>reprezentacji)</text:p>
      <text:p text:style-name="P126"/>
      <text:p text:style-name="P127">Oświadczenie wykonawcy<text:s/></text:p>
      <text:p text:style-name="P128">składane na podstawie art. 25a ust. 1 ustawy z dnia 29 stycznia 2004 r.<text:s/></text:p>
      <text:p text:style-name="P129"><text:s/>Prawo zamówień<text:s/>publicznych (dalej jako: ustawa Pzp),<text:s/></text:p>
      <text:p text:style-name="P130">DOTYCZĄCE SPEŁNIANIA WARUNKÓW UDZIAŁU W POSTĘPOWANIU<text:s/></text:p>
      <text:p text:style-name="P131"/>
      <text:p text:style-name="P132"><text:span text:style-name="T133">Na potrzeby postępowania o udzielenie zamówienia publicznego<text:s/></text:span><text:span text:style-name="T134">pn. „</text:span><text:span text:style-name="T135">Budowa wyprowadzeń kanalizacji sanitarnej w ul. Brzezińskiej i Partyzantów w Koluszkach</text:span><text:span text:style-name="T136">”<text:s/></text:span><text:span text:style-name="T137">prowadzonego przez Urząd Miejski w Koluszkach</text:span><text:span text:style-name="T138"><text:s/></text:span><text:span text:style-name="T139">oświadczam, co następuje:</text:span></text:p>
      <text:p text:style-name="P140"/>
      <text:p text:style-name="P141">INFORMACJA DOTYCZĄCA WYKONAWCY:</text:p>
      <text:p text:style-name="P142"/>
      <text:p text:style-name="P143"><text:span text:style-name="T144">Oświadczam, że spełniam warunki udziału w postępowaniu określone przez zamawiającego w specyfikacji istotnych warunków zamówienia <text:s/>i ogłoszeniu o<text:s/></text:span><text:span text:style-name="T145">zamówieniu.</text:span></text:p>
      <text:p text:style-name="P146"/>
      <text:p text:style-name="P147"/>
      <text:p text:style-name="P148"/>
      <text:p text:style-name="P149"><text:tab/><text:tab/><text:tab/><text:tab/><text:tab/><text:tab/><text:tab/>…………………………………………</text:p>
      <text:p text:style-name="P150">pieczątka i podpis wykonawcy</text:p>
      <text:p text:style-name="P151">(osoby uprawnionej)</text:p>
      <text:p text:style-name="P152"/>
      <text:p text:style-name="P153"/>
      <text:p text:style-name="P154"><text:span text:style-name="T155">INFORMACJA W ZWIĄZKU Z POLEGANIEM NA ZASOBACH INNYCH PODMIOTÓW</text:span><text:span text:style-name="T156">:<text:s/></text:span></text:p>
      <text:p text:style-name="P157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, w następującym zakresie: ……………………………………………………………………………….</text:p>
      <text:p text:style-name="P159"><text:span text:style-name="T160">…………………………………………………………………………………………………………………<text:s/></text:span><text:span text:style-name="T161">(wskazać podmiot i określić odpowiedni zakres dla wskazanego podmiotu).<text:s/></text:span></text:p>
      <text:p text:style-name="P162"/>
      <text:p text:style-name="P163"/>
      <text:p text:style-name="P164"/>
      <text:p text:style-name="P165"><text:tab/><text:tab/><text:tab/><text:tab/><text:tab/><text:tab/><text:tab/>…………………………………………</text:p>
      <text:p text:style-name="P166">pieczątka i podpis wykonawcy</text:p>
      <text:p text:style-name="P167">(osoby uprawnionej)</text:p>
      <text:p text:style-name="P168"/>
      <text:p text:style-name="P169"/>
      <text:p text:style-name="P170">OŚWIADCZENIE DOTYCZĄCE PODANYCH<text:s/>INFORMACJI:</text:p>
      <text:p text:style-name="P171"/>
      <text:p text:style-name="P17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3"/>
      <text:p text:style-name="P174"/>
      <text:p text:style-name="P175"/>
      <text:p text:style-name="P176"/>
      <text:p text:style-name="P177"/>
      <text:p text:style-name="P178"><text:span text:style-name="T179">…………….…….</text:span><text:span text:style-name="T180"><text:s/></text:span><text:span text:style-name="T181">(miejscowość),</text:span><text:span text:style-name="T182"><text:s/></text:span><text:span text:style-name="T183">dnia ………….……. r. <text:s text:c="11"/>…………………………………………</text:span></text:p>
      <text:p text:style-name="P184">pieczątka i podpis wykonawcy</text:p>
      <text:p text:style-name="P185">(osoby uprawnionej)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WW-Domylnie"><text:span text:style-name="T196">Zamawiający:</text:span><text:span text:style-name="T197"><text:s/>Gmina Koluszki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7"/></text:span><text:span text:style-name="T204">Załącznik nr 3</text:span></text:p>
      <text:p text:style-name="P205"><text:tab/><text:s text:c="11"/>ul. 11 Listopada 65</text:p>
      <text:p text:style-name="P206"><text:tab/><text:s text:c="11"/>95 - 040 Koluszki</text:p>
      <text:p text:style-name="P207"/>
      <text:p text:style-name="P208"/>
      <text:p text:style-name="P209">Wykonawca:</text:p>
      <text:p text:style-name="P21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1">(pełna nazwa/firma, adres, w zależności od podmiotu: NIP/PESEL, KRS/CEiDG)</text:p>
      <text:p text:style-name="P212">reprezentowany przez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4">(imię, nazwisko, stanowisko/podstawa do reprezentacji)</text:p>
      <text:p text:style-name="P215"/>
      <text:p text:style-name="P216"/>
      <text:p text:style-name="P217">Oświadczenie wykonawcy<text:s/></text:p>
      <text:p text:style-name="P218">składane na podstawie art. 25a ust. 1 ustawy z dnia 29 stycznia 2004 r.<text:s/></text:p>
      <text:p text:style-name="P219"><text:s/>Prawo zamówień publicznych (dalej jako: ustawa Pzp),<text:s/></text:p>
      <text:p text:style-name="P220">DOTYCZĄCE PRZESŁANEK WYKLUCZENIA Z POSTĘPOWANIA</text:p>
      <text:p text:style-name="P221"/>
      <text:p text:style-name="P222"/>
      <text:p text:style-name="P223"><text:span text:style-name="T224">Na potrzeby postępowania o udzielenie zamówienia publicznego pn. „</text:span><text:span text:style-name="T225">Budowa wyprowadzeń kanalizacji sanitarnej w ul. Brzezińskiej i Partyzantów w Koluszkach”<text:s/></text:span><text:span text:style-name="T226"><text:s/>prowadzonego przez Urząd Miejski w Koluszkach</text:span><text:span text:style-name="T227"><text:s/></text:span><text:span text:style-name="T228">,</text:span><text:span text:style-name="T229"><text:s/></text:span><text:span text:style-name="T230">oświadczam, co następuje:</text:span></text:p>
      <text:p text:style-name="P231"/>
      <text:p text:style-name="P232">OŚWIADCZENIA DOTYCZĄCE WYKONAWCY:</text:p>
      <text:p text:style-name="P233"/>
      <text:list text:style-name="LFO55" text:continue-numbering="true">
        <text:list-item>
          <text:p text:style-name="P234">Oświadczam, że nie podlegam wykluczeniu z postępowania na podstawie<text:s/><text:line-break/>art. 24 ust 1 pkt 12-22 ustawy Pzp.</text:p>
        </text:list-item>
        <text:list-item>
          <text:p text:style-name="P235"><text:span text:style-name="T236">Oświadczam, że nie podlegam wykluczeniu z postępowania na podstawie<text:s/></text:span><text:span text:style-name="T237"><text:line-break/></text:span><text:span text:style-name="T238">art. 24 ust. 5 pkt 1</text:span><text:span text:style-name="T239">-2 i 4 - 8.</text:span></text:p>
        </text:list-item>
      </text:list>
      <text:p text:style-name="P240"/>
      <text:p text:style-name="P241"><text:tab/><text:tab/><text:tab/><text:tab/><text:tab/><text:tab/><text:tab/>…………………………………………</text:p>
      <text:p text:style-name="P242">pieczątka i podpis wykonawcy</text:p>
      <text:p text:style-name="P243">(osoby uprawnionej)</text:p>
      <text:p text:style-name="P244"/>
      <text:p text:style-name="P245"><text:span text:style-name="T246">Oświadczam, że zachodzą w stosunku do mnie podstawy wykluczenia z postępowania na podstawie art. …………. ustawy Pzp</text:span><text:span text:style-name="T247"><text:s/></text:span><text:span text:style-name="T248">(podać mającą zastosowanie podstawę wykluczenia spośród</text:span><text:span text:style-name="T249"><text:s/>wymienionych w<text:s/></text:span><text:soft-page-break/><text:span text:style-name="T250">art. 24 ust. 1 pkt 13-14, 16-20 lub art. 24 ust. 5 ustawy Pzp).</text:span><text:span text:style-name="T251"><text:s/></text:span><text:span text:style-name="T252">Jednocześnie oświadczam, że w związku z ww. okolicznością, na podstawie art. 24 ust. 8 ustawy Pzp podjąłem następujące środki naprawcze: ………………………………………………………………………………………………………</text:span><text:span text:style-name="T253">………..</text:span></text:p>
      <text:p text:style-name="P254"><text:span text:style-name="T25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6"/>
      <text:p text:style-name="P257"><text:tab/><text:tab/><text:tab/><text:tab/><text:tab/><text:tab/><text:tab/></text:p>
      <text:p text:style-name="P258">…………………………………………</text:p>
      <text:p text:style-name="P259">pieczątka i podpis wykonawcy</text:p>
      <text:p text:style-name="P260">(osoby uprawnionej)</text:p>
      <text:p text:style-name="P261"/>
      <text:p text:style-name="P262">OŚWIADCZENIE DOTYCZĄCE<text:s/>PODMIOTU, NA KTÓREGO ZASOBY POWOŁUJE SIĘ WYKONAWCA:</text:p>
      <text:p text:style-name="P263"/>
      <text:p text:style-name="P264"><text:span text:style-name="T265">Oświadczam, że w stosunku do następującego/ych podmiotu/tów, na którego/ych zasoby powołuję się w niniejszym postępowaniu, tj.: ……………………………………………………………</text:span><text:span text:style-name="T266"><text:s/></text:span><text:span text:style-name="T267">(podać pełną nazwę/firmę, adres, a także w zależnoś</text:span><text:span text:style-name="T268">ci od podmiotu: NIP/PESEL, KRS/CEiDG)</text:span><text:span text:style-name="T269"><text:s/></text:span><text:span text:style-name="T270">nie zachodzą podstawy wykluczenia z postępowania o udzielenie zamówienia.</text:span></text:p>
      <text:p text:style-name="P271"/>
      <text:p text:style-name="P272"><text:span text:style-name="T273"><text:s/></text:span></text:p>
      <text:p text:style-name="P274"/>
      <text:p text:style-name="P275"><text:tab/><text:tab/><text:tab/><text:tab/><text:tab/><text:tab/><text:tab/>…………………………………………</text:p>
      <text:p text:style-name="P276">pieczątka i podpis wykonawcy</text:p>
      <text:p text:style-name="P277">(osoby uprawnionej)</text:p>
      <text:p text:style-name="P278"/>
      <text:p text:style-name="P279">OŚWIADCZENIE DOTYCZĄCE PODANYCH INFORMACJI:</text:p>
      <text:p text:style-name="P280"/>
      <text:p text:style-name="P281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2"/>
      <text:p text:style-name="P283"/>
      <text:p text:style-name="P284"/>
      <text:p text:style-name="P285"><text:span text:style-name="T286">…………….…….<text:s/></text:span><text:span text:style-name="T287">(miejscowość),</text:span><text:span text:style-name="T288"><text:s/></text:span><text:span text:style-name="T289">dnia ………….…….<text:s/></text:span><text:span text:style-name="T290">r. <text:s text:c="11"/>…………………………………………</text:span></text:p>
      <text:p text:style-name="P291">pieczątka i podpis wykonawcy</text:p>
      <text:p text:style-name="P292">(osoby uprawnionej)</text:p>
      <text:p text:style-name="P293"/>
      <text:p text:style-name="P294"/>
      <text:soft-page-break/>
      <text:p text:style-name="P295">Załącznik nr 4</text:p>
      <text:p text:style-name="P296">.........................................</text:p>
      <text:p text:style-name="WW-Domyślnie"><text:span text:style-name="T297"><text:s text:c="4"/></text:span><text:span text:style-name="T298"><text:s/>(pieczęć firmowa Wykonawcy)</text:span></text:p>
      <text:p text:style-name="P299"/>
      <text:p text:style-name="P300">Lista podmiotów należących do tej samej<text:s/><text:line-break/>grupy kapitałowej/informacja o tym, że<text:s/>wykonawca nie należy do grupy kapitałowej</text:p>
      <text:p text:style-name="WW-Domyślnie"><text:span text:style-name="T301"><text:tab/></text:span><text:span text:style-name="T302">Zgodnie z art. 24 ust. 5 pkt 11 ustawy z dnia 29 stycznia 2004 r. Prawo zamówień publicznych składając ofertę w postępowaniu o udzielenie zamówienia publicznego na:</text:span><text:span text:style-name="T303"><text:s/>: Budowę wyprowadzeń kanalizacji sanitarnej w<text:s/></text:span><text:span text:style-name="T304">ul. Brzezińskiej i Partyzantów<text:s/></text:span><text:span text:style-name="T305"><text:line-break/></text:span><text:span text:style-name="T306">w Koluszkach<text:s/></text:span><text:span text:style-name="T307">informuję, że:<text:s/></text:span><text:span text:style-name="T308">nie</text:span><text:span text:style-name="T309"><text:s/></text:span><text:span text:style-name="T310">należę/należę</text:span><text:span text:style-name="T311">1<text:s/></text:span><text:span text:style-name="T312">do grupy kapitałowej, o której mowa w art. 24 ust. 1 pkt 23 ustawy<text:s/></text:span><text:span text:style-name="T313">Prawo zamówień publicznych.</text:span><text:span text:style-name="T314"><text:line-break/></text:span><text:span text:style-name="T315">Lista podmiotów należących do tej samej grupy kapitałowej w rozumieniu ustawy<text:s/></text:span><text:span text:style-name="T316"><text:line-break/></text:span><text:span text:style-name="T317">z d</text:span><text:span text:style-name="T318">nia 16 lutego 2007 r. o ochronie konkurencji i konsumentów (Dz. U. <text:s/>z 2015, poz. 184 ze zmianami):</text:span><text:span text:style-name="T319">2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Nazwa podmiotu</text:p>
          </table:table-cell>
          <table:table-cell table:style-name="TableCell329">
            <text:p text:style-name="P330">Adres podmiotu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WW-Domyślnie"><text:span text:style-name="T356">1<text:s/></text:span><text:span text:style-name="T357">niepotrzebne skreślić</text:span></text:p>
      <text:p text:style-name="WW-Domyślnie"><text:span text:style-name="T358">2<text:s/></text:span><text:span text:style-name="T359">wypełnić w przypadku należenia do grupy kapitałowej,<text:s/></text:span></text:p>
      <text:p text:style-name="P360"><text:span text:style-name="T361">Zgodnie z art. 24 ust. 11</text:span><text:span text:style-name="T362"><text:s/>ustawy Pzp wykonawca</text:span><text:span text:style-name="T363"><text:s/>w terminie 3</text:span><text:span text:style-name="T364"><text:s/></text:span><text:span text:style-name="T365">dni<text:s/></text:span><text:span text:style-name="T366">od dnia zamieszczenia na stronie internetowej informacji, o których mowa w art. 86 ust. 5 ustawy, przekazuje zamawiającemu oświadczenie o przynależności lub braku przynależności do tej samej grupy kapitałowej, o której</text:span><text:span text:style-name="T367"><text:s/>mowa w art. 24 ust. 1 pkt 23 ustawy Pzp. Wraz ze złożeniem oświadczenia, wykonawca może przedstawić dowody, że powiazania z innym wykonawcą nie prowadzą do zakłócenia konkurencji</text:span><text:span text:style-name="T368"><text:line-break/></text:span><text:span text:style-name="T369"><text:s/>w postępowaniu o udzielenie zamówienia</text:span></text:p>
      <text:p text:style-name="P370"/>
      <text:p text:style-name="P371"/>
      <text:p text:style-name="P372"><text:span text:style-name="T373"><text:tab/></text:span><text:span text:style-name="T374"><text:tab/><text:s text:c="2"/></text:span><text:span text:style-name="T375"><text:tab/></text:span><text:span text:style-name="T376"><text:tab/><text:s text:c="22"/>- - -<text:s/></text:span><text:span text:style-name="T377">- - - - - - - - - - - - - - - - - - - - - - - - - - -</text:span><text:span text:style-name="T378"><text:s text:c="26"/></text:span></text:p>
      <text:p text:style-name="WW-Domyślnie"><text:span text:style-name="T379"><text:tab/>Data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Pieczęć i podpis Wykonawcy (osoby uprawnionej)</text:span><text:span text:style-name="T385"><text:line-break/></text:span></text:p>
      <text:p text:style-name="WW-Domyślnie"><text:span text:style-name="T386">UWAGA:</text:span></text:p>
      <text:p text:style-name="P387">- Podpisuje każdy wykonawca składający ofertę. W przypadku wykonawców wspólnie ubiegających się<text:s/><text:line-break/>o zamówienie,<text:s/>niniejsze oświadczenie składa każdy z wykonawców w imieniu swojej firmy.</text:p>
      <text:p text:style-name="P388"/>
      <text:soft-page-break/>
      <text:p text:style-name="P389"><text:tab/><text:tab/><text:tab/><text:tab/><text:tab/><text:tab/><text:tab/><text:tab/><text:tab/><text:tab/></text:p>
      <text:p text:style-name="P390"/>
      <text:p text:style-name="P391"><text:span text:style-name="T392"><text:tab/></text:span><text:span text:style-name="T393">Załącznik nr 5</text:span></text:p>
      <text:p text:style-name="P394">....................................................</text:p>
      <text:p text:style-name="P395"><text:s text:c="2"/>(pieczęć firmowa Wykonawcy)</text:p>
      <text:p text:style-name="P396">WYKAZ<text:s/><text:line-break/>ROBÓT BUDOWLANYCH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p</text:p>
          </table:table-cell>
          <table:table-cell table:style-name="TableCell407">
            <text:p text:style-name="P408"><text:span text:style-name="T409">Zleceniodawca</text:span></text:p>
            <text:p text:style-name="P410"/>
          </table:table-cell>
          <table:table-cell table:style-name="TableCell411">
            <text:p text:style-name="Standard"><text:span text:style-name="T412">Rodzaj i zakres robót<text:s/></text:span><text:span text:style-name="T413">budowlanych<text:s/></text:span><text:span text:style-name="T414"><text:line-break/></text:span><text:span text:style-name="T415">- minimum dwa zadania polegające na budowie kanalizacji sanitarnej o długości minimum 500 mb każde zadanie.</text:span></text:p>
          </table:table-cell>
          <table:table-cell table:style-name="TableCell416">
            <text:p text:style-name="P417">Data wykonania</text:p>
            <text:p text:style-name="P418"/>
          </table:table-cell>
          <table:table-cell table:style-name="TableCell419">
            <text:p text:style-name="P420">Miejsce wykonania <text:s text:c="12"/></text:p>
          </table:table-cell>
          <table:table-cell table:style-name="TableCell421">
            <text:p text:style-name="P422">Wartość robót brutto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WW-Domyślnie"><text:span text:style-name="T484">Z załączeniem dowodów<text:s/></text:span><text:span text:style-name="T485">określających, czy roboty te zostały wykonane w sposób należyty oraz wskazujących, czy zostały wykonane zgodnie z zasadami sztuki budowlanej i prawidłowo ukończone.</text:span><text:span text:style-name="T486"><text:line-break/></text:span></text:p>
      <text:p text:style-name="P487"/>
      <text:p text:style-name="P488"/>
      <text:p text:style-name="P489"/>
      <text:p text:style-name="P490"/>
      <text:p text:style-name="P491"><text:span text:style-name="T492"><text:tab/></text:span><text:span text:style-name="T493"><text:tab/><text:s text:c="2"/></text:span><text:span text:style-name="T494"><text:tab/></text:span><text:span text:style-name="T495"><text:tab/></text:span><text:span text:style-name="T496"><text:tab/></text:span><text:span text:style-name="T497"><text:tab/><text:s text:c="6"/>- - - - - - - - - - - - - - - - - - - - - - - - - - - - - - - - - - - -<text:s/></text:span><text:span text:style-name="T498">- -</text:span><text:span text:style-name="T499"><text:s text:c="77"/></text:span></text:p>
      <text:p text:style-name="P500"><text:tab/>Data<text:tab/><text:tab/><text:tab/><text:tab/><text:tab/><text:s text:c="10"/>Pieczęć i podpis Wykonawcy (osoby uprawnionej)</text:p>
      <text:p text:style-name="P501">Uwaga:</text:p>
      <text:p text:style-name="P50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3"><text:tab/><text:tab/><text:tab/><text:tab/><text:tab/><text:tab/><text:tab/><text:tab/><text:tab/></text:p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<text:s text:c="2"/></text:span><text:span text:style-name="T512">Załącznik nr 6</text:span></text:p>
      <text:p text:style-name="P513"/>
      <text:p text:style-name="P514">.........................................</text:p>
      <text:p text:style-name="P515"><text:s text:c="5"/>(pieczęć firmowa<text:s/>Wykonawcy)</text:p>
      <text:p text:style-name="WW-Domyślnie"/>
      <text:p text:style-name="P516">WYKAZ OSÓB</text:p>
      <text:p text:style-name="P517">KTÓRE BĘDĄ UCZESTNICZYĆ W WYKONYWANIU ZAMÓWIENIA</text:p>
      <text:p text:style-name="P518"><text:s/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p</text:p>
          </table:table-cell>
          <table:table-cell table:style-name="TableCell530">
            <text:p text:style-name="P531">Imię i nazwisko osób, które będą uczestniczyć <text:s text:c="9"/>w wykonywaniu zamówienia</text:p>
          </table:table-cell>
          <table:table-cell table:style-name="TableCell532">
            <text:p text:style-name="P533"><text:span text:style-name="T534">Kwalifikacje zawodowe</text:span><text:span text:style-name="T535"><text:line-break/></text:span><text:span text:style-name="T536">(posiadane uprawnienia)</text:span></text:p>
            <text:p text:style-name="P537"/>
          </table:table-cell>
          <table:table-cell table:style-name="TableCell538">
            <text:p text:style-name="P539"><text:span text:style-name="T540">Doświadczenie</text:span><text:span text:style-name="T541"><text:s text:c="7"/></text:span></text:p>
          </table:table-cell>
          <table:table-cell table:style-name="TableCell542">
            <text:p text:style-name="P543">Wykształcenie</text:p>
          </table:table-cell>
          <table:table-cell table:style-name="TableCell544">
            <text:p text:style-name="P545">Zakres<text:s/>wykonywanych czynności</text:p>
          </table:table-cell>
          <table:table-cell table:style-name="TableCell546">
            <text:p text:style-name="P547"><text:span text:style-name="T548">Informacja<text:s/></text:span><text:span text:style-name="T549"><text:line-break/></text:span><text:span text:style-name="T550">o podstawie do dysponowania tymi osobami<text:s/></text:span><text:span text:style-name="T551">(umowa o pracę, umowa zlecenie, zobowiązanie itp.)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/>
      <text:p text:style-name="P603"/>
      <text:p text:style-name="P604"><text:span text:style-name="T605"><text:tab/></text:span><text:span text:style-name="T606"><text:tab/><text:s text:c="2"/></text:span><text:span text:style-name="T607"><text:tab/></text:span><text:span text:style-name="T608"><text:s text:c="32"/>- - - - - - - - - - - - - - - - - - - - - - - - - - - - - -<text:s/></text:span><text:span text:style-name="T609"><text:s text:c="35"/></text:span></text:p>
      <text:p text:style-name="P610"><text:tab/>Data<text:tab/><text:tab/><text:tab/><text:tab/><text:tab/>Pieczęć i podpis Wykonawcy (osoby uprawnionej)</text:p>
      <text:p text:style-name="P611"/>
      <text:p text:style-name="P612">Uwaga:</text:p>
      <text:p text:style-name="WW-Domyślnie"><text:span text:style-name="T613">Wykonawca, który będzie dysponował osobami innych podmiotów, zobowiązany jest do przedłożenia pisemnego zobowiązania innych podmiotów do udostępnienia tych</text:span><text:span text:style-name="T614"><text:s/>osób na okres korzystania z nich przy wykonaniu zamówienia.</text:span><text:span text:style-name="T615"><text:tab/><text:s/></text:span><text:span text:style-name="T61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6-12-19T13:38:00Z</dc:date>
    <meta:print-date>2016-12-19T13:36:00Z</meta:print-date>
    <meta:template xlink:href="Normal" xlink:type="simple"/>
    <meta:editing-cycles>38</meta:editing-cycles>
    <meta:editing-duration>PT7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03" meta:character-count="12599" meta:row-count="90" meta:non-whitespace-character-count="10821"/>
  </office:meta>
</office:document-meta>
</file>