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2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3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4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cb7861" style:font-size-asian="9pt" style:font-name-complex="Arial" style:font-size-complex="9pt"/>
    </style:style>
    <style:style style:name="P5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6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7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8" style:family="paragraph" style:parent-style-name="WW-Domy_3f_lnie">
      <style:text-properties fo:color="#000000" style:font-name="Arial" fo:font-size="9pt" fo:language="pl" fo:country="PL" officeooo:paragraph-rsid="00ce56e2" style:font-size-asian="9pt" style:font-name-complex="Arial" style:font-size-complex="9pt"/>
    </style:style>
    <style:style style:name="P9" style:family="paragraph" style:parent-style-name="WW-Domy_3f_lnie">
      <style:paragraph-properties fo:line-height="150%" fo:text-align="center" style:justify-single-word="false"/>
      <style:text-properties style:text-underline-style="none" officeooo:paragraph-rsid="00c55448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1" style:family="paragraph" style:parent-style-name="Standard" style:list-style-name="L2">
      <style:text-properties style:font-name="Arial" fo:font-size="9pt" officeooo:paragraph-rsid="00ce56e2" style:font-size-asian="9pt" style:font-size-complex="9pt"/>
    </style:style>
    <style:style style:name="P12" style:family="paragraph" style:parent-style-name="Standard" style:list-style-name="L3">
      <style:paragraph-properties fo:text-align="start" style:justify-single-word="false"/>
      <style:text-properties officeooo:paragraph-rsid="00ce862e"/>
    </style:style>
    <style:style style:name="P13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P14" style:family="paragraph" style:parent-style-name="WW-Domy_3f_lnie" style:list-style-name="L1">
      <style:text-properties style:font-name="Arial" fo:font-size="9pt" fo:font-weight="normal" officeooo:rsid="00c55448" officeooo:paragraph-rsid="00ce56e2" fo:background-color="#ffffff" style:font-size-asian="9pt" style:font-weight-asian="normal" style:font-name-complex="Arial" style:font-size-complex="9pt" style:font-weight-complex="normal"/>
    </style:style>
    <style:style style:name="P15" style:family="paragraph" style:parent-style-name="WW-Domyślnie" style:list-style-name="WW8Num5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language="pl" fo:country="PL" fo:font-weight="bold" officeooo:rsid="000fba3c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9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0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1" style:family="text">
      <style:text-properties style:use-window-font-color="true" style:font-name="Arial1" fo:font-size="9pt" fo:language="pl" fo:country="PL" fo:font-weight="bold" officeooo:rsid="00f20c1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2" style:family="text">
      <style:text-properties style:use-window-font-color="true" style:font-name="Arial1" fo:font-size="9pt" fo:language="pl" fo:country="PL" fo:font-weight="bold" officeooo:rsid="00c55448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" fo:font-size="9pt" fo:font-weight="bold" officeooo:rsid="00f5244d" style:font-size-asian="9pt" style:font-weight-asian="bold" style:font-size-complex="9pt" style:font-weight-complex="bold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" fo:font-size="9pt" fo:font-weight="normal" officeooo:rsid="001d2b9e" style:font-size-asian="9pt" style:font-weight-asian="normal" style:font-size-complex="9pt" style:font-weight-complex="normal"/>
    </style:style>
    <style:style style:name="T17" style:family="text">
      <style:text-properties style:font-name="Arial" fo:font-size="9pt" style:font-name-asian="Times New Roman" style:font-size-asian="9pt" style:font-name-complex="Arial" style:font-size-complex="9pt"/>
    </style:style>
    <style:style style:name="T18" style:family="text">
      <style:text-properties style:font-name="Arial" fo:font-size="9pt" officeooo:rsid="00d0ff47" style:font-name-asian="Times New Roman" style:font-size-asian="9pt" style:font-name-complex="Arial" style:font-size-complex="9pt"/>
    </style:style>
    <style:style style:name="T19" style:family="text">
      <style:text-properties style:font-name="Arial" fo:font-size="9pt" style:text-underline-style="dash" style:text-underline-width="auto" style:text-underline-color="font-color" style:font-name-asian="Times New Roman" style:font-size-asian="9pt" style:font-name-complex="Arial" style:font-size-complex="9pt"/>
    </style:style>
    <style:style style:name="T20" style:family="text">
      <style:text-properties style:font-name="Arial" fo:font-size="9pt" style:text-underline-style="dash" style:text-underline-width="auto" style:text-underline-color="font-color" style:font-name-asian="Arial" style:font-size-asian="9pt" style:font-name-complex="Arial" style:font-size-complex="9pt"/>
    </style:style>
    <style:style style:name="T2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-asian="Times New Roman" style:font-name-complex="Arial"/>
    </style:style>
    <style:style style:name="T23" style:family="text">
      <style:text-properties style:text-underline-style="dash" style:text-underline-width="auto" style:text-underline-color="font-color"/>
    </style:style>
    <style:style style:name="T24" style:family="text">
      <style:text-properties officeooo:rsid="001db5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mawiający:</text:span> <text:span text:style-name="T3">Gmina Koluszki<text:tab/><text:tab/><text:tab/><text:tab/><text:tab/><text:tab/> <text:s text:c="26"/></text:span><text:span text:style-name="T4">Załącznik nr 1</text:span></text:p>
      <text:p text:style-name="P5"><text:tab/> <text:s text:c="10"/>ul. 11 Listopada 65</text:p>
      <text:p text:style-name="P5"><text:tab/> <text:s text:c="10"/>95 - 040 Koluszki</text:p>
      <text:p text:style-name="P6">FORMULARZ OFERTOWY <text:span text:style-name="T24">- POPRAWIONY</text:span></text:p>
      <text:p text:style-name="P4">Nazwa i adres Wykonawcy: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<text:span text:style-name="T5"><text:line-break/>Numer telefonu/fax.................................................................................... e-mail:............................................................ <text:s text:c="201"/></text:span></text:p>
      <text:p text:style-name="P9"><text:span text:style-name="T7">Oferujemy </text:span><text:span text:style-name="T6"><text:s/></text:span><text:span text:style-name="Font_20_Style21"><text:span text:style-name="T8">wykonie zamówienia na: </text:span></text:span><text:span text:style-name="Font_20_Style21"><text:span text:style-name="T11">Modernizacj</text:span></text:span><text:span text:style-name="Font_20_Style21"><text:span text:style-name="T12">ę</text:span></text:span><text:span text:style-name="Font_20_Style21"><text:span text:style-name="T11"> drogi dojazdowej do gruntów rolnych we wsi Jeziorko, gmina Koluszki</text:span></text:span><text:span text:style-name="Font_20_Style21"><text:span text:style-name="T8"> </text:span></text:span><text:span text:style-name="Font_20_Style21"><text:span text:style-name="T9">z</text:span></text:span><text:span text:style-name="Font_20_Style21"><text:span text:style-name="T10">a</text:span></text:span><text:span text:style-name="Font_20_Style21"><text:span text:style-name="T9"> cenę:</text:span></text:span></text:p>
      <text:p text:style-name="P7"><text:span text:style-name="T1">netto:</text:span><text:span text:style-name="T3">...........................................................................................................................................................................</text:span></text:p>
      <text:p text:style-name="P7">słownie:….........................................................................................................................................<text:span text:style-name="T3">...........................</text:span></text:p>
      <text:p text:style-name="P7"><text:span text:style-name="T1">podatek VAT:</text:span>..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.</text:p>
      <text:p text:style-name="P7"><text:span text:style-name="T1">brutto:</text:span>.........................................................................................................................................................................</text:p>
      <text:p text:style-name="P8">słownie:…....................................................................................................................................................................</text:p>
      <text:list xml:id="list29442646" text:style-name="L1">
        <text:list-item>
          <text:p text:style-name="P14">Roboty zamienne i dodatkowe wynikłe w trakcie realizacji przedmiotu umowy będą rozliczane w oparciu o ceny jednostkowe z oferty. W przypadku robót, dla których brak jest cen jednostkowych w ofercie , rozliczone będą kosztorysami powykonawczymi wykonanymi metodą szczegółową, sporządzonymi na podstawie potwierdzonej przez inspektora nadzoru książki obmiaru robót oraz wg danych wyjściowych do kosztorysowania, tj.:</text:p>
        </text:list-item>
      </text:list>
      <text:list xml:id="list29421048" text:style-name="L2">
        <text:list-item>
          <text:p text:style-name="P11">Rg = …....................zł</text:p>
        </text:list-item>
        <text:list-item>
          <text:p text:style-name="P11">Kz od M =.....................%</text:p>
        </text:list-item>
        <text:list-item>
          <text:p text:style-name="P11">Kp od R + S =........................%</text:p>
        </text:list-item>
        <text:list-item>
          <text:p text:style-name="P11">Zysk od R + S +Kp =......................% <text:s/></text:p>
        </text:list-item>
      </text:list>
      <text:list xml:id="list29417442" text:style-name="L3">
        <text:list-item>
          <text:p text:style-name="P12"><text:span text:style-name="T13">Okres udzielonej gwarancji </text:span><text:span text:style-name="T14">i rękojmi </text:span><text:span text:style-name="T13">wynosi............................................................miesięcy.<text:line-break/></text:span><text:span text:style-name="T21"> <text:s text:c="71"/></text:span><text:span text:style-name="T15">(nie krótszy niż </text:span><text:span text:style-name="T16">36</text:span><text:span text:style-name="T15"> m-cy i nie dłuższy niż </text:span><text:span text:style-name="T16">60</text:span><text:span text:style-name="T15"> m-c</text:span><text:span text:style-name="T16">y</text:span><text:span text:style-name="T15">)</text:span></text:p>
        </text:list-item>
        <text:list-item>
          <text:p text:style-name="P12"><text:span text:style-name="T17">Wykonawca oświadcza, że przy realizacji zamówienia nie będzie*/będzie* korzystał <text:s/>z pomocy firm podwykonawczych.<text:line-break/>Wykonawca powierzy podwykonawcom następujący zakres prac</text:span><text:span text:style-name="T18">:</text:span><text:span text:style-name="T17"> <text:line-break/></text:span><text:span text:style-name="T19"><text:tab/><text:tab/><text:tab/><text:tab/><text:tab/><text:tab/><text:tab/><text:tab/><text:tab/><text:tab/> <text:s text:c="45"/><text:line-break/></text:span><text:span text:style-name="T20"> <text:s text:c="190"/></text:span></text:p>
        </text:list-item>
      </text:list>
      <text:p text:style-name="P3"><text:span text:style-name="T2">* </text:span><text:span text:style-name="T22">niepotrzebne skreślić</text:span></text:p>
      <text:list xml:id="list29442638" text:style-name="WW8Num52">
        <text:list-item>
          <text:p text:style-name="P15">Oświadczamy, że zapoznaliśmy się z ogólnymi warunkami zamówienia i innymi dokumentami postępowania, nie wnosimy do nich zastrzeżeń oraz zdobyliśmy konieczne informacje do przygotowania oferty.</text:p>
        </text:list-item>
      </text:list>
      <text:p text:style-name="P1"/>
      <text:p text:style-name="P2"><text:span text:style-name="T23"><text:tab/><text:tab/><text:tab/> <text:s/><text:tab/></text:span><text:tab/><text:tab/> <text:s/><text:span text:style-name="T23"><text:tab/><text:tab/> <text:s text:c="5"/><text:tab/> <text:s text:c="49"/></text:span></text:p>
      <text:p text:style-name="P10"><text:tab/>Data<text:tab/><text:tab/><text:tab/><text:tab/><text:tab/> <text:s text:c="6"/>Pieczęć i podpis Wykonawcy (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3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0z1" style:family="text">
      <style:text-properties style:font-name="OpenSymbol" style:font-name-complex="OpenSymbol1"/>
    </style:style>
    <style:style style:name="WW8Num39z1" style:family="text">
      <style:text-properties style:font-name="OpenSymbol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51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49z1" style:family="text">
      <style:text-properties style:font-name="OpenSymbol" style:font-name-complex="OpenSymbol1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0z1" style:family="text">
      <style:text-properties style:font-name="OpenSymbol" style:font-name-complex="OpenSymbol1"/>
    </style:style>
    <style:style style:name="ND" style:family="text"/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WW8Num29z1" style:family="text">
      <style:text-properties style:font-name="OpenSymbol" style:font-name-complex="OpenSymbol1"/>
    </style:style>
    <style:style style:name="WW8Num27z3" style:family="text">
      <style:text-properties style:font-name="Symbol1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6z3" style:family="text">
      <style:text-properties style:font-name="Symbol1" fo:font-size="9pt" style:font-size-asian="9pt" style:font-name-complex="StarSymbol" style:font-size-complex="9pt"/>
    </style:style>
    <style:style style:name="WW8Num26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5z1" style:family="text">
      <style:text-properties style:font-name="OpenSymbol1" style:font-name-complex="OpenSymbol1"/>
    </style:style>
    <style:style style:name="WW8Num24z3" style:family="text">
      <style:text-properties style:font-name="Symbol1" fo:font-size="9pt" style:font-size-asian="9pt" style:font-name-complex="StarSymbol" style:font-size-complex="9pt"/>
    </style:style>
    <style:style style:name="WW8Num24z1" style:family="text">
      <style:text-properties style:font-name="Arial" style:font-name-asian="Times New Roman" style:font-name-complex="Arial"/>
    </style:style>
    <style:style style:name="WW8Num23z0" style:family="text">
      <style:text-properties fo:font-size="11pt" style:font-size-asian="11pt" style:font-size-complex="11pt"/>
    </style:style>
    <style:style style:name="WW8Num48z3" style:family="text">
      <style:text-properties style:font-name="Symbol1" style:font-name-complex="Symbol1"/>
    </style:style>
    <style:style style:name="WW8Num48z1" style:family="text">
      <style:text-properties style:font-name="Courier New" style:font-name-complex="Courier New"/>
    </style:style>
    <style:style style:name="WW8Num22z3" style:family="text">
      <style:text-properties style:font-name="Symbol1" fo:font-size="9pt" style:font-size-asian="9pt" style:font-name-complex="StarSymbol" style:font-size-complex="9pt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47z3" style:family="text">
      <style:text-properties style:font-name="Wingdings 2" style:font-name-complex="OpenSymbol1"/>
    </style:style>
    <style:style style:name="WW8Num47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21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2z3" style:family="text">
      <style:text-properties style:font-name="Wingdings 2" style:font-name-complex="OpenSymbol1"/>
    </style:style>
    <style:style style:name="WW8Num12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45z3" style:family="text">
      <style:text-properties style:font-name="Wingdings 2" style:font-name-complex="Wingdings 2"/>
    </style:style>
    <style:style style:name="WW8Num45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4z1" style:family="text">
      <style:text-properties style:font-name="OpenSymbol" style:font-name-complex="OpenSymbol1"/>
    </style:style>
    <style:style style:name="WW8Num10z0" style:family="text">
      <style:text-properties style:font-name="Symbol1" style:font-name-complex="Symbol1"/>
    </style:style>
    <style:style style:name="WW8Num9z3" style:family="text">
      <style:text-properties style:font-name="Symbol1" style:font-name-complex="Symbol1"/>
    </style:style>
    <style:style style:name="WW8Num9z1" style:family="text">
      <style:text-properties style:font-name="OpenSymbol1" style:font-name-complex="OpenSymbol1"/>
    </style:style>
    <style:style style:name="WW8Num8z3" style:family="text">
      <style:text-properties style:font-name="Symbol1" fo:font-size="12pt" fo:language="en" fo:country="US" style:font-size-asian="12pt" style:font-name-complex="Symbol1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1" fo:font-size="12pt" fo:language="en" fo:country="US" style:font-size-asian="12pt" style:font-name-complex="Symbol1" style:font-size-complex="12pt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6z3" style:family="text">
      <style:text-properties style:font-name="Symbol1" style:font-name-complex="Symbol1"/>
    </style:style>
    <style:style style:name="WW8Num6z1" style:family="text">
      <style:text-properties style:font-name="OpenSymbol1" style:font-name-complex="OpenSymbol1"/>
    </style:style>
    <style:style style:name="WW8Num5z3" style:family="text">
      <style:text-properties style:font-name="Symbol1" fo:font-size="12pt" fo:language="en" fo:country="US" style:font-size-asian="12pt" style:font-name-complex="Symbol1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1" fo:font-size="12pt" fo:language="en" fo:country="US" style:font-size-asian="12pt" style:font-name-complex="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52z1" style:family="text">
      <style:text-properties style:font-name="OpenSymbol" style:font-name-complex="OpenSymbol1"/>
    </style:style>
    <style:style style:name="WW8Num52z0" style:family="text">
      <style:text-properties fo:font-size="11pt" style:font-size-asian="11pt" style:font-size-complex="11pt"/>
    </style:style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Domyślna_20_czcionka_20_akapitu3" style:display-name="Domyślna czcionka akapitu3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8:19:18.54</meta:creation-date>
    <dc:date>2015-07-01T09:27:10.82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2" meta:word-count="203" meta:character-count="3634" meta:non-whitespace-character-count="2794"/>
  </office:meta>
</office:document-meta>
</file>