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" style:parent-style-name="WW-Domylnie" style:family="paragraph">
      <style:paragraph-properties fo:text-align="center"/>
    </style:style>
    <style:style style:name="P22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3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4" style:parent-style-name="WW-Domylnie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6" style:parent-style-name="WW-Domylnie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71" style:parent-style-name="Standard" style:family="paragraph">
      <style:paragraph-properties fo:margin-right="-0.1979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5" style:family="table-column">
      <style:table-column-properties style:column-width="3.1465in"/>
    </style:style>
    <style:style style:name="TableColumn76" style:family="table-column">
      <style:table-column-properties style:column-width="3.1465in"/>
    </style:style>
    <style:style style:name="Table74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Standard" style:family="paragraph">
      <style:paragraph-properties fo:margin-bottom="0in" fo:margin-right="-0.19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margin-right="-0.1979in"/>
    </style:style>
    <style:style style:name="P98" style:parent-style-name="Standard" style:family="paragraph">
      <style:paragraph-properties fo:margin-bottom="0in" fo:margin-right="-0.1979in"/>
    </style:style>
    <style:style style:name="P9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1" style:parent-style-name="WW-Domyślnie" style:family="paragraph">
      <style:paragraph-properties fo:margin-right="-0.1979in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WW-Domyślnie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6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text-align="center" fo:margin-bottom="0.0833in" fo:line-height="150%"/>
    </style:style>
    <style:style style:name="T16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margin-bottom="0in" fo:line-height="150%" fo:text-indent="0.4923in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8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line-height="150%" fo:background-color="#BFBFBF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7" style:parent-style-name="WW-Domyślnie" style:family="paragraph">
      <style:text-properties style:font-name="Arial" style:font-name-complex="Arial" style:font-size-complex="14pt"/>
    </style:style>
    <style:style style:name="P23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text-properties style:font-name="Arial" style:font-name-complex="Arial"/>
    </style:style>
    <style:style style:name="P265" style:parent-style-name="Normalny" style:family="paragraph">
      <style:paragraph-properties fo:text-align="center" fo:margin-bottom="0.0833in" fo:line-height="150%"/>
    </style:style>
    <style:style style:name="T26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9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0" style:parent-style-name="Akapitzlistą" style:list-style-name="LFO55" style:family="paragraph">
      <style:paragraph-properties fo:text-align="justify" fo:margin-bottom="0in" fo:line-height="150%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50%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9" style:parent-style-name="Normalny" style:family="paragraph">
      <style:paragraph-properties fo:text-align="justify" fo:margin-bottom="0in" fo:line-height="150%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0" style:parent-style-name="Normalny" style:family="paragraph">
      <style:paragraph-properties fo:text-align="justify" fo:margin-bottom="0in" fo:line-height="150%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7" style:parent-style-name="Normalny" style:family="paragraph">
      <style:paragraph-properties fo:text-align="justify" fo:margin-bottom="0in" fo:line-height="150%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0" style:parent-style-name="Normalny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1" style:parent-style-name="WW-Domyślnie" style:family="paragraph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5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4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65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6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6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368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9" style:parent-style-name="FontStyle21" style:family="text">
      <style:text-properties fo:font-size="10pt" style:font-size-asian="10pt" style:font-size-complex="10pt"/>
    </style:style>
    <style:style style:name="T370" style:parent-style-name="FontStyle21" style:family="text">
      <style:text-properties fo:font-size="10pt" style:font-size-asian="10pt" style:font-size-complex="10pt"/>
    </style:style>
    <style:style style:name="T371" style:parent-style-name="FontStyle21" style:family="text">
      <style:text-properties fo:font-size="10pt" style:font-size-asian="10pt" style:font-size-complex="10pt"/>
    </style:style>
    <style:style style:name="T372" style:parent-style-name="FontStyle21" style:family="text">
      <style:text-properties fo:font-size="10pt" style:font-size-asian="10pt" style:font-size-complex="10pt"/>
    </style:style>
    <style:style style:name="T373" style:parent-style-name="FontStyle21" style:family="text">
      <style:text-properties fo:font-size="10pt" style:font-size-asian="10pt" style:font-size-complex="10pt"/>
    </style:style>
    <style:style style:name="T374" style:parent-style-name="FontStyle21" style:family="text">
      <style:text-properties fo:font-size="10pt" style:font-size-asian="10pt" style:font-size-complex="10pt"/>
    </style:style>
    <style:style style:name="T375" style:parent-style-name="FontStyle21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2.6638in" style:use-optimal-column-width="false"/>
    </style:style>
    <style:style style:name="TableColumn379" style:family="table-column">
      <style:table-column-properties style:column-width="2.7791in" style:use-optimal-column-width="false"/>
    </style:style>
    <style:style style:name="Table376" style:family="table">
      <style:table-properties style:width="5.8597in" fo:margin-left="0.2041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P400" style:parent-style-name="TableContents" style:family="paragraph">
      <style:paragraph-properties style:snap-to-layout-grid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</style:style>
    <style:style style:name="P4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WW-Domyślnie" style:family="paragraph">
      <style:paragraph-properties fo:text-align="justify" fo:text-indent="0.4916in"/>
    </style:style>
    <style:style style:name="T41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2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2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26" style:parent-style-name="WW-Domyślnie" style:family="paragraph">
      <style:paragraph-properties fo:text-align="justify"/>
    </style:style>
    <style:style style:name="T42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0" style:parent-style-name="Domyślnaczcionkaakapitu" style:family="text">
      <style:text-properties style:font-name="Arial" style:font-name-complex="Arial"/>
    </style:style>
    <style:style style:name="T431" style:parent-style-name="Domyślnaczcionkaakapitu" style:family="text">
      <style:text-properties style:font-name="Arial" style:font-name-complex="Arial"/>
    </style:style>
    <style:style style:name="T43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4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4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4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44" style:parent-style-name="WW-Domyślnie" style:family="paragraph">
      <style:paragraph-properties fo:text-align="end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8" style:parent-style-name="WW-Domyślnie" style:family="paragraph">
      <style:paragraph-properties fo:text-align="center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olumn456" style:family="table-column">
      <style:table-column-properties style:column-width="0.2722in" style:use-optimal-column-width="false"/>
    </style:style>
    <style:style style:name="TableColumn457" style:family="table-column">
      <style:table-column-properties style:column-width="1.0736in" style:use-optimal-column-width="false"/>
    </style:style>
    <style:style style:name="TableColumn458" style:family="table-column">
      <style:table-column-properties style:column-width="2.5402in" style:use-optimal-column-width="false"/>
    </style:style>
    <style:style style:name="TableColumn459" style:family="table-column">
      <style:table-column-properties style:column-width="0.8013in" style:use-optimal-column-width="false"/>
    </style:style>
    <style:style style:name="TableColumn460" style:family="table-column">
      <style:table-column-properties style:column-width="0.8013in" style:use-optimal-column-width="false"/>
    </style:style>
    <style:style style:name="TableColumn461" style:family="table-column">
      <style:table-column-properties style:column-width="0.9041in" style:use-optimal-column-width="false"/>
    </style:style>
    <style:style style:name="Table455" style:family="table">
      <style:table-properties style:width="6.39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</style:style>
    <style:style style:name="T4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1" style:parent-style-name="Domyślnaczcionkaakapitu" style:family="text">
      <style:text-properties style:font-name="Arial" fo:font-size="9pt" style:font-size-asian="9pt" style:font-size-complex="9pt"/>
    </style:style>
    <style:style style:name="T472" style:parent-style-name="Domyślnaczcionkaakapitu" style:family="text">
      <style:text-properties style:font-name="Arial" fo:font-size="9pt" style:font-size-asian="9pt" style:font-size-complex="9pt"/>
    </style:style>
    <style:style style:name="P473" style:parent-style-name="Standard" style:family="paragraph">
      <style:text-properties style:font-name="Arial" fo:font-size="9pt" style:font-size-asian="9pt" style:font-size-complex="9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7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6" style:parent-style-name="TableContents" style:family="paragraph">
      <style:paragraph-properties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1" style:parent-style-name="TableContents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6" style:parent-style-name="TableContents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1" style:parent-style-name="TableContents" style:family="paragraph">
      <style:paragraph-properties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1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4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9" style:parent-style-name="WW-Domyślnie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5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4" style:parent-style-name="Standard" style:family="paragraph">
      <style:paragraph-properties fo:margin-left="4.425in" fo:text-indent="0.4916in">
        <style:tab-stops/>
      </style:paragraph-properties>
    </style:style>
    <style:style style:name="T5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67" style:parent-style-name="WW-Domyślnie" style:family="paragraph">
      <style:text-properties style:font-name="Arial" style:font-name-complex="Arial"/>
    </style:style>
    <style:style style:name="P568" style:parent-style-name="WW-Domyślnie" style:family="paragraph">
      <style:text-properties style:font-name="Arial" style:font-name-complex="Arial"/>
    </style:style>
    <style:style style:name="P56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7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1" style:parent-style-name="WW-Domyślnie" style:family="paragraph">
      <style:paragraph-properties fo:text-align="center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7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79" style:family="table-column">
      <style:table-column-properties style:column-width="0.252in" style:use-optimal-column-width="false"/>
    </style:style>
    <style:style style:name="TableColumn580" style:family="table-column">
      <style:table-column-properties style:column-width="1.134in" style:use-optimal-column-width="false"/>
    </style:style>
    <style:style style:name="TableColumn581" style:family="table-column">
      <style:table-column-properties style:column-width="0.8097in" style:use-optimal-column-width="false"/>
    </style:style>
    <style:style style:name="TableColumn582" style:family="table-column">
      <style:table-column-properties style:column-width="0.977in" style:use-optimal-column-width="false"/>
    </style:style>
    <style:style style:name="TableColumn583" style:family="table-column">
      <style:table-column-properties style:column-width="0.9618in" style:use-optimal-column-width="false"/>
    </style:style>
    <style:style style:name="TableColumn584" style:family="table-column">
      <style:table-column-properties style:column-width="1.0333in" style:use-optimal-column-width="false"/>
    </style:style>
    <style:style style:name="TableColumn585" style:family="table-column">
      <style:table-column-properties style:column-width="1.2062in" style:use-optimal-column-width="false"/>
    </style:style>
    <style:style style:name="Table578" style:family="table">
      <style:table-properties style:width="6.374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</style:style>
    <style:style style:name="P65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3" style:parent-style-name="WW-Domyślnie" style:family="paragraph">
      <style:paragraph-properties fo:text-align="justify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style:font-name="Arial" style:font-name-complex="Arial"/>
    </style:style>
    <style:style style:name="T6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<text:span text:style-name="T17">FORMULARZ OFERTOWY<text:s/></text:span><text:span text:style-name="T18"><text:line-break/></text:span><text:span text:style-name="T19">(Formularz<text:s/></text:span><text:span text:style-name="T20">składany do oferty)</text:span></text:p>
      <text:p text:style-name="P21"/>
      <text:p text:style-name="P22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23"/>
      <text:p text:style-name="P24"><text:span text:style-name="T25">Oferujemy<text:s/></text:span><text:span text:style-name="T26">wykonanie zamówienia na<text:s/></text:span><text:span text:style-name="T27"><text:line-break/></text:span><text:span text:style-name="T28">„</text:span><text:span text:style-name="T29">Budowę sieci wodociągowej, sieci kanalizacji sanitarnej i<text:s/></text:span><text:span text:style-name="T30">kanalizacji deszczowej<text:s/></text:span><text:span text:style-name="T31"><text:line-break/></text:span><text:span text:style-name="T32">w ul. Wołyńskiej w Koluszkach wraz z odtworzeniem pasa drogowego</text:span><text:span text:style-name="T33">”.</text:span><text:span text:style-name="T34"><text:line-break/></text:span><text:span text:style-name="T35">za cenę:</text:span></text:p>
      <text:p text:style-name="P36"/>
      <text:p text:style-name="WW-Domylnie"><text:span text:style-name="T37">netto:</text:span><text:span text:style-name="T38">................................</text:span><text:span text:style-name="T39">........................................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WW-Domylnie"><text:span text:style-name="T41">podatek VAT:</text:span><text:span text:style-name="T42">.............................................................................................................................................................</text:span><text:span text:style-name="T43"><text:line-break/></text:span><text:span text:style-name="T44"><text:line-break/></text:span><text:span text:style-name="T45">słownie:.....................</text:span><text:span text:style-name="T46">..................................................................................................................................................</text:span></text:p>
      <text:p text:style-name="WW-Domylnie"><text:span text:style-name="T47">brutto:</text:span><text:span text:style-name="T48">......................................................................................................</text:span><text:span text:style-name="T49">..................................................................</text:span></text:p>
      <text:p text:style-name="P50">słownie:…...................................................................................................................................................................<text:line-break/></text:p>
      <text:p text:style-name="Standard"><text:span text:style-name="T51">1. Okres udziel</text:span><text:span text:style-name="T52">onej gwarancji i <text:s/>rękojmi wynosi............................................................miesięcy.</text:span><text:span text:style-name="T53"><text:line-break/>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(nie krótszy niż 36 m-cy i nie dłuższy niż 60 m-cy)</text:span><text:span text:style-name="T61"><text:line-break/></text:span></text:p>
      <text:p text:style-name="Standard"><text:span text:style-name="T62">2.</text:span><text:span text:style-name="T63"><text:s/>Informujemy, że wybór oferty będzie prowadzić</text:span><text:span text:style-name="T64">*</text:span><text:span text:style-name="T65">/nie będzie prowadzić</text:span><text:span text:style-name="T66">* do powstania u Zamawiaj</text:span><text:span text:style-name="T67">ącego obowiązku podatkowego zgodnie z przepisami o podatku<text:s/></text:span><text:span text:style-name="T68">od towarów i w zakresie następującego rodzaju towaru lub usługi............ …................................................................., których dostawa lub świadczenie będzie prowadzić do j</text:span><text:span text:style-name="T69">ego powstania, a ich wartość wynosi.............................zł (bez kwoty podatku).</text:span><text:span text:style-name="T70"><text:line-break/></text:span></text:p>
      <text:p text:style-name="P71"><text:span text:style-name="T72">3.<text:s/></text:span><text:span text:style-name="T73">Wykonawca oświadcza, że przy realizacji zamówienia nie będzie*/będzie* korzystał <text:s/>z pomocy firm podwykonawczych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azwa firmy podwykonawcy<text:s/></text:span><text:span text:style-name="T81">(o ile są znane)</text:span></text:p>
            <text:p text:style-name="P82"/>
          </table:table-cell>
          <table:table-cell table:style-name="TableCell83">
            <text:p text:style-name="P84">Zakres<text:s/>prac zamierzony do zlecenia<text:s/><text:line-break/>podwykonawcy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><text:s text:c="4"/></text:p>
      <text:p text:style-name="P100"><text:s text:c="185"/></text:p>
      <text:soft-page-break/>
      <text:p text:style-name="P101"><text:span text:style-name="T102">*<text:s/></text:span><text:span text:style-name="T103">niepotrzebn</text:span><text:span text:style-name="T104">e skreślić</text:span><text:span text:style-name="T105"><text:line-break/></text:span><text:span text:style-name="T106">4.<text:s/></text:span><text:span text:style-name="T107">Oświadczamy, że zapoznaliśmy się z ogólnymi warunkami zamówienia i innymi dokumentami postępowania, nie wnosimy do nich zastrzeżeń oraz zdobyliśmy konieczne informacje do przygotowania oferty</text:span></text:p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text:s text:c="2"/></text:span><text:span text:style-name="T115"><text:tab/></text:span><text:span text:style-name="T116"><text:tab/></text:span><text:span text:style-name="T117"><text:tab/><text:s text:c="4"/>- - - - - - - - - - - - - - - - - - - - - - - - - - - - - - - - - - - - - - <text:s text:c="64"/></text:span><text:span text:style-name="T118"><text:s text:c="71"/></text:span><text:span text:style-name="T119"><text:s text:c="49"/></text:span></text:p>
      <text:p text:style-name="P120"><text:tab/>Data<text:tab/><text:tab/><text:tab/><text:tab/><text:tab/><text:s text:c="7"/>Pieczęć i podpis Wykonawcy (osoby uprawnionej)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WW-Domylnie"><text:span text:style-name="T149">Zamawiający:</text:span><text:span text:style-name="T150"><text:s/>Gmina Koluszki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27"/></text:span><text:span text:style-name="T158">Załącznik nr 2</text:span></text:p>
      <text:p text:style-name="P159"><text:tab/><text:s text:c="11"/>ul. 11 Listopada 65</text:p>
      <text:p text:style-name="P160"><text:tab/><text:s text:c="11"/>95 - 040 Koluszki</text:p>
      <text:p text:style-name="P161">Wykonawca: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3">(pełna nazwa/firma, adres, w zależności od podmiotu:<text:s/>NIP/PESEL, KRS/CEiDG)</text:p>
      <text:p text:style-name="P164">reprezentowany przez:</text:p>
      <text:p text:style-name="P16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6">(imię, nazwisko, stanowisko/podstawa do <text:s/>reprezentacji)</text:p>
      <text:p text:style-name="P167"/>
      <text:p text:style-name="P168"><text:span text:style-name="T169">Oświadczenie wykonawcy</text:span><text:span text:style-name="T170"><text:line-break/></text:span><text:bookmark-start text:name="_Hlk497992138"/><text:span text:style-name="T171"><text:s/></text:span><text:span text:style-name="T172">(Oświadczenie składane do oferty)</text:span><text:bookmark-end text:name="_Hlk497992138"/></text:p>
      <text:p text:style-name="P173">składane na podstawie art. 25a ust. 1 ustawy z dnia 29 stycznia 2004 r.<text:s/></text:p>
      <text:p text:style-name="P174"><text:s/>Prawo zamówień publicznych (dalej jako: ustawa Pzp),<text:s/></text:p>
      <text:p text:style-name="P175">DOTYCZĄCE SPEŁNIANIA WARUNKÓW UDZIAŁU W POSTĘPOWANIU<text:s/></text:p>
      <text:p text:style-name="P176"/>
      <text:p text:style-name="P177"><text:span text:style-name="T178">Na potrzeby postępowania o udzielenie zamówienia publicznego<text:s/></text:span><text:span text:style-name="T179">pn. „</text:span><text:span text:style-name="T180">Budowa sieci<text:s/></text:span><text:span text:style-name="T181">wodociągowej, sieci kanalizacji sanitarnej i kanalizacji deszczowej w ul. Wołyńskiej<text:s/></text:span><text:span text:style-name="T182"><text:line-break/></text:span><text:span text:style-name="T183">w Koluszkach wraz z odtworzeniem pasa drogowego</text:span><text:span text:style-name="T184">”,<text:s/></text:span><text:span text:style-name="T185">prowadzonego przez Gminę Koluszki</text:span><text:span text:style-name="T186"><text:s/></text:span><text:span text:style-name="T187">oświadczam, co następuje:</text:span></text:p>
      <text:p text:style-name="P188"/>
      <text:p text:style-name="P189">INFORMACJA DOTYCZĄCA WYKONAWCY:</text:p>
      <text:p text:style-name="P190"/>
      <text:p text:style-name="P191"><text:span text:style-name="T192">Oświadczam, że spełniam<text:s/></text:span><text:span text:style-name="T193">warunki udziału w postępowaniu określone przez zamawiającego w specyfikacji istotnych warunków zamówienia <text:s/>i ogłoszeniu o zamówieniu.</text:span></text:p>
      <text:p text:style-name="P194"/>
      <text:p text:style-name="P195"/>
      <text:p text:style-name="P196"/>
      <text:p text:style-name="P197"><text:tab/><text:tab/><text:tab/><text:tab/><text:tab/><text:tab/><text:tab/>…………………………………………</text:p>
      <text:p text:style-name="P198">pieczątka i podpis wykonawcy</text:p>
      <text:p text:style-name="P199">(osoby uprawnionej)</text:p>
      <text:p text:style-name="P200"/>
      <text:p text:style-name="P201"/>
      <text:p text:style-name="P202"><text:span text:style-name="T203">INFORMACJA W ZWIĄZKU Z POLEGANIEM NA ZASOBAC</text:span><text:span text:style-name="T204">H INNYCH PODMIOTÓW</text:span><text:span text:style-name="T205">:<text:s/></text:span></text:p>
      <text:soft-page-break/>
      <text:p text:style-name="P206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7">, w następującym zakresie: ……………………………………………………………………………….</text:p>
      <text:p text:style-name="P208"><text:span text:style-name="T209">…………………………………………………………………………………………………………………<text:s/></text:span><text:span text:style-name="T210">(wskazać podmiot i określić odpowiedni zakres dla wskazanego podmiotu).</text:span><text:span text:style-name="T211"><text:s/></text:span></text:p>
      <text:p text:style-name="P212"/>
      <text:p text:style-name="P213"/>
      <text:p text:style-name="P214"/>
      <text:p text:style-name="P215"><text:tab/><text:tab/><text:tab/><text:tab/><text:tab/><text:tab/><text:tab/>…………………………………………</text:p>
      <text:p text:style-name="P216">pieczątka i podpis wykonawcy</text:p>
      <text:p text:style-name="P217">(osoby uprawnionej)</text:p>
      <text:p text:style-name="P218"/>
      <text:p text:style-name="P219"/>
      <text:p text:style-name="P220">OŚWIADCZENIE DOTYCZĄCE PODANYCH INFORMACJI:</text:p>
      <text:p text:style-name="P221"/>
      <text:p text:style-name="P222">Oświadczam, że wszystkie informacje podane w powyższych oświadczeniach są aktualne<text:s/><text:line-break/>i zgodne z prawdą oraz zostały przedstawione z<text:s/>pełną świadomością konsekwencji wprowadzenia zamawiającego w błąd przy przedstawianiu informacji.</text:p>
      <text:p text:style-name="P223"/>
      <text:p text:style-name="P224"/>
      <text:p text:style-name="P225"/>
      <text:p text:style-name="P226"/>
      <text:p text:style-name="P227"/>
      <text:p text:style-name="P228"><text:span text:style-name="T229">…………….…….<text:s/></text:span><text:span text:style-name="T230">(miejscowość),</text:span><text:span text:style-name="T231"><text:s/></text:span><text:span text:style-name="T232">dnia ………….……. r. <text:s text:c="11"/>…………………………………………</text:span></text:p>
      <text:p text:style-name="P233">pieczątka i podpis wykonawcy</text:p>
      <text:p text:style-name="P234">(osoby uprawnionej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WW-Domylnie"><text:span text:style-name="T244">Zamawiający:</text:span><text:span text:style-name="T245"><text:s/>Gmina<text:s/></text:span><text:span text:style-name="T246">Koluszki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27"/></text:span><text:span text:style-name="T253">Załącznik nr 3</text:span></text:p>
      <text:p text:style-name="P254"><text:tab/><text:s text:c="11"/>ul. 11 Listopada 65</text:p>
      <text:p text:style-name="P255"><text:tab/><text:s text:c="11"/>95 - 040 Koluszki</text:p>
      <text:p text:style-name="P256"/>
      <text:p text:style-name="P257"/>
      <text:p text:style-name="P258">Wykonawca:</text:p>
      <text:p text:style-name="P25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0">(pełna nazwa/firma, adres, w<text:s/>zależności od podmiotu: NIP/PESEL, KRS/CEiDG)</text:p>
      <text:p text:style-name="P261">reprezentowany przez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imię, nazwisko, stanowisko/podstawa do reprezentacji)</text:p>
      <text:p text:style-name="P264"/>
      <text:p text:style-name="P265"><text:span text:style-name="T266">Oświadczenie wykonawcy</text:span><text:span text:style-name="T267"><text:line-break/></text:span><text:span text:style-name="T268">(Oświadczenie<text:s/></text:span><text:span text:style-name="T269">składane do oferty)</text:span><text:span text:style-name="T270"><text:s/></text:span></text:p>
      <text:p text:style-name="P271">składane na podstawie art. 25a ust. 1 ustawy z dnia 29 stycznia 2004 r.<text:s/></text:p>
      <text:p text:style-name="P272"><text:s/>Prawo zamówień publicznych (dalej jako: ustawa Pzp),<text:s/></text:p>
      <text:p text:style-name="P273">DOTYCZĄCE PRZESŁANEK WYKLUCZENIA Z POSTĘPOWANIA</text:p>
      <text:p text:style-name="P274"/>
      <text:p text:style-name="P275"><text:span text:style-name="T276">Na potrzeby postępowania o udzielenie zamówienia<text:s/></text:span><text:span text:style-name="T277">publicznego pn. „</text:span><text:span text:style-name="T278">Budowa sieci wodociągowej, sieci kanalizacji sanitarnej i kanalizacji deszczowej w ul. Wołyńskiej<text:s/></text:span><text:span text:style-name="T279"><text:line-break/></text:span><text:span text:style-name="T280">w Koluszkach wraz z odtworzeniem pasa drogowego”,<text:s/></text:span><text:span text:style-name="T281">prowadzonego przez Gminę Koluszki</text:span><text:span text:style-name="T282"><text:s/></text:span><text:span text:style-name="T283">,</text:span><text:span text:style-name="T284"><text:s/></text:span><text:span text:style-name="T285">oświadczam, co następuje:</text:span></text:p>
      <text:p text:style-name="P286"/>
      <text:p text:style-name="P287">OŚWIADCZENIA DOTYCZĄCE WYKONAWCY:</text:p>
      <text:p text:style-name="P288"/>
      <text:list text:style-name="LFO55" text:continue-numbering="true">
        <text:list-item>
          <text:p text:style-name="P289">Oświadczam, że nie podlegam wykluczeniu z postępowania na podstawie<text:s/><text:line-break/>art. 24 ust 1 pkt 12-22 ustawy Pzp.</text:p>
        </text:list-item>
        <text:list-item>
          <text:p text:style-name="P290"><text:span text:style-name="T291">Oświadczam, że nie podlegam wykluczeniu z postępowania na podstawie<text:s/></text:span><text:span text:style-name="T292"><text:line-break/></text:span><text:span text:style-name="T293">art. 24 ust. 5 pkt 1-2 i 4 - 8.</text:span></text:p>
        </text:list-item>
      </text:list>
      <text:p text:style-name="P294"/>
      <text:p text:style-name="P295"><text:tab/><text:tab/><text:tab/><text:tab/><text:tab/><text:tab/><text:tab/>…………………………………………</text:p>
      <text:p text:style-name="P296">pieczątka i<text:s/>podpis wykonawcy</text:p>
      <text:p text:style-name="P297">(osoby uprawnionej)</text:p>
      <text:p text:style-name="P298"/>
      <text:p text:style-name="P299"><text:span text:style-name="T300">Oświadczam, że zachodzą w stosunku do mnie podstawy wykluczenia z postępowania na<text:s/></text:span><text:soft-page-break/><text:span text:style-name="T301">podstawie art. …………. ustawy Pzp</text:span><text:span text:style-name="T302"><text:s/></text:span><text:span text:style-name="T303">(podać mającą zastosowanie podstawę wykluczenia spośród wymienionych<text:s/></text:span><text:span text:style-name="T304"><text:line-break/></text:span><text:span text:style-name="T305">w art. 24 ust. 1 pkt 13-14, 16-20<text:s/></text:span><text:span text:style-name="T306">lub art. 24 ust. 5 ustawy Pzp).</text:span><text:span text:style-name="T307"><text:s/></text:span><text:span text:style-name="T30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9"><text:span text:style-name="T310">…………………………………………………………………………………………..………………</text:span><text:span text:style-name="T311">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2"/>
      <text:p text:style-name="P313"><text:tab/><text:tab/><text:tab/><text:tab/><text:tab/><text:tab/><text:tab/></text:p>
      <text:p text:style-name="P314">…………………………………………</text:p>
      <text:p text:style-name="P315">pieczątka i podpis wykonawcy</text:p>
      <text:p text:style-name="P316">(osoby uprawnionej)</text:p>
      <text:p text:style-name="P317"/>
      <text:p text:style-name="P318">OŚWIADCZENIE DOTYCZĄCE PODMIOTU, NA KTÓREGO ZASOBY POWOŁUJE SIĘ WYKONAWCA:</text:p>
      <text:p text:style-name="P319"/>
      <text:p text:style-name="P320"><text:span text:style-name="T321">Oświadczam, że w stosunku do następującego/ych podmiotu/tów, na którego/ych zasoby powołuję się w niniejszym postępowaniu, tj.: ……………………………………………………………</text:span><text:span text:style-name="T322"><text:s/></text:span><text:span text:style-name="T323">(podać pełną nazwę/firmę, adres, a także w zależności od podmiotu: NIP/PESEL, KRS/CEiDG)</text:span><text:span text:style-name="T324"><text:s/></text:span><text:span text:style-name="T325">nie zachodzą po</text:span><text:span text:style-name="T326">dstawy wykluczenia z postępowania o udzielenie zamówienia.</text:span></text:p>
      <text:p text:style-name="P327"><text:span text:style-name="T328"><text:s/></text:span></text:p>
      <text:p text:style-name="P329"/>
      <text:p text:style-name="P330"><text:tab/><text:tab/><text:tab/><text:tab/><text:tab/><text:tab/><text:tab/>…………………………………………</text:p>
      <text:p text:style-name="P331">pieczątka i podpis wykonawcy</text:p>
      <text:p text:style-name="P332">(osoby uprawnionej)</text:p>
      <text:p text:style-name="P333"/>
      <text:p text:style-name="P334">OŚWIADCZENIE DOTYCZĄCE PODANYCH INFORMACJI:</text:p>
      <text:p text:style-name="P335"/>
      <text:p text:style-name="P33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7"/>
      <text:p text:style-name="P338"/>
      <text:p text:style-name="P339"/>
      <text:p text:style-name="P340"><text:span text:style-name="T341">…………….…….<text:s/></text:span><text:span text:style-name="T342">(miejscowość),</text:span><text:span text:style-name="T343"><text:s/></text:span><text:span text:style-name="T344">dnia ………….……. r. <text:s text:c="11"/>…………………………………………</text:span></text:p>
      <text:p text:style-name="P345">pieczątka i podpis wykonawcy</text:p>
      <text:p text:style-name="P346">(osoby uprawnionej)</text:p>
      <text:p text:style-name="P347"/>
      <text:p text:style-name="P348"/>
      <text:p text:style-name="P349"/>
      <text:p text:style-name="P350">Załącznik nr 4</text:p>
      <text:p text:style-name="P351">.........................................</text:p>
      <text:p text:style-name="WW-Domyślnie"><text:span text:style-name="T352"><text:s text:c="4"/></text:span><text:span text:style-name="T353"><text:s/>(pieczęć firmowa Wykonawcy)</text:span></text:p>
      <text:p text:style-name="P354"/>
      <text:p text:style-name="P355">Lista podmiotów należących do tej samej<text:s/><text:line-break/>grupy kapitałowej/informacja o tym, że wykonawca nie należy do grupy kapitałowej</text:p>
      <text:p text:style-name="WW-Domyślnie"><text:span text:style-name="T356"><text:tab/></text:span><text:span text:style-name="T357">Zgodnie z art. 24<text:s/></text:span><text:span text:style-name="T358">ust. 5 pkt 11 ustawy z dnia 29 stycznia 2004 r. Prawo zamówień publicznych składając ofertę w postępowaniu o udzielenie zamówienia publicznego na:</text:span><text:span text:style-name="T359"><text:s/>Budowę sieci wodociągowej, sieci kanalizacji sanitarnej i kanalizacji deszczowej w ul. Wołyńskiej<text:s/></text:span><text:span text:style-name="T360"><text:line-break/></text:span><text:span text:style-name="T361">w Koluszka</text:span><text:span text:style-name="T362">ch wraz z odtworzeniem pasa drogowego,</text:span><text:span text:style-name="T363"><text:s/>informuję, że:<text:s/></text:span><text:span text:style-name="T364">nie</text:span><text:span text:style-name="T365"><text:s/></text:span><text:span text:style-name="T366">należę/należę</text:span><text:span text:style-name="T367">1<text:s/></text:span><text:span text:style-name="T368">do grupy kapitałowej, o której mowa w art. 24 ust. 1 pkt 23 ustawy<text:s/></text:span><text:span text:style-name="T369">Prawo zamówień publicznych.</text:span><text:span text:style-name="T370"><text:line-break/></text:span><text:span text:style-name="T371">Lista podmiotów należących do tej samej grupy kapitałowej w rozumieniu ustawy<text:s/></text:span><text:span text:style-name="T372"><text:line-break/></text:span><text:span text:style-name="T373">z dnia 16</text:span><text:span text:style-name="T374"><text:s/>lutego 2007 r. o ochronie konkurencji i konsumentów (Dz. U. <text:s/>z 2015, poz. 184 ze zmianami):</text:span><text:span text:style-name="T375">2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p.</text:p>
          </table:table-cell>
          <table:table-cell table:style-name="TableCell383">
            <text:p text:style-name="P384">Nazwa podmiotu</text:p>
          </table:table-cell>
          <table:table-cell table:style-name="TableCell385">
            <text:p text:style-name="P386">Adres podmiotu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WW-Domyślnie"><text:span text:style-name="T412">1<text:s/></text:span><text:span text:style-name="T413">niepotrzebne skreślić</text:span></text:p>
      <text:p text:style-name="WW-Domyślnie"><text:span text:style-name="T414">2<text:s/></text:span><text:span text:style-name="T415">wypełnić w przypadku należenia do grupy kapitałowej,<text:s/></text:span></text:p>
      <text:p text:style-name="P416"><text:span text:style-name="T417">Zgodnie z art. 24 ust. 11<text:s/></text:span><text:span text:style-name="T418">ustawy Pzp wykonawca</text:span><text:span text:style-name="T419"><text:s/>w terminie 3 dni<text:s/></text:span><text:span text:style-name="T420">od dnia zamieszczenia na stronie internetowej informacji, o których mowa w art. 86 ust. 5 ustawy, przekazuje zamawiającemu oświadczenie o przynależności lub braku przynależności do tej samej grupy kapitałowej, o której</text:span><text:span text:style-name="T421"><text:s/>mowa w art. 24 ust. 1 pkt 23 ustawy Pzp. Wraz ze złożeniem oświadczenia, wykonawca może przedstawić dowody, że powiazania z innym wykonawcą nie prowadzą do zakłócenia konkurencji</text:span><text:span text:style-name="T422"><text:line-break/></text:span><text:span text:style-name="T423"><text:s/>w postępowaniu o udzielenie zamówienia</text:span></text:p>
      <text:p text:style-name="P424"/>
      <text:p text:style-name="P425"/>
      <text:p text:style-name="P426"><text:span text:style-name="T427"><text:tab/></text:span><text:span text:style-name="T428"><text:tab/><text:s text:c="2"/></text:span><text:span text:style-name="T429"><text:tab/></text:span><text:span text:style-name="T430"><text:tab/><text:s text:c="22"/>- - -<text:s/></text:span><text:span text:style-name="T431">- - - - - - - - - - - - - - - - - - - - - - - - - - -</text:span><text:span text:style-name="T432"><text:s text:c="26"/></text:span></text:p>
      <text:p text:style-name="WW-Domyślnie"><text:span text:style-name="T433"><text:tab/>Data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Pieczęć i podpis Wykonawcy (osoby uprawnionej)</text:span><text:span text:style-name="T439"><text:line-break/></text:span></text:p>
      <text:p text:style-name="WW-Domyślnie"><text:span text:style-name="T440">UWAGA:</text:span></text:p>
      <text:p text:style-name="P441">- Podpisuje każdy wykonawca składający ofertę. W przypadku wykonawców wspólnie ubiegających się<text:s/><text:line-break/>o zamówienie,<text:s/>niniejsze oświadczenie składa każdy z wykonawców w imieniu swojej firmy.</text:p>
      <text:p text:style-name="P442"/>
      <text:soft-page-break/>
      <text:p text:style-name="P443"><text:tab/></text:p>
      <text:p text:style-name="P444"><text:span text:style-name="T445">Załącznik nr 5</text:span></text:p>
      <text:p text:style-name="P446">....................................................</text:p>
      <text:p text:style-name="P447"><text:s text:c="2"/>(pieczęć firmowa Wykonawcy)</text:p>
      <text:p text:style-name="P448"><text:span text:style-name="T449">WYKAZ ROBÓT BUDOWLANYCH</text:span><text:span text:style-name="T450"><text:line-break/></text:span><text:span text:style-name="T451">(Wykaz składany będzie tylko przez Wykonawcę, którego<text:s/></text:span><text:span text:style-name="T452">oferta zostanie oceniona<text:s/></text:span><text:span text:style-name="T453"><text:line-break/></text:span><text:span text:style-name="T454">jako najkorzystniejsza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Lp</text:p>
          </table:table-cell>
          <table:table-cell table:style-name="TableCell465">
            <text:p text:style-name="P466"><text:span text:style-name="T467">Zleceniodawca</text:span></text:p>
            <text:p text:style-name="P468"/>
          </table:table-cell>
          <table:table-cell table:style-name="TableCell469">
            <text:p text:style-name="Standard"><text:span text:style-name="T470">Rodzaj i zakres robót budowlanych<text:s/></text:span><text:span text:style-name="T471"><text:line-break/></text:span><text:span text:style-name="T472">- minimum jedno zadania polegające na budowie kanalizacji sanitarnej o długości minimum 500 mb,</text:span></text:p>
            <text:p text:style-name="P473">- minimum jedno zadanie <text:s/>polegające na remoncie,<text:s/>przebudowie lub budowie nowej nawierzchni z kostki betonowej<text:s/><text:line-break/>o powierzchni minimum 1000 m².</text:p>
          </table:table-cell>
          <table:table-cell table:style-name="TableCell474">
            <text:p text:style-name="P475">Data wykonania</text:p>
            <text:p text:style-name="P476"/>
          </table:table-cell>
          <table:table-cell table:style-name="TableCell477">
            <text:p text:style-name="P478">Miejsce wykonania <text:s text:c="12"/></text:p>
          </table:table-cell>
          <table:table-cell table:style-name="TableCell479">
            <text:p text:style-name="P480">Wartość robót brutto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WW-Domyślnie"><text:span text:style-name="T542">Z załączeniem dowodów określających, czy roboty te<text:s/></text:span><text:span text:style-name="T543">zostały wykonane w sposób należyty oraz wskazujących, czy zostały wykonane zgodnie z zasadami sztuki budowlanej i prawidłowo ukończone.</text:span><text:span text:style-name="T544"><text:line-break/></text:span></text:p>
      <text:p text:style-name="P545"/>
      <text:p text:style-name="P546"/>
      <text:p text:style-name="P547"/>
      <text:p text:style-name="P548"/>
      <text:p text:style-name="P549"><text:span text:style-name="T550"><text:tab/></text:span><text:span text:style-name="T551"><text:tab/><text:s text:c="2"/></text:span><text:span text:style-name="T552"><text:tab/></text:span><text:span text:style-name="T553"><text:tab/></text:span><text:span text:style-name="T554"><text:tab/></text:span><text:span text:style-name="T555"><text:tab/><text:s text:c="6"/>- - - - - - - - - - - - - - - - - - - - - - - - - - - - - - - - - - - - - -</text:span><text:span text:style-name="T556"><text:s text:c="77"/></text:span></text:p>
      <text:p text:style-name="P557"><text:tab/>Data<text:tab/><text:tab/><text:tab/><text:tab/><text:tab/><text:s text:c="10"/>Pieczęć i podpis Wykonawcy (osoby uprawnionej)</text:p>
      <text:p text:style-name="P558">Uwaga:</text:p>
      <text:p text:style-name="P55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60"><text:tab/><text:tab/><text:tab/><text:tab/><text:tab/><text:tab/><text:tab/><text:tab/><text:tab/></text:p>
      <text:p text:style-name="P561"/>
      <text:p text:style-name="P562"/>
      <text:p text:style-name="P563"/>
      <text:soft-page-break/>
      <text:p text:style-name="P564"><text:span text:style-name="T565"><text:s text:c="2"/></text:span><text:span text:style-name="T566">Załącznik nr 6</text:span></text:p>
      <text:p text:style-name="P567"/>
      <text:p text:style-name="P568">.........................................</text:p>
      <text:p text:style-name="P569"><text:s text:c="5"/>(pieczęć firmowa Wykonawcy)</text:p>
      <text:p text:style-name="WW-Domyślnie"/>
      <text:p text:style-name="P570">WYKAZ OSÓB</text:p>
      <text:p text:style-name="P571"><text:span text:style-name="T572">KTÓRE BĘDĄ UCZESTNICZYĆ W WYKONYWANIU ZAMÓWIENIA</text:span><text:span text:style-name="T573"><text:line-break/></text:span><text:span text:style-name="T574">(Wykaz składany będzie tylko przez Wykonawcę, którego oferta zostanie oceniona<text:s/></text:span><text:span text:style-name="T575"><text:line-break/></text:span><text:span text:style-name="T576">jako najkorzystniejsza)</text:span></text:p>
      <text:p text:style-name="P577"><text:s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Lp</text:p>
          </table:table-cell>
          <table:table-cell table:style-name="TableCell589">
            <text:p text:style-name="P590">Imię i nazwisko osób, które będą uczestniczyć <text:s text:c="9"/>w wykonywaniu zamówienia</text:p>
          </table:table-cell>
          <table:table-cell table:style-name="TableCell591">
            <text:p text:style-name="P592"><text:span text:style-name="T593">Kwalifikacje zawodowe</text:span><text:span text:style-name="T594"><text:line-break/></text:span><text:span text:style-name="T595">(posiadane uprawnienia)</text:span></text:p>
            <text:p text:style-name="P596"/>
          </table:table-cell>
          <table:table-cell table:style-name="TableCell597">
            <text:p text:style-name="P598"><text:span text:style-name="T599">Doświadczenie</text:span><text:span text:style-name="T600"><text:s text:c="7"/></text:span></text:p>
          </table:table-cell>
          <table:table-cell table:style-name="TableCell601">
            <text:p text:style-name="P602">Wykształcenie</text:p>
          </table:table-cell>
          <table:table-cell table:style-name="TableCell603">
            <text:p text:style-name="P604">Zakres wykonywanych czynności</text:p>
          </table:table-cell>
          <table:table-cell table:style-name="TableCell605">
            <text:p text:style-name="P606"><text:span text:style-name="T607">Informacja<text:s/></text:span><text:span text:style-name="T608"><text:line-break/></text:span><text:span text:style-name="T609">o podstawie do dysponowania tymi osobami<text:s/></text:span><text:span text:style-name="T610">(umowa o pracę, umowa zlecenie, zobowiązanie itp.)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P662"/>
      <text:p text:style-name="P663"><text:span text:style-name="T664"><text:tab/></text:span><text:span text:style-name="T665"><text:tab/><text:s text:c="2"/></text:span><text:span text:style-name="T666"><text:tab/></text:span><text:span text:style-name="T667"><text:s text:c="32"/>- - - - - - - - - - - - - - - - - - - - - - - - - - - - - -<text:s/></text:span><text:span text:style-name="T668"><text:s text:c="35"/></text:span></text:p>
      <text:p text:style-name="P669"><text:tab/>Data<text:tab/><text:tab/><text:tab/><text:tab/><text:tab/>Pieczęć i podpis Wykonawcy (osoby uprawnionej)</text:p>
      <text:p text:style-name="P670"/>
      <text:p text:style-name="P671">Uwaga:</text:p>
      <text:p text:style-name="WW-Domyślnie"><text:span text:style-name="T672">Wykonawca, który będzie dysponował osobami innych podmiotów,<text:s/></text:span><text:span text:style-name="T673">zobowiązany jest do przedłożenia pisemnego zobowiązania innych podmiotów do udostępnienia tych osób na okres korzystania z nich przy wykonaniu zamówienia.</text:span><text:span text:style-name="T674"><text:tab/><text:s/></text:span><text:span text:style-name="T67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11-27T11:59:00Z</dc:date>
    <meta:print-date>2017-11-21T11:14:00Z</meta:print-date>
    <meta:template xlink:href="Normal" xlink:type="simple"/>
    <meta:editing-cycles>63</meta:editing-cycles>
    <meta:editing-duration>PT13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898" meta:character-count="13262" meta:row-count="94" meta:non-whitespace-character-count="11390"/>
  </office:meta>
</office:document-meta>
</file>