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WW-Domylnie" style:family="paragraph">
      <style:paragraph-properties fo:text-align="center" fo:line-height="150%"/>
    </style:style>
    <style:style style:name="P27" style:parent-style-name="WW-Domylnie" style:family="paragraph">
      <style:paragraph-properties fo:line-height="150%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Standard" style:family="paragraph">
      <style:paragraph-properties fo:margin-right="-0.1979in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465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1979in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</style:style>
    <style:style style:name="P81" style:parent-style-name="Standard" style:family="paragraph">
      <style:paragraph-properties fo:margin-bottom="0in" fo:margin-right="-0.1979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0" style:parent-style-name="WW-Domyślnie" style:family="paragraph">
      <style:paragraph-properties fo:margin-right="-0.1979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91" style:parent-style-name="WW-Domyślnie" style:family="paragraph">
      <style:paragraph-properties fo:margin-right="-0.1979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4" style:parent-style-name="WW-Domyślnie" style:family="paragraph">
      <style:paragraph-properties fo:margin-right="-0.1979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WW-Domyślnie" style:family="paragraph">
      <style:paragraph-properties fo:margin-right="-0.1979in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1" style:parent-style-name="WW-Domyślnie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6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margin-bottom="0in" fo:line-height="150%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9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text-align="justify" fo:line-height="150%" fo:background-color="#BFBFBF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5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7" style:parent-style-name="Normalny" style:family="paragraph">
      <style:paragraph-properties fo:text-align="justify" fo:margin-bottom="0in" fo:line-height="150%"/>
    </style:style>
    <style:style style:name="T2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7" style:parent-style-name="WW-Domyślnie" style:family="paragraph">
      <style:text-properties style:font-name="Arial" style:font-name-complex="Arial" style:font-size-complex="14pt"/>
    </style:style>
    <style:style style:name="P23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39" style:parent-style-name="WW-Domyślnie" style:family="paragraph">
      <style:text-properties style:font-name="Arial" style:font-name-complex="Arial" style:font-size-complex="14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text-properties style:font-name="Arial" style:font-name-complex="Arial"/>
    </style:style>
    <style:style style:name="P266" style:parent-style-name="Normalny" style:family="paragraph">
      <style:text-properties style:font-name="Arial" style:font-name-complex="Arial"/>
    </style:style>
    <style:style style:name="P26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3" style:parent-style-name="Normalny" style:family="paragraph">
      <style:paragraph-properties fo:margin-bottom="0in" fo:line-height="150%" fo:text-indent="0.4916in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1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2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3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4" style:parent-style-name="Akapitzlistą" style:list-style-name="LFO55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Arial" style:font-name-complex="Arial"/>
    </style:style>
    <style:style style:name="T286" style:parent-style-name="Domyślnaczcionkaakapitu" style:family="text">
      <style:text-properties style:font-name="Arial" style:font-name-complex="Arial"/>
    </style:style>
    <style:style style:name="T287" style:parent-style-name="Domyślnaczcionkaakapitu" style:family="text">
      <style:text-properties style:font-name="Arial" style:font-name-complex="Arial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4" style:parent-style-name="Normalny" style:family="paragraph">
      <style:paragraph-properties fo:text-align="justify" fo:margin-bottom="0in" fo:line-height="150%"/>
    </style:style>
    <style:style style:name="T2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1" style:parent-style-name="Normalny" style:family="paragraph">
      <style:paragraph-properties fo:text-align="justify" fo:margin-bottom="0in" fo:line-height="150%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6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2" style:parent-style-name="Normalny" style:family="paragraph">
      <style:paragraph-properties fo:text-align="justify" fo:margin-bottom="0in" fo:line-height="150%"/>
    </style:style>
    <style:style style:name="T3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justify" fo:margin-bottom="0in" fo:line-height="150%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29" style:parent-style-name="Normalny" style:family="paragraph">
      <style:paragraph-properties fo:text-align="justify" fo:margin-bottom="0in" fo:line-height="150%" fo:background-color="#BFBFBF"/>
    </style:style>
    <style:style style:name="T3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4" style:parent-style-name="Normalny" style:family="paragraph">
      <style:paragraph-properties fo:text-align="justify" fo:margin-bottom="0in" fo:line-height="150%"/>
    </style:style>
    <style:style style:name="T3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4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3" style:parent-style-name="Normalny" style:family="paragraph">
      <style:paragraph-properties fo:text-align="justify" fo:margin-bottom="0in" fo:line-height="150%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8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5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8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9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1" style:parent-style-name="FontStyle21" style:family="text">
      <style:text-properties fo:font-size="11pt" style:font-size-asian="11pt" style:font-size-complex="11pt"/>
    </style:style>
    <style:style style:name="T402" style:parent-style-name="FontStyle21" style:family="text">
      <style:text-properties fo:font-size="11pt" style:font-size-asian="11pt" style:font-size-complex="11pt"/>
    </style:style>
    <style:style style:name="T403" style:parent-style-name="FontStyle21" style:family="text">
      <style:text-properties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08" style:family="table-column">
      <style:table-column-properties style:column-width="0.4166in" style:use-optimal-column-width="false"/>
    </style:style>
    <style:style style:name="TableColumn409" style:family="table-column">
      <style:table-column-properties style:column-width="2.6638in" style:use-optimal-column-width="false"/>
    </style:style>
    <style:style style:name="TableColumn410" style:family="table-column">
      <style:table-column-properties style:column-width="2.7791in" style:use-optimal-column-width="false"/>
    </style:style>
    <style:style style:name="Table407" style:family="table">
      <style:table-properties style:width="5.8597in" fo:margin-left="0.2041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P431" style:parent-style-name="TableContents" style:family="paragraph">
      <style:paragraph-properties style:snap-to-layout-grid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P44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47" style:parent-style-name="WW-Domyślnie" style:family="paragraph">
      <style:paragraph-properties fo:text-align="justify" fo:text-indent="0.4916in"/>
    </style:style>
    <style:style style:name="T44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5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57" style:parent-style-name="WW-Domyślnie" style:family="paragraph">
      <style:paragraph-properties fo:text-align="justify"/>
    </style:style>
    <style:style style:name="T45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span text:style-name="T25">„Oczyszczenie dna zbiornika wodnego w miejscowości Lisowice.”</text:span></text:p>
      <text:p text:style-name="P26"/>
      <text:p text:style-name="P27"><text:span text:style-name="T28">za 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.............</text:span><text:span text:style-name="T34">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.............</text:span><text:span text:style-name="T40">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p text:style-name="Standard"><text:span text:style-name="T42">1.</text:span><text:span text:style-name="T43"><text:s/></text:span><text:span text:style-name="T44">Wykonawca deklaruje, że dysponuje <text:s/>……….. <text:s text:c="3"/>(wpisać ilość) słownie : ……………………………………………</text:span><text:span text:style-name="T45"><text:line-break/></text:span><text:span text:style-name="T46">pojazdami ciężarowymi spełniającymi normę emisji spalin minimum EURO 4. <text:s/></text:span></text:p>
      <text:p text:style-name="Standard"><text:span text:style-name="T47"><text:s/>(Uwaga: zadeklarowana liczba pojazdów, będzie podstawą do przyznania odpowi</text:span><text:span text:style-name="T48">edniej ilości<text:s/></text:span><text:span text:style-name="T49">punktów <text:s/></text:span></text:p>
      <text:p text:style-name="Standard"><text:span text:style-name="T50">za kryterium środowiskowe dotyczące realizacji zamówienia <text:s/></text:span><text:span text:style-name="T51">pojazdami spełniającymi normę emisji spalin)</text:span></text:p>
      <text:p text:style-name="Standard"><text:span text:style-name="T52">2.</text:span><text:span text:style-name="T53"><text:s/>Informujemy, że wybór oferty będzie prowadzić</text:span><text:span text:style-name="T54">*</text:span><text:span text:style-name="T55">/nie będzie prowadzić</text:span><text:span text:style-name="T56">* do powstania u Zamawiającego obowiązku<text:s/></text:span><text:span text:style-name="T57">podatkowego zgodnie z przepisami o podatku<text:s/></text:span><text:span text:style-name="T58">od towarów i w zakresie następującego rodzaju towaru lub usługi............ …................................................................., których dostawa lub świadczenie będzie prowadzić do jego powstania, a</text:span><text:span text:style-name="T59"><text:s/>ich wartość wynosi.............................zł (bez kwoty podatku).</text:span></text:p>
      <text:p text:style-name="P60"><text:span text:style-name="T61">3</text:span><text:span text:style-name="T62">.<text:s/></text:span><text:span text:style-name="T63">Wykonawca oświadcza, że przy realizacji zamówienia nie będzie*/będzie* korzystał <text:s/>z pomocy firm podwykonawczych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azwa firmy podwykonawcy<text:s/></text:span><text:span text:style-name="T71">(o ile są znane)</text:span></text:p>
            <text:p text:style-name="P72"/>
          </table:table-cell>
          <table:table-cell table:style-name="TableCell73">
            <text:p text:style-name="P74">Zakres prac<text:s/>zamierzony do zlecenia<text:s/><text:line-break/>podwykonawcy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</table:table>
      <text:p text:style-name="P89"><text:s text:c="128"/><text:s text:c="61"/></text:p>
      <text:p text:style-name="P90"/>
      <text:p text:style-name="P91"><text:span text:style-name="T92">*<text:s/></text:span><text:span text:style-name="T93">niepotrzebne skreślić</text:span></text:p>
      <text:p text:style-name="P94"><text:span text:style-name="T95">4.<text:s/></text:span><text:span text:style-name="T96"><text:s/>Informujemy, że jesteśmy<text:s/></text:span><text:span text:style-name="T97">(zaznaczyć właściwe)</text:span><text:span text:style-name="T98"><text:line-break/></text:span><text:span text:style-name="T99">☐</text:span><text:span text:style-name="T100"><text:s/>małym przedsiębiorstwem</text:span><text:span text:style-name="T101"><text:line-break/></text:span><text:span text:style-name="T102">☐</text:span><text:span text:style-name="T103"><text:s/>średnim przedsiębiorstwem</text:span><text:span text:style-name="T104"><text:line-break/></text:span><text:span text:style-name="T105">☐</text:span><text:span text:style-name="T106"><text:s/>żadne z powyższych</text:span><text:span text:style-name="T107"><text:line-break/></text:span><text:span text:style-name="T108">w rozumieniu ustawy z dnia 2 lipca 2004 r. o</text:span><text:span text:style-name="T109"><text:s/>swobodzie działalności gospodarczej (Dz. U. z 2006 r.<text:s/></text:span><text:span text:style-name="T110"><text:line-break/></text:span><text:span text:style-name="T111">poz. 1829)</text:span></text:p>
      <text:p text:style-name="P112"><text:span text:style-name="T113">5. „OŚWIADCZAMY, że wypełniliśmy obowiązki informacyjne przewidziane w art. 13 lub art. 14 RODO</text:span><text:span text:style-name="T114">1)</text:span><text:span text:style-name="T115"><text:s/>wobec osób fizycznych, od których dane osobowe bezpośrednio lub pośrednio pozyskaliśmy w ce</text:span><text:span text:style-name="T116">lu ubiegania się o udzielenie zamówienia publicznego w niniejszym postępowaniu.**<text:s/></text:span></text:p>
      <text:p text:style-name="P117"><text:span text:style-name="T118">1)<text:s/></text:span><text:span text:style-name="T119">rozporządzenie Parlamentu Europejskiego i Rady (UE) 2016/679 z dnia 27 kwietnia 2016 r. w sprawie ochrony osób fizycznych w związku z przetwarzaniem danych osobowych i w<text:s/></text:span><text:span text:style-name="T120">sprawie swobodnego przepływu takich danych oraz uchylenia dyrektywy 95/46/WE (ogólne rozporządzenie o ochronie danych) (Dz. Urz. UE L 119 z 04.05.2016, str. 1).<text:s/></text:span></text:p>
      <text:p text:style-name="P121">** W przypadku gdy wykonawca nie przekazuje danych osobowych innych niż<text:s/>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2"><text:span text:style-name="T123"><text:line-break/></text:span><text:span text:style-name="T124">6.<text:s/></text:span><text:span text:style-name="T125">Oświadcz</text:span><text:span text:style-name="T126">amy, że zapoznaliśmy się z ogólnymi warunkami zamówienia i innymi dokumentami postępowania, nie wnosimy do nich zastrzeżeń oraz zdobyliśmy konieczne informacje do przygotowania oferty.</text:span></text:p>
      <text:p text:style-name="P127"/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tab/><text:s text:c="2"/></text:span><text:span text:style-name="T135"><text:tab/></text:span><text:span text:style-name="T136"><text:tab/></text:span><text:span text:style-name="T137"><text:tab/><text:s text:c="4"/>- - - - - - - - - - - - - - - - - - - - - - - - - - - -</text:span><text:span text:style-name="T138"><text:s/>- - - - - - - - - - <text:s text:c="135"/></text:span><text:span text:style-name="T139"><text:s text:c="49"/></text:span></text:p>
      <text:p text:style-name="P140"><text:tab/>Data<text:tab/><text:tab/><text:tab/><text:tab/><text:tab/><text:s text:c="7"/>Pieczęć i podpis Wykonawcy (osoby<text:s/>uprawnionej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WW-Domylnie"><text:span text:style-name="T160">Zamawiający:</text:span><text:span text:style-name="T161"><text:s/>Gmina Koluszki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27"/></text:span><text:span text:style-name="T168">Załącznik nr 2</text:span></text:p>
      <text:p text:style-name="P169"><text:tab/><text:s text:c="11"/>ul. 11 Listopada 65</text:p>
      <text:p text:style-name="P170"><text:tab/><text:s text:c="11"/>95 - 040 Koluszki</text:p>
      <text:p text:style-name="P171">Wykonawca:</text:p>
      <text:p text:style-name="P17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3">(pełna nazwa/firma, adres, w zależności od podmiotu: NIP/PESEL, KRS/CEiDG)</text:p>
      <text:p text:style-name="P174">reprezentowany przez: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(imię, nazwisko, stanowisko/podstawa do <text:s/>reprezentacji)</text:p>
      <text:p text:style-name="P177"/>
      <text:p text:style-name="P178">Oświadczenie wykonawcy<text:s/></text:p>
      <text:p text:style-name="P179">składane na podstawie art. 25a ust. 1 ustawy z dnia 29 stycznia 2004 r.<text:s/></text:p>
      <text:p text:style-name="P180"><text:s/>Prawo zamówień publicznych (dalej jako: ustawa Pzp),<text:s/></text:p>
      <text:p text:style-name="P181">DOTYCZĄCE SPEŁNIANIA<text:s/>WARUNKÓW UDZIAŁU W POSTĘPOWANIU<text:s/></text:p>
      <text:p text:style-name="P182"><text:span text:style-name="T183">Na potrzeby postępowania o udzielenie zamówienia publicznego pn.</text:span><text:span text:style-name="T184">:<text:s/></text:span><text:span text:style-name="T185">„Oczyszczenie dna zbiornika wodnego w miejscowości Lisowice.”<text:s/></text:span><text:span text:style-name="T186">prowadzonego przez Gminę Koluszki</text:span><text:span text:style-name="T187"><text:s/></text:span><text:span text:style-name="T188">oświadczam, co następuje:</text:span></text:p>
      <text:p text:style-name="P189"/>
      <text:p text:style-name="P190">INFORMACJA DOTYCZĄCA<text:s/>WYKONAWCY:</text:p>
      <text:p text:style-name="P191"/>
      <text:p text:style-name="P192"><text:span text:style-name="T193">Oświadczam, że spełniam warunki udziału w postępowaniu określone przez zamawiającego w specyfikacji istotnych warunków zamówienia <text:s/>i ogłoszeniu o zamówieniu.</text:span></text:p>
      <text:p text:style-name="P194"/>
      <text:p text:style-name="P195"/>
      <text:p text:style-name="P196"/>
      <text:p text:style-name="P197"><text:tab/><text:tab/><text:tab/><text:tab/><text:tab/><text:tab/><text:tab/>…………………………………………</text:p>
      <text:p text:style-name="P198">pieczątka i podpis wykonawcy</text:p>
      <text:p text:style-name="P199">(osoby<text:s/>uprawnionej)</text:p>
      <text:p text:style-name="P200"/>
      <text:p text:style-name="P201"/>
      <text:p text:style-name="P202"><text:span text:style-name="T203">INFORMACJA W ZWIĄZKU Z POLEGANIEM NA ZASOBACH INNYCH PODMIOTÓW</text:span><text:span text:style-name="T204">:<text:s/></text:span></text:p>
      <text:p text:style-name="P205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6">, w następującym zakresie: ……………………………………………………………………………….</text:p>
      <text:p text:style-name="P207"><text:span text:style-name="T208">…………………………………………………………………………………………………………………<text:s/></text:span><text:span text:style-name="T209">(wskazać pod</text:span><text:span text:style-name="T210">miot i określić odpowiedni zakres dla wskazanego podmiotu).<text:s/></text:span></text:p>
      <text:p text:style-name="P211"/>
      <text:p text:style-name="P212"/>
      <text:p text:style-name="P213"/>
      <text:p text:style-name="P214"><text:tab/><text:tab/><text:tab/><text:tab/><text:tab/><text:tab/><text:tab/>…………………………………………</text:p>
      <text:p text:style-name="P215">pieczątka i podpis wykonawcy</text:p>
      <text:p text:style-name="P216">(osoby uprawnionej)</text:p>
      <text:p text:style-name="P217"/>
      <text:p text:style-name="P218"/>
      <text:p text:style-name="P219">OŚWIADCZENIE DOTYCZĄCE PODANYCH INFORMACJI:</text:p>
      <text:p text:style-name="P220"/>
      <text:p text:style-name="P221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222"/>
      <text:p text:style-name="P223"/>
      <text:p text:style-name="P224"/>
      <text:p text:style-name="P225"/>
      <text:p text:style-name="P226"/>
      <text:p text:style-name="P227"><text:span text:style-name="T228">…………….…….<text:s/></text:span><text:span text:style-name="T229">(miejscowość),</text:span><text:span text:style-name="T230"><text:s/></text:span><text:span text:style-name="T231">dnia ………….……. r. <text:s text:c="11"/></text:span><text:span text:style-name="T232">…………………………………………</text:span></text:p>
      <text:p text:style-name="P233">pieczątka i podpis wykonawcy</text:p>
      <text:p text:style-name="P234">(osoby uprawnionej)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WW-Domylnie"><text:span text:style-name="T246">Zamawiający:</text:span><text:span text:style-name="T247"><text:s/>Gmina Koluszki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27"/></text:span><text:span text:style-name="T254">Załącznik nr 3</text:span></text:p>
      <text:p text:style-name="P255"><text:tab/><text:s text:c="11"/>ul. 11 Listopada 65</text:p>
      <text:p text:style-name="P256"><text:tab/><text:s text:c="11"/>95 - 040 Koluszki</text:p>
      <text:p text:style-name="P257"/>
      <text:p text:style-name="P258"/>
      <text:p text:style-name="P259">Wykonawca:</text:p>
      <text:p text:style-name="P26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1">(pełna nazwa/firma, adres, w zależności od podmiotu: NIP/PESEL, KRS/CEiDG)</text:p>
      <text:p text:style-name="P262">reprezentowany przez:</text:p>
      <text:p text:style-name="P26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4">(imię, nazwisko, stanowisko/podstawa do reprezentacji)</text:p>
      <text:p text:style-name="P265"/>
      <text:p text:style-name="P266"/>
      <text:p text:style-name="P267">Oświadczenie wykonawcy<text:s/></text:p>
      <text:p text:style-name="P268">składane na podstawie art. 25a ust. 1 ustawy z dnia 29 stycznia 2004 r.<text:s/></text:p>
      <text:p text:style-name="P269"><text:s/>Prawo zamówień publicznych (dalej jako: ustawa Pzp),<text:s/></text:p>
      <text:p text:style-name="P270">DOTYCZĄCE<text:s/>PRZESŁANEK WYKLUCZENIA Z POSTĘPOWANIA</text:p>
      <text:p text:style-name="P271"/>
      <text:p text:style-name="P272"/>
      <text:p text:style-name="P273"><text:span text:style-name="T274">Na potrzeby postępowania o udzielenie zamówienia publicznego pn.</text:span><text:span text:style-name="T275">: „Oczyszczenie dna zbiornika wodnego w miejscowości Lisowice.”<text:s/></text:span><text:span text:style-name="T276">prowadzonego przez Gminę Koluszki</text:span><text:span text:style-name="T277">,</text:span><text:span text:style-name="T278"><text:s/></text:span><text:span text:style-name="T279">oświadczam, co następuje:</text:span></text:p>
      <text:p text:style-name="P280"/>
      <text:p text:style-name="P281">OŚWIADCZENIA<text:s/>DOTYCZĄCE WYKONAWCY:</text:p>
      <text:p text:style-name="P282"/>
      <text:list text:style-name="LFO55" text:continue-numbering="true">
        <text:list-item>
          <text:p text:style-name="P283">Oświadczam, że nie podlegam wykluczeniu z postępowania na podstawie<text:s/><text:line-break/>art. 24 ust 1 pkt 12-22 ustawy Pzp.</text:p>
        </text:list-item>
        <text:list-item>
          <text:p text:style-name="P284"><text:span text:style-name="T285">Oświadczam, że nie podlegam wykluczeniu z postępowania na podstawie<text:s/></text:span><text:span text:style-name="T286"><text:line-break/></text:span><text:span text:style-name="T287">art. 24 ust. 5 pkt 1-2 i 4 - 8.</text:span></text:p>
        </text:list-item>
      </text:list>
      <text:p text:style-name="P288"/>
      <text:p text:style-name="P289"><text:tab/><text:tab/><text:tab/><text:tab/><text:tab/><text:tab/><text:tab/></text:p>
      <text:p text:style-name="P290"><text:s/>…………………………………………</text:p>
      <text:p text:style-name="P291">pieczątka i podpis wykonawcy</text:p>
      <text:p text:style-name="P292">(osoby uprawnionej)</text:p>
      <text:p text:style-name="P293"/>
      <text:p text:style-name="P294"><text:span text:style-name="T295">Oświadczam, że zachodzą w stosunku do mnie podstawy wykluczenia z postępowania na podstawie art. …………. ustawy Pzp</text:span><text:span text:style-name="T296"><text:s/></text:span><text:span text:style-name="T297">(podać mającą zastosowanie podstawę wykluczenia spośród wymienionych w art. 24 ust. 1 pkt<text:s/></text:span><text:span text:style-name="T298">13-14, 16-20 lub art. 24 ust. 5 ustawy Pzp).</text:span><text:span text:style-name="T299"><text:s/></text:span><text:span text:style-name="T300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1"><text:span text:style-name="T302">……………………………………………………………………………</text:span><text:span text:style-name="T303">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4"/>
      <text:p text:style-name="P305"><text:tab/><text:tab/><text:tab/><text:tab/><text:tab/><text:tab/><text:tab/></text:p>
      <text:p text:style-name="P306">…………………………………………</text:p>
      <text:p text:style-name="P307">pieczątka i podpis wykonawcy</text:p>
      <text:p text:style-name="P308">(osoby uprawnionej)</text:p>
      <text:p text:style-name="P309"/>
      <text:p text:style-name="P310">OŚWIADCZENIE DOTYCZĄCE PODMIOTU, NA KTÓREGO ZASOBY POWOŁUJE SIĘ<text:s/>WYKONAWCA:</text:p>
      <text:p text:style-name="P311"/>
      <text:p text:style-name="P312"><text:span text:style-name="T313">Oświadczam, że w stosunku do następującego/ych podmiotu/tów, na którego/ych zasoby powołuję się w niniejszym postępowaniu, tj.: ……………………………………………………………</text:span><text:span text:style-name="T314"><text:s/></text:span><text:span text:style-name="T315">(podać pełną nazwę/firmę, adres, a także w zależności od podmiotu: NIP/PESEL, KRS/CEiDG)</text:span><text:span text:style-name="T316"><text:s/></text:span><text:span text:style-name="T317">nie</text:span><text:span text:style-name="T318"><text:s/>zachodzą podstawy wykluczenia z postępowania o udzielenie zamówienia.</text:span></text:p>
      <text:p text:style-name="P319"/>
      <text:p text:style-name="P320"><text:span text:style-name="T321"><text:s/></text:span></text:p>
      <text:p text:style-name="P322"/>
      <text:p text:style-name="P323"><text:tab/><text:tab/><text:tab/><text:tab/><text:tab/><text:tab/><text:tab/>…………………………………………</text:p>
      <text:p text:style-name="P324">pieczątka i podpis wykonawcy</text:p>
      <text:p text:style-name="P325">(osoby uprawnionej)</text:p>
      <text:p text:style-name="P326"/>
      <text:p text:style-name="P327"/>
      <text:p text:style-name="P328"/>
      <text:p text:style-name="P329"><text:span text:style-name="T330">[UWAGA: zastosować tylko wtedy, gdy zamawiający przewidział możliwość, o której mowa w art. 25a ust. 5<text:s/></text:span><text:span text:style-name="T331">pkt 2 ustawy Pzp]</text:span></text:p>
      <text:p text:style-name="P332">OŚWIADCZENIE DOTYCZĄCE PODWYKONAWCY NIEBĘDĄCEGO PODMIOTEM, NA KTÓREGO ZASOBY POWOŁUJE SIĘ WYKONAWCA:</text:p>
      <text:p text:style-name="P333"/>
      <text:p text:style-name="P334"><text:span text:style-name="T335">Oświadczam, że w stosunku do następującego/ych podmiotu/tów, będącego/ych podwykonawcą/ami:<text:s/></text:span><text:span text:style-name="T336">……………………………………………………………………..….……</text:span><text:span text:style-name="T337"><text:s/></text:span><text:span text:style-name="T338">(podać pełną nazwę/firmę, adres, a także w zależności od podmiotu: NIP/PESEL, KRS/CEiDG)</text:span><text:span text:style-name="T339">,<text:s/></text:span><text:span text:style-name="T340">nie</text:span><text:span text:style-name="T341"><text:s/></text:span><text:span text:style-name="T342">zachodzą podstawy wykluczenia z postępowania o udzielenie zamówienia.</text:span></text:p>
      <text:p text:style-name="P343"/>
      <text:p text:style-name="P344"><text:s text:c="58"/><text:s text:c="30"/>…………………………………………</text:p>
      <text:p text:style-name="P345">pieczątka i podpis wykonawcy</text:p>
      <text:p text:style-name="P346">(osoby uprawnionej)</text:p>
      <text:p text:style-name="P347"/>
      <text:p text:style-name="P348">OŚWIADCZENIE DOTYCZĄCE PODANYCH INFORMACJI:</text:p>
      <text:p text:style-name="P349"/>
      <text:p text:style-name="P350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351"/>
      <text:p text:style-name="P352"/>
      <text:p text:style-name="P353"><text:span text:style-name="T354">…………….…….<text:s/></text:span><text:span text:style-name="T355">(miejscowość),</text:span><text:span text:style-name="T356"><text:s/></text:span><text:span text:style-name="T357">dnia ………….……. r. <text:s text:c="11"/>…………………………………………</text:span></text:p>
      <text:p text:style-name="P358">pieczątka i podpis wykonawcy</text:p>
      <text:p text:style-name="P359">(osoby uprawnionej)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Załącznik nr 4</text:p>
      <text:p text:style-name="P383">.........................................</text:p>
      <text:p text:style-name="WW-Domyślnie"><text:span text:style-name="T384"><text:s text:c="4"/></text:span><text:span text:style-name="T385"><text:s/>(pieczęć firmowa Wykonawcy)</text:span></text:p>
      <text:p text:style-name="P386"/>
      <text:p text:style-name="P387">Lista podmiotów należących do tej samej<text:s/><text:line-break/>grupy kapitałowej/informacja o tym, że wykonawca nie należy do grupy kapitałowej</text:p>
      <text:p text:style-name="WW-Domyślnie"><text:span text:style-name="T388"><text:tab/></text:span><text:span text:style-name="T389">Zgodnie z art. 24 ust. 5 pkt 11<text:s/></text:span><text:span text:style-name="T390">ustawy z dnia 29 stycznia 2004 r. Prawo zamówień publicznych składając ofertę w postępowaniu o udzielenie zamówienia publicznego na:</text:span><text:span text:style-name="T391"><text:s/></text:span><text:span text:style-name="T392">„Oczyszczenie dna zbiornika wodnego w miejscowości Lisowice”</text:span><text:span text:style-name="T393">,<text:s/></text:span><text:span text:style-name="T394">informuję, że:<text:s/></text:span><text:span text:style-name="T395">nie</text:span><text:span text:style-name="T396"><text:s/></text:span><text:span text:style-name="T397">należę/należę</text:span><text:span text:style-name="T398">1<text:s/></text:span><text:span text:style-name="T399">do grupy kapitałowej, o któ</text:span><text:span text:style-name="T400">rej mowa w art. 24 ust. 1 pkt 23 ustawy<text:s/></text:span><text:span text:style-name="T401">Prawo zamówień publicznych.</text:span><text:span text:style-name="T402"><text:line-break/></text:span><text:span text:style-name="T403">Lista podmiotów należących do tej samej grupy kapitałowej w rozumieniu ustawy<text:s/></text:span><text:span text:style-name="T404"><text:line-break/></text:span><text:span text:style-name="T405">z dnia 16 lutego 2007 r. o ochronie konkurencji i konsumentów (Dz. U. <text:s/>z 2015, poz. 184 ze zmianami):</text:span><text:span text:style-name="T406">2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Lp.</text:p>
          </table:table-cell>
          <table:table-cell table:style-name="TableCell414">
            <text:p text:style-name="P415">Nazwa podmiotu</text:p>
          </table:table-cell>
          <table:table-cell table:style-name="TableCell416">
            <text:p text:style-name="P417">Adres podmiotu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WW-Domyślnie"><text:span text:style-name="T443">1<text:s/></text:span><text:span text:style-name="T444">niepotrzebne skreślić</text:span></text:p>
      <text:p text:style-name="WW-Domyślnie"><text:span text:style-name="T445">2<text:s/></text:span><text:span text:style-name="T446">wypełnić w przypadku należenia do grupy kapitałowej,<text:s/></text:span></text:p>
      <text:p text:style-name="P447"><text:span text:style-name="T448">Zgodnie z art. 24 ust. 11 ustawy Pzp wykonawca</text:span><text:span text:style-name="T449"><text:s/>w terminie 3 dni<text:s/></text:span><text:span text:style-name="T450">od dnia zamieszczenia na stronie internetowej<text:s/></text:span><text:span text:style-name="T451">informacji, o których mowa w art. 86 ust. 5 ustawy, przekazuje zamawiającemu oświadczenie o przynależności lub braku przynależności do tej samej grupy kapitałowej, o której mowa w art. 24 ust. 1 pkt 23 ustawy Pzp. Wraz ze złożeniem oświadczenia, wykonawca<text:s/></text:span><text:span text:style-name="T452">może przedstawić dowody, że powiazania z innym wykonawcą nie prowadzą do zakłócenia konkurencji</text:span><text:span text:style-name="T453"><text:line-break/></text:span><text:span text:style-name="T454"><text:s/>w postępowaniu o udzielenie zamówienia</text:span></text:p>
      <text:p text:style-name="P455"/>
      <text:p text:style-name="P456"/>
      <text:p text:style-name="P457"><text:span text:style-name="T458"><text:tab/></text:span><text:span text:style-name="T459"><text:tab/><text:s text:c="2"/></text:span><text:span text:style-name="T460"><text:tab/></text:span><text:span text:style-name="T461"><text:tab/><text:s text:c="22"/>- - - - - - - - - - - - - - - - - - - - - - - - - - - - - -</text:span><text:span text:style-name="T462"><text:s text:c="26"/></text:span></text:p>
      <text:p text:style-name="WW-Domyślnie"><text:span text:style-name="T463"><text:tab/>Data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Pieczęć i podpis Wykonawcy (osoby uprawnionej)</text:span><text:span text:style-name="T469"><text:line-break/></text:span></text:p>
      <text:p text:style-name="WW-Domyślnie"><text:span text:style-name="T470">UWAGA:</text:span></text:p>
      <text:p text:style-name="WW-Domyślnie"><text:span text:style-name="T471">- Podpisuje każdy wykonawca składający ofertę. W przypadku wykonawców wspólnie ubiegających się<text:s/></text:span><text:span text:style-name="T472"><text:line-break/></text:span><text:span text:style-name="T473">o zamówienie, niniejsze oświadczenie składa każdy z wykonawców w im</text:span><text:span text:style-name="T474">ieniu swojej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5-14T11:47:00Z</dc:date>
    <meta:print-date>2019-05-14T11:45:00Z</meta:print-date>
    <meta:template xlink:href="Normal" xlink:type="simple"/>
    <meta:editing-cycles>80</meta:editing-cycles>
    <meta:editing-duration>PT16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789" meta:character-count="12504" meta:row-count="89" meta:non-whitespace-character-count="10740"/>
  </office:meta>
</office:document-meta>
</file>