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style:font-size-complex="11pt"/>
    </style:style>
    <style:style style:name="P20" style:parent-style-name="WW-Domylnie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33" style:parent-style-name="WW-Domylnie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8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2" style:parent-style-name="Standard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96" style:family="table-column">
      <style:table-column-properties style:column-width="3.1465in"/>
    </style:style>
    <style:style style:name="TableColumn97" style:family="table-column">
      <style:table-column-properties style:column-width="3.1465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margin-right="-0.1979in"/>
    </style:style>
    <style:style style:name="T101" style:parent-style-name="Domyślnaczcionkaakapitu" style:family="text">
      <style:text-properties style:font-name="Arial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margin-right="-0.1979in"/>
    </style:style>
    <style:style style:name="P112" style:parent-style-name="Standard" style:family="paragraph">
      <style:paragraph-properties fo:margin-bottom="0in" fo:margin-right="-0.1979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margin-right="-0.1979in"/>
    </style:style>
    <style:style style:name="P116" style:parent-style-name="Standard" style:family="paragraph">
      <style:paragraph-properties fo:margin-bottom="0in" fo:margin-right="-0.197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margin-right="-0.1979in"/>
    </style:style>
    <style:style style:name="P119" style:parent-style-name="Standard" style:family="paragraph">
      <style:paragraph-properties fo:margin-bottom="0in" fo:margin-right="-0.1979in"/>
    </style:style>
    <style:style style:name="P12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WW-Domyślnie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4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5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3" style:parent-style-name="Normalny" style:family="paragraph">
      <style:paragraph-properties fo:margin-bottom="0in" fo:line-height="150%" fo:text-indent="0.4923in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line-height="150%" fo:background-color="#BFBFBF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5" style:parent-style-name="Normalny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9" style:parent-style-name="Normalny" style:family="paragraph">
      <style:text-properties style:font-name="Arial" style:font-name-complex="Arial"/>
    </style:style>
    <style:style style:name="P270" style:parent-style-name="Normalny" style:family="paragraph">
      <style:text-properties style:font-name="Arial" style:font-name-complex="Arial"/>
    </style:style>
    <style:style style:name="P27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margin-bottom="0in" fo:line-height="150%" fo:text-indent="0.4916in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9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5" style:parent-style-name="Akapitzlistą" style:list-style-name="LFO55" style:family="paragraph">
      <style:paragraph-properties fo:text-align="justify" fo:margin-bottom="0in" fo:line-height="150%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3" style:parent-style-name="Normalny" style:family="paragraph">
      <style:paragraph-properties fo:text-align="justify" fo:margin-bottom="0in" fo:line-height="150%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4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4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6" style:parent-style-name="Normalny" style:family="paragraph">
      <style:paragraph-properties fo:text-align="justify" fo:margin-bottom="0in" fo:line-height="150%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6" style:parent-style-name="WW-Domyślnie" style:family="paragraph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7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8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69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70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71" style:parent-style-name="FontStyle21" style:family="text">
      <style:text-properties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72" style:parent-style-name="FontStyle21" style:family="text">
      <style:text-properties style:font-name-asian="Times New Roman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373" style:parent-style-name="FontStyle21" style:family="text">
      <style:text-properties style:font-name-asian="Times New Roman" style:use-window-font-color="true" fo:font-size="10pt" style:font-size-asian="10pt" style:font-size-complex="10pt"/>
    </style:style>
    <style:style style:name="T374" style:parent-style-name="FontStyle21" style:family="text">
      <style:text-properties fo:font-size="10pt" style:font-size-asian="10pt" style:font-size-complex="10pt"/>
    </style:style>
    <style:style style:name="T375" style:parent-style-name="FontStyle21" style:family="text">
      <style:text-properties fo:font-size="10pt" style:font-size-asian="10pt" style:font-size-complex="10pt"/>
    </style:style>
    <style:style style:name="T376" style:parent-style-name="FontStyle21" style:family="text">
      <style:text-properties fo:font-size="10pt" style:font-size-asian="10pt" style:font-size-complex="10pt"/>
    </style:style>
    <style:style style:name="T377" style:parent-style-name="FontStyle21" style:family="text">
      <style:text-properties fo:font-size="10pt" style:font-size-asian="10pt" style:font-size-complex="10pt"/>
    </style:style>
    <style:style style:name="T378" style:parent-style-name="FontStyle21" style:family="text">
      <style:text-properties fo:font-size="10pt" style:font-size-asian="10pt" style:font-size-complex="10pt"/>
    </style:style>
    <style:style style:name="T379" style:parent-style-name="FontStyle21" style:family="text">
      <style:text-properties fo:font-size="10pt" style:font-size-asian="10pt" style:font-size-complex="10pt"/>
    </style:style>
    <style:style style:name="T380" style:parent-style-name="FontStyle21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olumn382" style:family="table-column">
      <style:table-column-properties style:column-width="0.4166in" style:use-optimal-column-width="false"/>
    </style:style>
    <style:style style:name="TableColumn383" style:family="table-column">
      <style:table-column-properties style:column-width="2.6638in" style:use-optimal-column-width="false"/>
    </style:style>
    <style:style style:name="TableColumn384" style:family="table-column">
      <style:table-column-properties style:column-width="2.7791in" style:use-optimal-column-width="false"/>
    </style:style>
    <style:style style:name="Table381" style:family="table">
      <style:table-properties style:width="5.8597in" fo:margin-left="0.204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/>
    </style:style>
    <style:style style:name="P397" style:parent-style-name="TableContents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</style:style>
    <style:style style:name="P405" style:parent-style-name="TableContents" style:family="paragraph">
      <style:paragraph-properties style:snap-to-layout-grid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</style:style>
    <style:style style:name="P413" style:parent-style-name="TableContents" style:family="paragraph">
      <style:paragraph-properties style:snap-to-layout-grid="false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</style:style>
    <style:style style:name="P41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21" style:parent-style-name="WW-Domyślnie" style:family="paragraph">
      <style:paragraph-properties fo:text-align="justify" fo:text-indent="0.4916in"/>
    </style:style>
    <style:style style:name="T42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2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31" style:parent-style-name="WW-Domyślnie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5" style:parent-style-name="Domyślnaczcionkaakapitu" style:family="text">
      <style:text-properties style:font-name="Arial" style:font-name-complex="Arial"/>
    </style:style>
    <style:style style:name="T436" style:parent-style-name="Domyślnaczcionkaakapitu" style:family="text">
      <style:text-properties style:font-name="Arial" style:font-name-complex="Arial"/>
    </style:style>
    <style:style style:name="T43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4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49" style:parent-style-name="WW-Domyślnie" style:family="paragraph">
      <style:paragraph-properties fo:text-align="end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5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5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5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55" style:family="table-column">
      <style:table-column-properties style:column-width="0.2722in" style:use-optimal-column-width="false"/>
    </style:style>
    <style:style style:name="TableColumn456" style:family="table-column">
      <style:table-column-properties style:column-width="1.0736in" style:use-optimal-column-width="false"/>
    </style:style>
    <style:style style:name="TableColumn457" style:family="table-column">
      <style:table-column-properties style:column-width="2.5402in" style:use-optimal-column-width="false"/>
    </style:style>
    <style:style style:name="TableColumn458" style:family="table-column">
      <style:table-column-properties style:column-width="0.8013in" style:use-optimal-column-width="false"/>
    </style:style>
    <style:style style:name="TableColumn459" style:family="table-column">
      <style:table-column-properties style:column-width="0.8013in" style:use-optimal-column-width="false"/>
    </style:style>
    <style:style style:name="TableColumn460" style:family="table-column">
      <style:table-column-properties style:column-width="0.9041in" style:use-optimal-column-width="false"/>
    </style:style>
    <style:style style:name="Table454" style:family="table">
      <style:table-properties style:width="6.39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</style:style>
    <style:style style:name="T4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6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70" style:parent-style-name="Domyślnaczcionkaakapitu" style:family="text">
      <style:text-properties style:font-name="Arial" fo:font-size="9pt" style:font-size-asian="9pt" style:font-size-complex="9pt"/>
    </style:style>
    <style:style style:name="T471" style:parent-style-name="Domyślnaczcionkaakapitu" style:family="text">
      <style:text-properties style:font-name="Arial" fo:font-size="9pt" style:font-size-asian="9pt" style:font-size-complex="9pt"/>
    </style:style>
    <style:style style:name="T472" style:parent-style-name="Domyślnaczcionkaakapitu" style:family="text">
      <style:text-properties style:font-name="Arial" fo:font-size="9pt" style:font-size-asian="9pt" style:font-size-complex="9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5" style:parent-style-name="TableContents" style:family="paragraph">
      <style:paragraph-properties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8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0" style:parent-style-name="TableContents" style:family="paragraph">
      <style:paragraph-properties fo:text-align="center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5" style:parent-style-name="TableContents" style:family="paragraph">
      <style:paragraph-properties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0" style:parent-style-name="TableContents" style:family="paragraph">
      <style:paragraph-properties fo:text-align="center"/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0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4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48" style:parent-style-name="WW-Domyślnie" style:family="paragraph">
      <style:paragraph-properties fo:text-align="justify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5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68" style:parent-style-name="Standard" style:family="paragraph">
      <style:paragraph-properties fo:margin-left="4.425in" fo:text-indent="0.4916in">
        <style:tab-stops/>
      </style:paragraph-properties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71" style:parent-style-name="WW-Domyślnie" style:family="paragraph">
      <style:text-properties style:font-name="Arial" style:font-name-complex="Arial"/>
    </style:style>
    <style:style style:name="P572" style:parent-style-name="WW-Domyślnie" style:family="paragraph">
      <style:text-properties style:font-name="Arial" style:font-name-complex="Arial"/>
    </style:style>
    <style:style style:name="P57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7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78" style:family="table-column">
      <style:table-column-properties style:column-width="0.252in" style:use-optimal-column-width="false"/>
    </style:style>
    <style:style style:name="TableColumn579" style:family="table-column">
      <style:table-column-properties style:column-width="1.134in" style:use-optimal-column-width="false"/>
    </style:style>
    <style:style style:name="TableColumn580" style:family="table-column">
      <style:table-column-properties style:column-width="0.8097in" style:use-optimal-column-width="false"/>
    </style:style>
    <style:style style:name="TableColumn581" style:family="table-column">
      <style:table-column-properties style:column-width="0.977in" style:use-optimal-column-width="false"/>
    </style:style>
    <style:style style:name="TableColumn582" style:family="table-column">
      <style:table-column-properties style:column-width="0.9618in" style:use-optimal-column-width="false"/>
    </style:style>
    <style:style style:name="TableColumn583" style:family="table-column">
      <style:table-column-properties style:column-width="1.0333in" style:use-optimal-column-width="false"/>
    </style:style>
    <style:style style:name="TableColumn584" style:family="table-column">
      <style:table-column-properties style:column-width="1.2062in" style:use-optimal-column-width="false"/>
    </style:style>
    <style:style style:name="Table577" style:family="table">
      <style:table-properties style:width="6.374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</style:style>
    <style:style style:name="T5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</style:style>
    <style:style style:name="P658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/>
    </style:style>
    <style:style style:name="T6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8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/>
      <text:p text:style-name="P17">FORMULARZ OFERTOWY<text:line-break/></text:p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Oferujemy<text:s/></text:span><text:span text:style-name="T22">wykonanie zamówienia na<text:s/></text:span><text:span text:style-name="T23"><text:line-break/></text:span><text:span text:style-name="T24">„</text:span><text:span text:style-name="T25">Budowę kanalizacji deszczowej w ulicy Ludowej, Kościuszki, Targowej<text:s/></text:span><text:span text:style-name="T26"><text:line-break/></text:span><text:span text:style-name="T27">i Rynek wraz z<text:s/></text:span><text:span text:style-name="T28">odtworzeniem pasa drogowego oraz remont sieci<text:s/></text:span><text:span text:style-name="T29"><text:line-break/></text:span><text:span text:style-name="T30">wodociągowej w ulicy Kościuszki w Koluszkach”.</text:span><text:span text:style-name="T31"><text:line-break/></text:span><text:span text:style-name="T32">za cenę:</text:span></text:p>
      <text:p text:style-name="P33"/>
      <text:p text:style-name="WW-Domylnie"><text:span text:style-name="T34">Ogółem cena netto:</text:span><text:span text:style-name="T35">......................................................................................................................................</text:span><text:span text:style-name="T36">.............</text:span></text:p>
      <text:p text:style-name="P37">słownie:…...................................................................................................................................................................</text:p>
      <text:p text:style-name="WW-Domylnie"><text:span text:style-name="T38">podatek VAT:</text:span><text:span text:style-name="T39">.........................................................</text:span><text:span text:style-name="T40">.....................................................................................................</text:span><text:span text:style-name="T41"><text:line-break/></text:span><text:span text:style-name="T42"><text:line-break/></text:span><text:span text:style-name="T43">słownie:.................................................................................................................................................</text:span><text:span text:style-name="T44">......................</text:span></text:p>
      <text:p text:style-name="WW-Domylnie"><text:span text:style-name="T45">Ogółem cena brutto:</text:span><text:span text:style-name="T46">.................................................................................................................................................</text:span></text:p>
      <text:p text:style-name="P47">słownie:…...................................................................................................................................................................</text:p>
      <text:p text:style-name="WW-Domylnie"><text:span text:style-name="T48">w tym:</text:span><text:span text:style-name="T49"><text:line-break/></text:span><text:span text:style-name="T50">Wyko</text:span><text:span text:style-name="T51">na</text:span><text:span text:style-name="T52">nie projektu stałej organizacji ruchu dla ulicy Kościuszki na odcinku od ul. Reja do wysokości działki ew. nr 348 z obrębu 5 m. Koluszki tj.</text:span><text:span text:style-name="T53"><text:s/>na odcinku, na którym zostanie wykonane odtworzenie nawierzchni jezdni ulicy Kościuszki wraz z całym skrzyżo</text:span><text:span text:style-name="T54">waniem z ulicą Ludową i Targową wynosi:</text:span><text:span text:style-name="T55"><text:line-break/></text:span><text:span text:style-name="T56">cena netto</text:span><text:span text:style-name="T57">:</text:span><text:span text:style-name="T58">.......................................................................................................</text:span><text:span text:style-name="T59">.........................................................</text:span></text:p>
      <text:p text:style-name="P60">słownie:…...................................................................................................................................................................</text:p>
      <text:p text:style-name="WW-Domylnie"><text:span text:style-name="T61">podatek VAT</text:span><text:span text:style-name="T62">:</text:span><text:span text:style-name="T63">.............</text:span><text:span text:style-name="T64">................................................................................................................................................</text:span><text:span text:style-name="T65"><text:line-break/></text:span><text:span text:style-name="T66"><text:line-break/></text:span><text:span text:style-name="T67">słownie:......................................................................................................</text:span><text:span text:style-name="T68">.................................................................</text:span></text:p>
      <text:p text:style-name="WW-Domylnie"><text:span text:style-name="T69">cena brutto</text:span><text:span text:style-name="T70">:</text:span><text:span text:style-name="T71">..............................................................................................................................................................</text:span></text:p>
      <text:p text:style-name="P72">słownie:…...................................................................................................................................................................</text:p>
      <text:p text:style-name="P73"/>
      <text:p text:style-name="Standard"><text:span text:style-name="T74">1. Okres udzielonej gwarancji i <text:s/>rękojmi<text:s/></text:span><text:span text:style-name="T75">wynosi............................................................miesięcy.</text:span><text:span text:style-name="T76"><text:line-break/>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nie krótszy niż 36 m-cy i nie dłuższy niż 60 m-cy)</text:span></text:p>
      <text:p text:style-name="Standard"><text:span text:style-name="T84">2.</text:span><text:span text:style-name="T85"><text:s/>Informujemy, że wybór oferty będzie prowadzić</text:span><text:span text:style-name="T86">*</text:span><text:span text:style-name="T87">/nie będzie prowadzić</text:span><text:span text:style-name="T88">* do powstania u Zamawiającego obowiązku podatkowego</text:span><text:span text:style-name="T89"><text:s/>zgodnie z przepisami o podatku<text:s/></text:span><text:span text:style-name="T90">od towarów i w zakresie następującego rodzaju towaru lub usługi............ …................................................................., których dostawa lub świadczenie będzie prowadzić do jego powstania, a ich wartoś</text:span><text:span text:style-name="T91">ć wynosi.............................zł (bez kwoty podatku).</text:span></text:p>
      <text:p text:style-name="P92"><text:span text:style-name="T93">3.<text:s/></text:span><text:span text:style-name="T94">Wykonawca oświadcza, że przy realizacji zamówienia nie będzie*/będzie* korzystał <text:s/>z pomocy firm podwykonawczych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azwa firmy podwykonawcy<text:s/></text:span><text:span text:style-name="T102">(o ile są znane)</text:span></text:p>
            <text:p text:style-name="P103"/>
          </table:table-cell>
          <table:table-cell table:style-name="TableCell104">
            <text:p text:style-name="P105">Zakres prac zamierzony do zlecenia<text:s/><text:line-break/>podwykonawcy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</table:table>
      <text:p text:style-name="P120"><text:s text:c="189"/></text:p>
      <text:p text:style-name="P121"><text:span text:style-name="T122">*<text:s/></text:span><text:span text:style-name="T123">niepotrzebne skreślić</text:span><text:span text:style-name="T124"><text:line-break/></text:span><text:span text:style-name="T125">4.<text:s/></text:span><text:span text:style-name="T126">Oświadczamy, że</text:span><text:span text:style-name="T127"><text:s/>zapoznaliśmy się z ogólnymi warunkami zamówienia i innymi dokumentami postępowania, nie wnosimy do nich zastrzeżeń oraz zdobyliśmy konieczne informacje do przygotowania oferty.</text:span></text:p>
      <text:p text:style-name="P128"/>
      <text:p text:style-name="P129"/>
      <text:p text:style-name="P130"><text:span text:style-name="T131"><text:tab/></text:span><text:span text:style-name="T132"><text:tab/></text:span><text:span text:style-name="T133"><text:tab/><text:s text:c="2"/></text:span><text:span text:style-name="T134"><text:tab/></text:span><text:span text:style-name="T135"><text:tab/></text:span><text:span text:style-name="T136"><text:tab/><text:s text:c="4"/>- - - - - - - - - - - - - - - - - - - - - - - - - - - - - - - -<text:s/></text:span><text:span text:style-name="T137">- - - - - - <text:s text:c="135"/></text:span><text:span text:style-name="T138"><text:s text:c="49"/></text:span></text:p>
      <text:p text:style-name="P139"><text:tab/>Data<text:tab/><text:tab/><text:tab/><text:tab/><text:tab/><text:s text:c="7"/>Pieczęć i podpis Wykonawcy (osoby uprawnionej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WW-Domylnie"><text:span text:style-name="T160">Zamawiający:</text:span><text:span text:style-name="T161"><text:s/>Gmina Koluszki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27"/></text:span><text:span text:style-name="T168">Załącznik nr 2</text:span></text:p>
      <text:p text:style-name="P169"><text:tab/><text:s text:c="11"/>ul. 11 Listopada 65</text:p>
      <text:p text:style-name="P170"><text:tab/><text:s text:c="11"/>95 - 040 Koluszki</text:p>
      <text:p text:style-name="P171">Wykonawca: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 publicznych (dalej jako: ustawa Pzp),<text:s/></text:p>
      <text:p text:style-name="P181">DOTYCZĄCE SPEŁNIANIA WARUNKÓW UDZIAŁU W POSTĘPOWANIU<text:s/></text:p>
      <text:p text:style-name="P182"/>
      <text:p text:style-name="P183"><text:span text:style-name="T184">Na potrzeby postępowania o udzielenie zamówienia publicznego<text:s/></text:span><text:span text:style-name="T185">pn. „</text:span><text:span text:style-name="T186">Budowa kanalizacji deszczowej w ulicy Ludowej, Kościuszki, Targowej i Rynek wraz<text:s/></text:span><text:span text:style-name="T187"><text:line-break/></text:span><text:span text:style-name="T188">z odtworzeniem pasa drogowego oraz remont sieci wodociągowej w ulicy Kościuszki<text:s/></text:span><text:span text:style-name="T189"><text:line-break/></text:span><text:span text:style-name="T190">w<text:s/></text:span><text:span text:style-name="T191">Koluszkach</text:span><text:span text:style-name="T192">”<text:s/></text:span><text:span text:style-name="T193">prowadzonego przez Urząd Miejski w Koluszkach</text:span><text:span text:style-name="T194"><text:s/></text:span><text:span text:style-name="T195">oświadczam, co następuje:</text:span></text:p>
      <text:p text:style-name="P196"/>
      <text:p text:style-name="P197">INFORMACJA DOTYCZĄCA WYKONAWCY:</text:p>
      <text:p text:style-name="P198"/>
      <text:p text:style-name="P199"><text:span text:style-name="T200">Oświadczam, że spełniam warunki udziału w postępowaniu określone przez zamawiającego w specyfikacji istotnych warunków zamówienia <text:s/>i<text:s/></text:span><text:span text:style-name="T201">ogłoszeniu o zamówieniu.</text:span></text:p>
      <text:p text:style-name="P202"/>
      <text:p text:style-name="P203"/>
      <text:p text:style-name="P204"/>
      <text:p text:style-name="P205"><text:tab/><text:tab/><text:tab/><text:tab/><text:tab/><text:tab/><text:tab/>…………………………………………</text:p>
      <text:p text:style-name="P206">pieczątka i podpis wykonawcy</text:p>
      <text:p text:style-name="P207">(osoby uprawnionej)</text:p>
      <text:p text:style-name="P208"/>
      <text:p text:style-name="P209"/>
      <text:p text:style-name="P210"><text:span text:style-name="T211">INFORMACJA W ZWIĄZKU Z POLEGANIEM NA ZASOBACH INNYCH PODMIOTÓW</text:span><text:span text:style-name="T212">:<text:s/></text:span></text:p>
      <text:p text:style-name="P213">Oświadczam, że w celu wykazania spełniania warunków udziału w postępowaniu, określonych<text:s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>, w następującym zakresie:<text:s/>……………………………………………………………………………….</text:p>
      <text:p text:style-name="P215"><text:span text:style-name="T216">…………………………………………………………………………………………………………………<text:s/></text:span><text:span text:style-name="T217">(wskazać podmiot i określić odpowiedni zakres dla wskazanego podmiotu).<text:s/></text:span></text:p>
      <text:p text:style-name="P218"/>
      <text:p text:style-name="P219"/>
      <text:p text:style-name="P220"/>
      <text:p text:style-name="P221"><text:tab/><text:tab/><text:tab/><text:tab/><text:tab/><text:tab/><text:tab/>…………………………………………</text:p>
      <text:p text:style-name="P222">pieczątka i podpis wykonawcy</text:p>
      <text:p text:style-name="P223">(osoby uprawnionej)</text:p>
      <text:p text:style-name="P224"/>
      <text:p text:style-name="P225"/>
      <text:p text:style-name="P226">OŚWIADCZENIE DOTYCZĄCE<text:s/>PODANYCH INFORMACJI:</text:p>
      <text:p text:style-name="P227"/>
      <text:p text:style-name="P22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9"/>
      <text:p text:style-name="P230"/>
      <text:p text:style-name="P231"/>
      <text:p text:style-name="P232"/>
      <text:p text:style-name="P233"/>
      <text:p text:style-name="P234"><text:span text:style-name="T235">…………….…….<text:s/></text:span><text:span text:style-name="T236">(miejscowość),</text:span><text:span text:style-name="T237"><text:s/></text:span><text:span text:style-name="T238">dnia ………….……. r. <text:s text:c="11"/>…………………………………………</text:span></text:p>
      <text:p text:style-name="P239">pieczątka i podpis wykonawcy</text:p>
      <text:p text:style-name="P240">(osoby uprawnionej)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WW-Domylnie"><text:span text:style-name="T250">Zamawiający:</text:span><text:span text:style-name="T251"><text:s/>Gmina Koluszki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27"/></text:span><text:span text:style-name="T258">Załącznik nr 3</text:span></text:p>
      <text:p text:style-name="P259"><text:tab/><text:s text:c="11"/>ul. 11 Listopada 65</text:p>
      <text:p text:style-name="P260"><text:tab/><text:s text:c="11"/>95 - 040<text:s/>Koluszki</text:p>
      <text:p text:style-name="P261"/>
      <text:p text:style-name="P262"/>
      <text:p text:style-name="P263">Wykonawca:</text:p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5">(pełna nazwa/firma, adres, w zależności od podmiotu: NIP/PESEL, KRS/CEiDG)</text:p>
      <text:p text:style-name="P266">reprezentowany przez:</text:p>
      <text:p text:style-name="P267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8">(imię, nazwisko, stanowisko/podstawa do reprezentacji)</text:p>
      <text:p text:style-name="P269"/>
      <text:p text:style-name="P270"/>
      <text:p text:style-name="P271">Oświadczenie wykonawcy<text:s/></text:p>
      <text:p text:style-name="P272">składane na podstawie art. 25a ust. 1 ustawy z dnia 29 stycznia 2004 r.<text:s/></text:p>
      <text:p text:style-name="P273"><text:s/>Prawo zamówień publicznych (dalej jako: ustawa Pzp),<text:s/></text:p>
      <text:p text:style-name="P274">DOTYCZĄCE PRZESŁANEK WYKLUCZENIA Z POSTĘPOWANIA</text:p>
      <text:p text:style-name="P275"/>
      <text:p text:style-name="P276"/>
      <text:p text:style-name="P277"><text:span text:style-name="T278">Na potrzeby postępowania o udzielenie zamówienia publicznego pn. „</text:span><text:span text:style-name="T279">Budowa kanalizacji deszczowej w ulicy Ludowej, Kościuszki, Targowej i Rynek wraz<text:s/></text:span><text:span text:style-name="T280"><text:line-break/></text:span><text:span text:style-name="T281">z<text:s/></text:span><text:span text:style-name="T282">odtworzeniem pasa drogowego oraz remont sieci wodociągowej w ulicy Kościuszki<text:s/></text:span><text:span text:style-name="T283"><text:line-break/></text:span><text:span text:style-name="T284">w Koluszkach</text:span><text:span text:style-name="T285">”<text:s/></text:span><text:span text:style-name="T286"><text:s/>prowadzonego przez Urząd Miejski w Koluszkach</text:span><text:span text:style-name="T287"><text:s/></text:span><text:span text:style-name="T288">,</text:span><text:span text:style-name="T289"><text:s/></text:span><text:span text:style-name="T290">oświadczam, co następuje:</text:span></text:p>
      <text:p text:style-name="P291"/>
      <text:p text:style-name="P292">OŚWIADCZENIA DOTYCZĄCE WYKONAWCY:</text:p>
      <text:p text:style-name="P293"/>
      <text:list text:style-name="LFO55" text:continue-numbering="true">
        <text:list-item>
          <text:p text:style-name="P294">Oświadczam, że nie podlegam wykluczeniu z<text:s/>postępowania na podstawie<text:s/><text:line-break/>art. 24 ust 1 pkt 12-22 ustawy Pzp.</text:p>
        </text:list-item>
        <text:list-item>
          <text:p text:style-name="P295"><text:span text:style-name="T296">Oświadczam, że nie podlegam wykluczeniu z postępowania na podstawie<text:s/></text:span><text:span text:style-name="T297"><text:line-break/></text:span><text:span text:style-name="T298">art. 24 ust. 5 pkt 1-2 i 4 - 8.</text:span></text:p>
        </text:list-item>
      </text:list>
      <text:p text:style-name="P299"/>
      <text:p text:style-name="P300"><text:tab/><text:tab/><text:tab/><text:tab/><text:tab/><text:tab/><text:tab/>…………………………………………</text:p>
      <text:p text:style-name="P301">pieczątka i podpis wykonawcy</text:p>
      <text:p text:style-name="P302">(osoby uprawnionej)</text:p>
      <text:p text:style-name="P303"/>
      <text:p text:style-name="P304"><text:span text:style-name="T305">Oświadczam, że za</text:span><text:span text:style-name="T306">chodzą w stosunku do mnie podstawy wykluczenia z postępowania na podstawie art. …………. ustawy Pzp</text:span><text:span text:style-name="T307"><text:s/></text:span><text:span text:style-name="T308">(podać mającą zastosowanie podstawę wykluczenia spośród wymienionych<text:s/></text:span><text:span text:style-name="T309"><text:line-break/></text:span><text:span text:style-name="T310">w art. 24 ust. 1 pkt 13-14, 16-20 lub art. 24 ust. 5 ustawy Pzp).</text:span><text:span text:style-name="T311"><text:s/></text:span><text:span text:style-name="T312">Jednocześnie<text:s/></text:span><text:span text:style-name="T313">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14"><text:span text:style-name="T315">…………………………………………………………………………………………..…………………...........………………………………………………………………………………………</text:span><text:span text:style-name="T316">………………………………………………………………………………………………………………………………………………………</text:span></text:p>
      <text:p text:style-name="P317"/>
      <text:p text:style-name="P318"><text:tab/><text:tab/><text:tab/><text:tab/><text:tab/><text:tab/><text:tab/></text:p>
      <text:p text:style-name="P319">…………………………………………</text:p>
      <text:p text:style-name="P320">pieczątka i podpis wykonawcy</text:p>
      <text:p text:style-name="P321">(osoby uprawnionej)</text:p>
      <text:p text:style-name="P322"/>
      <text:p text:style-name="P323">OŚWIADCZENIE DOTYCZĄCE PODMIOTU, NA KTÓREGO ZASOBY POWOŁUJE SIĘ WYKONAWCA:</text:p>
      <text:p text:style-name="P324"/>
      <text:p text:style-name="P325"><text:span text:style-name="T326">Oświadczam, że w stosunku do następującego/ych</text:span><text:span text:style-name="T327"><text:s/>podmiotu/tów, na którego/ych zasoby powołuję się w niniejszym postępowaniu, tj.: ……………………………………………………………</text:span><text:span text:style-name="T328"><text:s/></text:span><text:span text:style-name="T329">(podać pełną nazwę/firmę, adres, a także w zależności od podmiotu: NIP/PESEL, KRS/CEiDG)</text:span><text:span text:style-name="T330"><text:s/></text:span><text:span text:style-name="T331">nie zachodzą podstawy wykluczenia z postępowania o udzielenie</text:span><text:span text:style-name="T332"><text:s/>zamówienia.</text:span></text:p>
      <text:p text:style-name="P333"><text:span text:style-name="T334"><text:s/></text:span></text:p>
      <text:p text:style-name="P335"/>
      <text:p text:style-name="P336"><text:tab/><text:tab/><text:tab/><text:tab/><text:tab/><text:tab/><text:tab/>…………………………………………</text:p>
      <text:p text:style-name="P337">pieczątka i podpis wykonawcy</text:p>
      <text:p text:style-name="P338">(osoby uprawnionej)</text:p>
      <text:p text:style-name="P339"/>
      <text:p text:style-name="P340">OŚWIADCZENIE DOTYCZĄCE PODANYCH INFORMACJI:</text:p>
      <text:p text:style-name="P341"/>
      <text:p text:style-name="P342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343"/>
      <text:p text:style-name="P344"/>
      <text:p text:style-name="P345"/>
      <text:p text:style-name="P346"><text:span text:style-name="T347">…………….…….<text:s/></text:span><text:span text:style-name="T348">(miejscowość),</text:span><text:span text:style-name="T349"><text:s/></text:span><text:span text:style-name="T350">dnia ………….……. r. <text:s text:c="11"/>…………………………………………</text:span></text:p>
      <text:p text:style-name="P351">pieczątka i podpis wykonawcy</text:p>
      <text:p text:style-name="P352">(osoby uprawnionej)</text:p>
      <text:p text:style-name="P353"/>
      <text:p text:style-name="P354"/>
      <text:p text:style-name="P355">Załącznik nr 4</text:p>
      <text:p text:style-name="P356">.........................................</text:p>
      <text:p text:style-name="WW-Domyślnie"><text:span text:style-name="T357"><text:s text:c="4"/></text:span><text:span text:style-name="T358"><text:s/>(pieczęć firmowa Wykonawcy)</text:span></text:p>
      <text:p text:style-name="P359"/>
      <text:p text:style-name="P360">Lista podmiotów należących do tej samej<text:s/><text:line-break/>grupy kapitałowej/informacja o tym, że wykonawca nie należy do grupy kapitałowej</text:p>
      <text:p text:style-name="WW-Domyślnie"><text:span text:style-name="T361"><text:tab/></text:span><text:span text:style-name="T362">Zgodnie z art. 24 ust. 5 pkt 11 ustawy z dnia 29 stycznia</text:span><text:span text:style-name="T363"><text:s/>2004 r. Prawo zamówień publicznych składając ofertę w postępowaniu o udzielenie zamówienia publicznego na:</text:span><text:span text:style-name="T364"><text:s/>: Budowa kanalizacji deszczowej w ulicy Ludowej, Kościuszki, Targowej i Rynek wraz z odtworzeniem pasa drogowego oraz remont sieci wodociągowej w ul</text:span><text:span text:style-name="T365">icy Kościuszki w Koluszkach,</text:span><text:span text:style-name="T366"><text:s/>informuję,<text:s/></text:span><text:span text:style-name="T367"><text:line-break/></text:span><text:span text:style-name="T368">że:<text:s/></text:span><text:span text:style-name="T369">nie</text:span><text:span text:style-name="T370"><text:s/></text:span><text:span text:style-name="T371">należę/należę</text:span><text:span text:style-name="T372">1<text:s/></text:span><text:span text:style-name="T373">do grupy kapitałowej, o której mowa w art. 24 ust. 1 pkt 23 ustawy<text:s/></text:span><text:span text:style-name="T374">Prawo zamówień publicznych.</text:span><text:span text:style-name="T375"><text:line-break/></text:span><text:span text:style-name="T376">Lista podmiotów należących do tej samej grupy kapitałowej w rozumieniu ustawy<text:s/></text:span><text:span text:style-name="T377"><text:line-break/></text:span><text:span text:style-name="T378">z dnia 16 lutego 2</text:span><text:span text:style-name="T379">007 r. o ochronie konkurencji i konsumentów (Dz. U. <text:s/>z 2015, poz. 184 ze zmianami):</text:span><text:span text:style-name="T380">2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p.</text:p>
          </table:table-cell>
          <table:table-cell table:style-name="TableCell388">
            <text:p text:style-name="P389">Nazwa podmiotu</text:p>
          </table:table-cell>
          <table:table-cell table:style-name="TableCell390">
            <text:p text:style-name="P391">Adres podmiotu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WW-Domyślnie"><text:span text:style-name="T417">1<text:s/></text:span><text:span text:style-name="T418">niepotrzebne skreślić</text:span></text:p>
      <text:p text:style-name="WW-Domyślnie"><text:span text:style-name="T419">2<text:s/></text:span><text:span text:style-name="T420">wypełnić w przypadku należenia do grupy kapitałowej,<text:s/></text:span></text:p>
      <text:p text:style-name="P421"><text:span text:style-name="T422">Zgodnie z art. 24 ust. 11 ustawy Pzp<text:s/></text:span><text:span text:style-name="T423">wykonawca</text:span><text:span text:style-name="T424"><text:s/>w terminie 3 dni<text:s/></text:span><text:span text:style-name="T425">od dnia zamieszczenia na stronie internetowej informacji, o których mowa w art. 86 ust. 5 ustawy, przekazuje zamawiającemu oświadczenie o przynależności lub braku przynależności do tej samej grupy kapitałowej, o której mowa w art</text:span><text:span text:style-name="T426">. 24 ust. 1 pkt 23 ustawy Pzp. Wraz ze złożeniem oświadczenia, wykonawca może przedstawić dowody, że powiazania z innym wykonawcą nie prowadzą do zakłócenia konkurencji</text:span><text:span text:style-name="T427"><text:line-break/></text:span><text:span text:style-name="T428"><text:s/>w postępowaniu o udzielenie zamówienia</text:span></text:p>
      <text:p text:style-name="P429"/>
      <text:p text:style-name="P430"/>
      <text:p text:style-name="P431"><text:span text:style-name="T432"><text:tab/></text:span><text:span text:style-name="T433"><text:tab/><text:s text:c="2"/></text:span><text:span text:style-name="T434"><text:tab/></text:span><text:span text:style-name="T435"><text:tab/><text:s text:c="22"/>- - - - - - - - -</text:span><text:span text:style-name="T436"><text:s/>- - - - - - - - - - - - - - - - - - - - -</text:span><text:span text:style-name="T437"><text:s text:c="26"/></text:span></text:p>
      <text:p text:style-name="WW-Domyślnie"><text:span text:style-name="T438"><text:tab/>Data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Pieczęć i podpis Wykonawcy (osoby uprawnionej)</text:span><text:span text:style-name="T444"><text:line-break/></text:span></text:p>
      <text:p text:style-name="WW-Domyślnie"><text:span text:style-name="T445">UWAGA:</text:span></text:p>
      <text:p text:style-name="P446">- Podpisuje każdy wykonawca składający ofertę. W przypadku wykonawców wspólnie ubiegających się<text:s/><text:line-break/>o zamówienie, niniejsze<text:s/>oświadczenie składa każdy z wykonawców w imieniu swojej firmy.</text:p>
      <text:p text:style-name="P447"/>
      <text:p text:style-name="P448"><text:tab/></text:p>
      <text:p text:style-name="P449"><text:span text:style-name="T450">Załącznik nr 5</text:span></text:p>
      <text:p text:style-name="P451">....................................................</text:p>
      <text:p text:style-name="P452"><text:s text:c="2"/>(pieczęć firmowa Wykonawcy)</text:p>
      <text:p text:style-name="P453">WYKAZ<text:s/><text:line-break/>ROBÓT BUDOWLANYCH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p</text:p>
          </table:table-cell>
          <table:table-cell table:style-name="TableCell464">
            <text:p text:style-name="P465"><text:span text:style-name="T466">Zleceniodawca</text:span></text:p>
            <text:p text:style-name="P467"/>
          </table:table-cell>
          <table:table-cell table:style-name="TableCell468">
            <text:p text:style-name="Standard"><text:span text:style-name="T469">Rodzaj i zakres robót budowlanych<text:s/></text:span><text:span text:style-name="T470"><text:line-break/></text:span><text:span text:style-name="T471">- minimum dwa<text:s/></text:span><text:span text:style-name="T472">zadania polegające na remoncie, przebudowie lub budowie nowej nawierzchni bitumicznej <text:s/>o powierzchni minimum 4.000 m² każde zadanie.</text:span></text:p>
          </table:table-cell>
          <table:table-cell table:style-name="TableCell473">
            <text:p text:style-name="P474">Data wykonania</text:p>
            <text:p text:style-name="P475"/>
          </table:table-cell>
          <table:table-cell table:style-name="TableCell476">
            <text:p text:style-name="P477">Miejsce wykonania <text:s text:c="12"/></text:p>
          </table:table-cell>
          <table:table-cell table:style-name="TableCell478">
            <text:p text:style-name="P479">Wartość robót brutto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WW-Domyślnie"><text:span text:style-name="T541">Z załączeniem<text:s/></text:span><text:span text:style-name="T542">dowodów określających, czy roboty te zostały wykonane w sposób należyty oraz wskazujących, czy zostały wykonane zgodnie z zasadami sztuki budowlanej i prawidłowo ukończone.</text:span><text:span text:style-name="T543"><text:line-break/></text:span></text:p>
      <text:p text:style-name="P544"/>
      <text:p text:style-name="P545"/>
      <text:p text:style-name="P546"/>
      <text:p text:style-name="P547"/>
      <text:p text:style-name="P548"><text:span text:style-name="T549"><text:tab/></text:span><text:span text:style-name="T550"><text:tab/><text:s text:c="2"/></text:span><text:span text:style-name="T551"><text:tab/></text:span><text:span text:style-name="T552"><text:tab/></text:span><text:span text:style-name="T553"><text:tab/></text:span><text:span text:style-name="T554"><text:tab/><text:s text:c="6"/>- - - - - - - - - - - - - - - - - - - - - - - - - - - - - - - -<text:s/></text:span><text:span text:style-name="T555">- - - - - -</text:span><text:span text:style-name="T556"><text:s text:c="77"/></text:span></text:p>
      <text:p text:style-name="P557"><text:tab/>Data<text:tab/><text:tab/><text:tab/><text:tab/><text:tab/><text:s text:c="10"/>Pieczęć i podpis Wykonawcy (osoby uprawnionej)</text:p>
      <text:p text:style-name="P558">Uwaga:</text:p>
      <text:p text:style-name="P55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60"><text:tab/><text:tab/><text:tab/><text:tab/><text:tab/><text:tab/><text:tab/><text:tab/><text:tab/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<text:s text:c="2"/></text:span><text:span text:style-name="T570">Załącznik nr 6</text:span></text:p>
      <text:p text:style-name="P571"/>
      <text:p text:style-name="P572">.........................................</text:p>
      <text:p text:style-name="P573"><text:s text:c="5"/>(pieczęć firmowa Wykonawcy)</text:p>
      <text:p text:style-name="WW-Domyślnie"/>
      <text:p text:style-name="P574">WYKAZ OSÓB</text:p>
      <text:p text:style-name="P575">KTÓRE BĘDĄ UCZESTNICZYĆ W WYKONYWANIU ZAMÓWIENIA</text:p>
      <text:p text:style-name="P576"><text:s/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Lp</text:p>
          </table:table-cell>
          <table:table-cell table:style-name="TableCell588">
            <text:p text:style-name="P589">Imię i nazwisko osób, które będą uczestniczyć <text:s text:c="9"/>w wykonywaniu zamówienia</text:p>
          </table:table-cell>
          <table:table-cell table:style-name="TableCell590">
            <text:p text:style-name="P591"><text:span text:style-name="T592">Kwalifikacje zawodowe</text:span><text:span text:style-name="T593"><text:line-break/></text:span><text:span text:style-name="T594">(posiadane uprawnienia)</text:span></text:p>
            <text:p text:style-name="P595"/>
          </table:table-cell>
          <table:table-cell table:style-name="TableCell596">
            <text:p text:style-name="P597"><text:span text:style-name="T598">Doświadczenie</text:span><text:span text:style-name="T599"><text:s text:c="7"/></text:span></text:p>
          </table:table-cell>
          <table:table-cell table:style-name="TableCell600">
            <text:p text:style-name="P601">Wykształcenie</text:p>
          </table:table-cell>
          <table:table-cell table:style-name="TableCell602">
            <text:p text:style-name="P603">Zakres<text:s/>wykonywanych czynności</text:p>
          </table:table-cell>
          <table:table-cell table:style-name="TableCell604">
            <text:p text:style-name="P605"><text:span text:style-name="T606">Informacja<text:s/></text:span><text:span text:style-name="T607"><text:line-break/></text:span><text:span text:style-name="T608">o podstawie do dysponowania tymi osobami<text:s/></text:span><text:span text:style-name="T609">(umowa o pracę, umowa zlecenie, zobowiązanie itp.)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/>
      <text:p text:style-name="P661"/>
      <text:p text:style-name="P662"><text:span text:style-name="T663"><text:tab/></text:span><text:span text:style-name="T664"><text:tab/><text:s text:c="2"/></text:span><text:span text:style-name="T665"><text:tab/></text:span><text:span text:style-name="T666"><text:s text:c="32"/>- - - - - - - - - - - - - - - - - - - - - - - - - - - - - -<text:s/></text:span><text:span text:style-name="T667"><text:s text:c="35"/></text:span></text:p>
      <text:p text:style-name="P668"><text:tab/>Data<text:tab/><text:tab/><text:tab/><text:tab/><text:tab/>Pieczęć i podpis Wykonawcy (osoby uprawnionej)</text:p>
      <text:p text:style-name="P669"/>
      <text:p text:style-name="P670">Uwaga:</text:p>
      <text:p text:style-name="WW-Domyślnie"><text:span text:style-name="T671">Wykonawca, który będzie dysponował osobami innych podmiotów, zobowiązany jest do przedłożenia pisemnego zobowiązania innych podmiotów do udostępnienia tych</text:span><text:span text:style-name="T672"><text:s/>osób na okres korzystania z nich przy wykonaniu zamówienia.</text:span><text:span text:style-name="T673"><text:tab/><text:s/></text:span><text:span text:style-name="T67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2-28T09:24:00Z</dc:date>
    <meta:print-date>2017-02-28T09:17:00Z</meta:print-date>
    <meta:template xlink:href="Normal" xlink:type="simple"/>
    <meta:editing-cycles>56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048" meta:character-count="14314" meta:row-count="102" meta:non-whitespace-character-count="12294"/>
  </office:meta>
</office:document-meta>
</file>