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P40" style:parent-style-name="Standard" style:family="paragraph">
      <style:text-properties style:font-name="Arial" style:font-name-complex="Arial" fo:font-size="9pt" style:font-size-asian="9pt" style:font-size-complex="9pt" fo:background-color="#FFFFFF"/>
    </style:style>
    <style:style style:name="P4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 fo:language="de" fo:country="DE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5" style:parent-style-name="Standard" style:family="paragraph">
      <style:paragraph-properties fo:margin-right="-0.1979in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0" style:family="table-column">
      <style:table-column-properties style:column-width="3.1465in"/>
    </style:style>
    <style:style style:name="TableColumn61" style:family="table-column">
      <style:table-column-properties style:column-width="3.1465in"/>
    </style:style>
    <style:style style:name="Table59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margin-right="-0.1979in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</style:style>
    <style:style style:name="P76" style:parent-style-name="Standard" style:family="paragraph">
      <style:paragraph-properties fo:margin-bottom="0in" fo:margin-right="-0.1979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5" style:parent-style-name="WW-Domyślnie" style:family="paragraph">
      <style:paragraph-properties fo:margin-right="-0.1979in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97" style:family="table-column">
      <style:table-column-properties style:column-width="0.368in" style:use-optimal-column-width="false"/>
    </style:style>
    <style:style style:name="TableColumn98" style:family="table-column">
      <style:table-column-properties style:column-width="2.0062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Column100" style:family="table-column">
      <style:table-column-properties style:column-width="1.0902in" style:use-optimal-column-width="false"/>
    </style:style>
    <style:style style:name="TableColumn101" style:family="table-column">
      <style:table-column-properties style:column-width="1.5972in" style:use-optimal-column-width="false"/>
    </style:style>
    <style:style style:name="Table96" style:family="table">
      <style:table-properties style:width="6.708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1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de" fo:country="D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39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8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6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5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54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7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7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7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8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2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3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8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8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de" fo:country="D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4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94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9" style:parent-style-name="WW-Domyślnie" style:family="paragraph">
      <style:paragraph-properties>
        <style:tab-stops>
          <style:tab-stop style:type="left" style:position="0.25in"/>
        </style:tab-stops>
      </style:paragraph-properties>
    </style:style>
    <style:style style:name="T9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7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de" fo:country="DE"/>
    </style:style>
    <style:style style:name="P97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97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Sukcesywne świadczenie usług pocztowych dla potrzeb Urzędu Miejskiego<text:s/></text:span><text:span text:style-name="T24"><text:line-break/></text:span><text:span text:style-name="T25">w Koluszkach”.</text:span><text:span text:style-name="T26"><text:line-break/></text:span><text:span text:style-name="T27">za cenę:</text:span></text:p>
      <text:p text:style-name="WW-Domylnie"><text:span text:style-name="T28">1.Cenę brutto:</text:span><text:span text:style-name="T29">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Standard"><text:span text:style-name="T31">2.</text:span><text:span text:style-name="T32"><text:s/>Oświadczamy, że:</text:span><text:span text:style-name="T33"><text:line-break/></text:span><text:span text:style-name="T34">a</text:span><text:span text:style-name="T35">)<text:s/></text:span><text:span text:style-name="T36">Liczba pracowników wykonawcy zatrudnionych w działalności operacyjnej wykonawcy na umowę<text:s/></text:span><text:span text:style-name="T37"><text:line-break/></text:span><text:span text:style-name="T38">o pracę, w przeliczeniu na pełnozatrudnionych, według s</text:span><text:span text:style-name="T39">tanu na dzień 30.10.2016r.</text:span></text:p>
      <text:p text:style-name="P40"><text:line-break/>……………………………………………………………………………………………………………………………………</text:p>
      <text:p text:style-name="P41">b) Termin płatności faktur wynosi ……………………………….dni od dnia wystawienia faktury.<text:s/></text:p>
      <text:p text:style-name="Standard"><text:span text:style-name="T42">Wykonawca wypełnia liczbę dni podając jedną z liczb (tj. 30, 21 lub 14).<text:s/></text:span><text:span text:style-name="T43">Kryterium „termin<text:s/></text:span><text:span text:style-name="T44">płatności faktur” jest punktowane w ocenie ofert w zakresie od 0 do 20 punktów, jak podano w pkt. XIII siwz.<text:s/></text:span><text:span text:style-name="T45"><text:line-break/></text:span><text:span text:style-name="T46">W przypadku podania terminu płatności faktur krótszego niż 14 dni lub dłuższego niż 30 dni, oferta zostanie odrzucona na podstawie art. 89 ust.1 p</text:span><text:span text:style-name="T47">kt 2.</text:span></text:p>
      <text:p text:style-name="Standard"><text:span text:style-name="T48">3</text:span><text:span text:style-name="T49">.Informujemy, że wybór oferty będzie prowadzić</text:span><text:span text:style-name="T50">*</text:span><text:span text:style-name="T51">/nie będzie prowadzić</text:span><text:span text:style-name="T52">* do powstania u Zamawiającego obowiązku podatkowego zgodnie z przepisami o podatku<text:s/></text:span><text:span text:style-name="T53">od towarów i w zakresie następującego rodzaju towaru lub usługi............ …....................</text:span><text:span text:style-name="T54">............................................., których dostawa lub świadczenie będzie prowadzić do jego powstania, a ich wartość wynosi.............................zł (bez kwoty podatku).</text:span></text:p>
      <text:p text:style-name="P55"><text:span text:style-name="T56">4.<text:s/></text:span><text:span text:style-name="T57">Wykonawca oświadcza, że przy realizacji zamówienia nie będzie/będ</text:span><text:span text:style-name="T58">zie* korzystał <text:s/>z pomocy firm podwykonawczych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Nazwa firmy podwykonawcy<text:s/></text:span><text:span text:style-name="T66">(o ile są znane)</text:span></text:p>
            <text:p text:style-name="P67"/>
          </table:table-cell>
          <table:table-cell table:style-name="TableCell68">
            <text:p text:style-name="P69">Zakres prac zamierzony do zlecenia<text:s/><text:line-break/>podwykonawcy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</table:table>
      <text:p text:style-name="P84"><text:s text:c="64"/><text:s text:c="125"/></text:p>
      <text:p text:style-name="P85"><text:span text:style-name="T86">*<text:s/></text:span><text:span text:style-name="T87">niepotrzebne skreślić</text:span><text:span text:style-name="T88"><text:line-break/></text:span><text:span text:style-name="T89">5.<text:s/></text:span><text:span text:style-name="T90">Oświadczamy, że zapoznaliśmy się z ogólnymi warunkami zamówienia i innymi dokumentami postępowania, nie</text:span><text:span text:style-name="T91"><text:s/>wnosimy do nich zastrzeżeń oraz zdobyliśmy konieczne informacje do przygotowania oferty.</text:span></text:p>
      <text:p text:style-name="P92"/>
      <text:p text:style-name="P93"/>
      <text:p text:style-name="P94"/>
      <text:soft-page-break/>
      <text:p text:style-name="P95">Wartość poszczególnych rodzajów przesyłek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Rodzaj przesyłki</text:p>
          </table:table-cell>
          <table:table-cell table:style-name="TableCell107">
            <text:p text:style-name="P108">Szacowana ilość korespondencji <text:s text:c="14"/>w ciągu 24 miesięcy</text:p>
          </table:table-cell>
          <table:table-cell table:style-name="TableCell109">
            <text:p text:style-name="P110">Cena jednostkowa brutto</text:p>
          </table:table-cell>
          <table:table-cell table:style-name="TableCell111">
            <text:p text:style-name="P112">Wartość <text:s/>brutto</text:p>
            <text:p text:style-name="P113">(iloczyn 3 i 4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4">
            <text:p text:style-name="P129">List zwykły (przesyłka listowa nierejestrowana, ekonomiczna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>GABARYT A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do 350 g</text:p>
          </table:table-cell>
          <table:table-cell table:style-name="TableCell140">
            <text:p text:style-name="P141">4.0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ponad 350 g do 1000 g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onad 1000 g do 2000 g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>GABARYT B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o 350 g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ponad 350 g do 1000 g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ponad 1000 g<text:s/>do 2000 g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4">
            <text:p text:style-name="P210">List zwykły priorytetowy (przesyłka listowa nierejestrowana)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>GABARYT A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do 350 g</text:p>
          </table:table-cell>
          <table:table-cell table:style-name="TableCell221">
            <text:p text:style-name="P222">19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ponad 350 g do 1000 g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ponad 1000 g do 2000 g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GABARYT B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do 350 g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ponad 350 g do 1000 g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onad 1000 g do 2000 g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 table:number-columns-spanned="4">
            <text:p text:style-name="P291">List<text:s/>polecony (przesyłka listowa rejestrowana ekonomiczna 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>GABARYT A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do 350 g</text:p>
          </table:table-cell>
          <table:table-cell table:style-name="TableCell302">
            <text:p text:style-name="P303">23.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onad 350 g do 1000 g</text:p>
          </table:table-cell>
          <table:table-cell table:style-name="TableCell313">
            <text:p text:style-name="P314">9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onad 1000 g do 2000 g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Usługa: potwierdzenie odbioru krajowe</text:p>
          </table:table-cell>
          <table:table-cell table:style-name="TableCell335">
            <text:p text:style-name="P336">22.0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>GABARYT B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do 350 g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ponad 350 g do 1000 g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ponad 1000 g do 2000 g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Usługa: potwierdzenie odbioru krajowe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 table:number-columns-spanned="4">
            <text:p text:style-name="P394">Zwrot listów poleconych (listy, które zostały wysłane za potwierdzeniem odbioru, a nie odebrane przez adresatów)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>GABARYT A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do 350 g</text:p>
          </table:table-cell>
          <table:table-cell table:style-name="TableCell405">
            <text:p text:style-name="P406">2.5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ponad 350 g do 1000 g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onad<text:s/>1000 g do 2000 g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4">
            <text:p text:style-name="P437">List polecony priorytetowy krajowy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4">
            <text:p text:style-name="P442">GABARYT A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do 350 g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ponad 350 g do 1000 g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ponad 1000 g do 2000 g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Usługa: potwierdzenie odbioru krajowe</text:p>
          </table:table-cell>
          <table:table-cell table:style-name="TableCell481">
            <text:p text:style-name="P482">7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4">
            <text:p text:style-name="P491">GABARYT B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do 350 g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ponad 350 g do 1000 g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ponad<text:s/>1000 g do 2000 g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Usługa: potwierdzenie odbioru krajowe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 table:number-columns-spanned="4">
            <text:p text:style-name="P540">List zwykły priorytetowy zagraniczny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do 50 g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ponad 50 g do 100 g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 table:number-columns-spanned="4">
            <text:p text:style-name="P567">List zwykły ekonomiczny zagraniczny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do 50 g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ponad 50 g do 100 g</text:p>
          </table:table-cell>
          <table:table-cell table:style-name="TableCell584">
            <text:p text:style-name="P585">4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8</text:p>
          </table:table-cell>
          <table:table-cell table:style-name="TableCell593" table:number-columns-spanned="4">
            <text:p text:style-name="P594">List polecony priorytetowy<text:s/>zagraniczny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4">
            <text:p text:style-name="P599">STREFA <text:s/>A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do 50 g</text:p>
          </table:table-cell>
          <table:table-cell table:style-name="TableCell605">
            <text:p text:style-name="P606">2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ponad 50 g do 100 g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ponad 100 g –do 350 g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ponad 350 g do 500 g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Usługa: Potwierdzenie odbioru zagraniczne</text:p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><text:span text:style-name="T660">STREFA</text:span><text:span text:style-name="T661"><text:s/></text:span><text:span text:style-name="T662">B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do 50 g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ponad 50 g do 100 g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Usługa: Potwierdzenie odbioru<text:s/>zagraniczne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 table:number-columns-spanned="4">
            <text:p text:style-name="P700">Zwrot listów poleconych zagranicznych (listy, które zostały wysłane za potwierdzeniem odbioru a nie odebrane przez adresatów)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4">
            <text:p text:style-name="P705">STREFA <text:s/>A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do 50 g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ponad 50 g do 100 g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ponad 100 g –do 350 g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ponad 350 g do 500 g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4">
            <text:p text:style-name="P754"><text:span text:style-name="T755">STREFA</text:span><text:span text:style-name="T756"><text:s/></text:span><text:span text:style-name="T757">B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do 50 g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ponad 50 g do 100 g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0</text:p>
          </table:table-cell>
          <table:table-cell table:style-name="TableCell783" table:number-columns-spanned="4">
            <text:p text:style-name="P784">Paczka ekonomiczna krajowa<text:s/>– GABARYT A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do 1 kg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ponad 1 kg do 2 kg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ponad 2 kg do 5 kg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Usługa: Potwierdzenie odbioru krajowe.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11</text:p>
          </table:table-cell>
          <table:table-cell table:style-name="TableCell832" table:number-columns-spanned="4">
            <text:p text:style-name="P833">Paczka priorytetowa krajowa – GABARYT A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do 1 kg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ponad 1 kg do 2 kg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nad 2 kg do 5 kg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Usługa: Potwierdzenie odbioru krajowe.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2</text:p>
          </table:table-cell>
          <table:table-cell table:style-name="TableCell881" table:number-columns-spanned="4">
            <text:p text:style-name="P882">Przesyłka kurierska krajowa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Przesyłka kurierska do 0,5 kg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Przesyłka kurierska ponad 0,5 kg do 1 kg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Przesyłka kurierska ponad 1 kg do 5 kg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Usługa:<text:s/>Potwierdzenie odbioru krajowe.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3</text:p>
          </table:table-cell>
          <table:table-cell table:style-name="TableCell930">
            <text:p text:style-name="P931">Usługa odbioru przesyłek <text:s text:c="14"/>z siedziby Zamawiającego.</text:p>
          </table:table-cell>
          <table:table-cell table:style-name="TableCell932">
            <text:p text:style-name="P933">12 miesięcy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4">
            <text:p text:style-name="P940"><text:s text:c="102"/>Cena brutto oferty</text:p>
            <text:p text:style-name="P941"><text:s text:c="16"/><text:s text:c="71"/>(suma wierszy w kolumnie 5)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</table:table>
      <text:p text:style-name="P944"/>
      <text:p text:style-name="P945">Oświadczamy, że zapoznaliśmy się z ogólnymi warunkami zamówienia i innymi dokumentami postępowania, nie wnosimy do nich zastrzeżeń oraz zdobyliśmy<text:s/>konieczne informacje do przygotowania oferty.<text:line-break/><text:line-break/></text:p>
      <text:p text:style-name="P946"/>
      <text:p text:style-name="P947"/>
      <text:p text:style-name="P948"/>
      <text:p text:style-name="P949"><text:span text:style-name="T950">…............................</text:span><text:span text:style-name="T951"><text:tab/></text:span><text:span text:style-name="T952"><text:tab/></text:span><text:span text:style-name="T953"><text:tab/><text:s text:c="17"/>…...........................................................................</text:span><text:span text:style-name="T954"><text:line-break/></text:span><text:span text:style-name="T955"><text:tab/><text:s text:c="3"/></text:span><text:span text:style-name="T956">data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Podpis osoby (osób) upoważnionej do występowania <text:s text:c="3"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text:s text:c="6"/></text:span><text:span text:style-name="T970"><text:s text:c="4"/>w imieniu wykonawcy</text:span></text:p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11-30T11:31:00Z</meta:creation-date>
    <dc:date>2016-12-12T10:10:00Z</dc:date>
    <meta:print-date>2016-12-01T13:57:00Z</meta:print-date>
    <meta:template xlink:href="Normal" xlink:type="simple"/>
    <meta:editing-cycles>16</meta:editing-cycles>
    <meta:editing-duration>PT3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3" meta:character-count="6801" meta:row-count="48" meta:non-whitespace-character-count="5841"/>
  </office:meta>
</office:document-meta>
</file>