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WW-Domylnie" style:family="paragraph">
      <style:paragraph-properties fo:line-height="150%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3" style:parent-style-name="WW-Domyślnie" style:family="paragraph">
      <style:paragraph-properties fo:margin-right="-0.1979in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8" style:parent-style-name="WW-Domyślnie" style:family="paragraph">
      <style:paragraph-properties fo:margin-right="-0.1979in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3" style:parent-style-name="WW-Domyślnie" style:family="paragraph">
      <style:paragraph-properties fo:margin-right="-0.1979in"/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2" style:parent-style-name="WW-Domyślnie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margin-bottom="0in" fo:line-height="150%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line-height="150%" fo:background-color="#BFBFBF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8" style:parent-style-name="WW-Domyślnie" style:family="paragraph">
      <style:text-properties style:font-name="Arial" style:font-name-complex="Arial" style:font-size-complex="14pt"/>
    </style:style>
    <style:style style:name="P23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6" style:parent-style-name="Akapitzlistą" style:list-style-name="LFO55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2" style:parent-style-name="Normalny" style:family="paragraph">
      <style:paragraph-properties fo:text-align="justify" fo:margin-bottom="0in" fo:line-height="150%" fo:background-color="#BFBFBF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7" style:parent-style-name="Normalny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1" style:family="table-column">
      <style:table-column-properties style:column-width="0.4166in" style:use-optimal-column-width="false"/>
    </style:style>
    <style:style style:name="TableColumn412" style:family="table-column">
      <style:table-column-properties style:column-width="2.6638in" style:use-optimal-column-width="false"/>
    </style:style>
    <style:style style:name="TableColumn413" style:family="table-column">
      <style:table-column-properties style:column-width="2.7791in" style:use-optimal-column-width="false"/>
    </style:style>
    <style:style style:name="Table410" style:family="table">
      <style:table-properties style:width="5.8597in" fo:margin-left="0.204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P44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0" style:parent-style-name="WW-Domyślnie" style:family="paragraph">
      <style:paragraph-properties fo:text-align="justify" fo:text-indent="0.4916in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0" style:parent-style-name="WW-Domyślnie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7" style:parent-style-name="WW-Domyślnie" style:family="paragraph">
      <style:paragraph-properties fo:text-align="end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4" style:family="table-column">
      <style:table-column-properties style:column-width="0.2722in" style:use-optimal-column-width="false"/>
    </style:style>
    <style:style style:name="TableColumn485" style:family="table-column">
      <style:table-column-properties style:column-width="1.0736in" style:use-optimal-column-width="false"/>
    </style:style>
    <style:style style:name="TableColumn486" style:family="table-column">
      <style:table-column-properties style:column-width="2.5402in" style:use-optimal-column-width="false"/>
    </style:style>
    <style:style style:name="TableColumn487" style:family="table-column">
      <style:table-column-properties style:column-width="0.8013in" style:use-optimal-column-width="false"/>
    </style:style>
    <style:style style:name="TableColumn488" style:family="table-column">
      <style:table-column-properties style:column-width="0.8013in" style:use-optimal-column-width="false"/>
    </style:style>
    <style:style style:name="TableColumn489" style:family="table-column">
      <style:table-column-properties style:column-width="0.9041in" style:use-optimal-column-width="false"/>
    </style:style>
    <style:style style:name="Table483" style:family="table">
      <style:table-properties style:width="6.39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T4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9" style:parent-style-name="Domyślnaczcionkaakapitu" style:family="text">
      <style:text-properties style:font-name="Arial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5" style:parent-style-name="TableContents" style:family="paragraph">
      <style:paragraph-properties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0" style:parent-style-name="TableContents" style:family="paragraph">
      <style:paragraph-properties fo:text-align="center"/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0" style:parent-style-name="TableContents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0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8" style:parent-style-name="WW-Domyślnie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6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0" style:parent-style-name="WW-Domyślnie" style:family="paragraph">
      <style:text-properties style:font-name="Arial" style:font-name-complex="Arial"/>
    </style:style>
    <style:style style:name="P601" style:parent-style-name="WW-Domyślnie" style:family="paragraph">
      <style:text-properties style:font-name="Arial" style:font-name-complex="Arial"/>
    </style:style>
    <style:style style:name="P60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6" style:family="table-column">
      <style:table-column-properties style:column-width="0.252in" style:use-optimal-column-width="false"/>
    </style:style>
    <style:style style:name="TableColumn607" style:family="table-column">
      <style:table-column-properties style:column-width="1.134in" style:use-optimal-column-width="false"/>
    </style:style>
    <style:style style:name="TableColumn608" style:family="table-column">
      <style:table-column-properties style:column-width="2.7465in" style:use-optimal-column-width="false"/>
    </style:style>
    <style:style style:name="TableColumn609" style:family="table-column">
      <style:table-column-properties style:column-width="2.1652in" style:use-optimal-column-width="false"/>
    </style:style>
    <style:style style:name="Table605" style:family="table">
      <style:table-properties style:width="6.2979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2" fo:orphans="2" text:number-lines="false" style:snap-to-layout-grid="false" fo:text-align="center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fo:widows="2" fo:orphans="2" text:number-lines="false" style:snap-to-layout-grid="false" fo:text-align="center"/>
    </style:style>
    <style:style style:name="P628" style:parent-style-name="Normalny" style:family="paragraph">
      <style:paragraph-properties fo:widows="2" fo:orphans="2" text:number-lines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2" fo:orphans="2" text:number-lines="false"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P638" style:parent-style-name="Normalny" style:family="paragraph">
      <style:paragraph-properties fo:widows="2" fo:orphans="2" text:number-lines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P648" style:parent-style-name="Normalny" style:family="paragraph">
      <style:paragraph-properties fo:widows="2" fo:orphans="2" text:number-lines="false"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P65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8" style:parent-style-name="WW-Domyślnie" style:family="paragraph">
      <style:paragraph-properties fo:text-align="justify"/>
    </style:style>
    <style:style style:name="T6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</text:span><text:bookmark-end text:name="_Hlk520973601"/><text:span text:style-name="T26">Budowa odwodnienia boiska sportowego w Gałkowie Dużym.”</text:span><text:span text:style-name="T27"><text:line-break/></text:span></text:p>
      <text:p text:style-name="P28"><text:span text:style-name="T29">za cenę:</text:span></text:p>
      <text:p text:style-name="WW-Domylnie"><text:span text:style-name="T30">netto:</text:span><text:span text:style-name="T31">..........................................................................................................................................................................</text:span></text:p>
      <text:p text:style-name="P32">słownie:…...................................................................................................................................................................</text:p>
      <text:p text:style-name="WW-Domylnie"><text:span text:style-name="T33">podatek VAT:</text:span><text:span text:style-name="T34">............................................................................................................................................................</text:span><text:span text:style-name="T35">.</text:span><text:span text:style-name="T36"><text:line-break/></text:span><text:span text:style-name="T37"><text:line-break/></text:span><text:span text:style-name="T38">słownie:.......................................................................................................................................................................</text:span></text:p>
      <text:p text:style-name="WW-Domylnie"><text:span text:style-name="T39">brutto:</text:span><text:span text:style-name="T40">......................................................................</text:span><text:span text:style-name="T41">..................................................................................................</text:span></text:p>
      <text:p text:style-name="P42">słownie:…...................................................................................................................................................................</text:p>
      <text:p text:style-name="P43"/>
      <text:p text:style-name="Standard"><text:span text:style-name="T44">1. Okres udzielonej gwarancji i <text:s/>rękojmi wynosi............................................................miesięcy.</text:span><text:span text:style-name="T45"><text:line-break/>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nie krótszy niż 36 m-cy i nie dłuższy niż 60 m-cy)</text:span></text:p>
      <text:p text:style-name="Standard"/>
      <text:p text:style-name="Standard"><text:span text:style-name="T53">2.</text:span><text:span text:style-name="T54"><text:s/>Informujemy, że wybór oferty będzie prowadzić</text:span><text:span text:style-name="T55">*</text:span><text:span text:style-name="T56">/nie będzie pr</text:span><text:span text:style-name="T57">owadzić</text:span><text:span text:style-name="T58">* do powstania u Zamawiającego obowiązku podatkowego zgodnie z przepisami o podatku<text:s/></text:span><text:span text:style-name="T59">od towarów i w zakresie następującego rodzaju towaru lub usługi............ …................................................................., których dostawa lub ś</text:span><text:span text:style-name="T60">wiadczenie będzie prowad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 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 firmy<text:s/></text:span><text:span text:style-name="T72">podwykonawcy<text:s/></text:span><text:span text:style-name="T73">(o ile są 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165"/><text:s text:c="24"/></text:p>
      <text:p text:style-name="P92"><text:span text:style-name="T93">*<text:s/></text:span><text:span text:style-name="T94">niepotrzebne skreślić</text:span></text:p>
      <text:p text:style-name="P95"><text:span text:style-name="T96">4.<text:s/></text:span><text:span text:style-name="T97"><text:s/>Informujemy, że jesteśmy<text:s/></text:span><text:span text:style-name="T98">(zaznaczyć właściwe)</text:span><text:span text:style-name="T99"><text:line-break/></text:span><text:span text:style-name="T100">☐</text:span><text:span text:style-name="T101"><text:s/>małym przedsiębiorstwem</text:span><text:span text:style-name="T102"><text:line-break/></text:span><text:soft-page-break/><text:span text:style-name="T103">☐</text:span><text:span text:style-name="T104"><text:s/>średnim przedsiębiorstwem</text:span><text:span text:style-name="T105"><text:line-break/></text:span><text:span text:style-name="T106">☐</text:span><text:span text:style-name="T107"><text:s/>żadne z powyższych</text:span><text:span text:style-name="T108"><text:line-break/></text:span><text:span text:style-name="T109">w rozumieniu ustawy z dnia 2 lipca 2004 r. o swobodzie działalności<text:s/></text:span><text:span text:style-name="T110">gospodarczej (Dz. U. z 2006 r.<text:s/></text:span><text:span text:style-name="T111"><text:line-break/></text:span><text:span text:style-name="T112">poz. 1829)</text:span></text:p>
      <text:p text:style-name="P113"><text:span text:style-name="T114">5. „OŚWIADCZAMY, że wypełniliśmy obowiązki informacyjne przewidziane w art. 13 lub art. 14 RODO</text:span><text:span text:style-name="T115">1)</text:span><text:span text:style-name="T116"><text:s/>wobec osób fizycznych, od których dane osobowe bezpośrednio lub pośrednio pozyskaliśmy w celu ubiegania się o<text:s/></text:span><text:span text:style-name="T117">udzielenie zamówienia publicznego w niniejszym postępowaniu.**<text:s/></text:span></text:p>
      <text:p text:style-name="P118"><text:span text:style-name="T119">1)<text:s/></text:span><text:span text:style-name="T120">rozporządzenie Parlamentu Europejskiego i Rady (UE) 2016/679 z dnia 27 kwietnia 2016 r. w sprawie ochrony osób fizycznych w związku z przetwarzaniem danych osobowych i w sprawie swobodnego<text:s/></text:span><text:span text:style-name="T121">przepływu takich danych oraz uchylenia dyrektywy 95/46/WE (ogólne rozporządzenie o ochronie danych) (Dz. Urz. UE L 119 z 04.05.2016, str. 1).<text:s/></text:span></text:p>
      <text:p text:style-name="P12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3"><text:span text:style-name="T124"><text:line-break/></text:span><text:span text:style-name="T125">6.<text:s/></text:span><text:span text:style-name="T126">Oświadczamy, że zapoznaliśmy się z ogólnymi warun</text:span><text:span text:style-name="T127">kami zamówienia i innymi dokumentami postępowania, nie wnosimy do nich zastrzeżeń oraz zdobyliśmy konieczne informacje do przygotowania oferty.</text:span></text:p>
      <text:p text:style-name="P128"/>
      <text:p text:style-name="P129"/>
      <text:p text:style-name="P130"/>
      <text:p text:style-name="P131"/>
      <text:p text:style-name="P132"><text:span text:style-name="T133"><text:tab/></text:span><text:span text:style-name="T134"><text:tab/></text:span><text:span text:style-name="T135"><text:tab/><text:s text:c="2"/></text:span><text:span text:style-name="T136"><text:tab/></text:span><text:span text:style-name="T137"><text:tab/></text:span><text:span text:style-name="T138"><text:tab/><text:s text:c="4"/>- - - - - - - - - - - - - - - - - - - - - - - - - - - - - - - - - - - - - - <text:s text:c="20"/></text:span><text:span text:style-name="T139"><text:s text:c="115"/></text:span><text:span text:style-name="T140"><text:s text:c="49"/></text:span></text:p>
      <text:p text:style-name="P141"><text:tab/>Data<text:tab/><text:tab/><text:tab/><text:tab/><text:tab/><text:s text:c="7"/>Pieczęć i podpis Wykonawcy (osoby uprawnionej)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WW-Domylnie"><text:span text:style-name="T161">Zamawiający:</text:span><text:span text:style-name="T162"><text:s/>Gmina Koluszki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27"/></text:span><text:span text:style-name="T169">Załącznik nr 2</text:span></text:p>
      <text:p text:style-name="P170"><text:tab/><text:s text:c="11"/>ul. 11 Listopada 65</text:p>
      <text:p text:style-name="P171"><text:tab/><text:s text:c="11"/>95 - 040 Koluszki</text:p>
      <text:p text:style-name="P172">Wykonawca:</text:p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>(pełna<text:s/>nazwa/firma, adres, w zależności od podmiotu: NIP/PESEL, KRS/CEiDG)</text:p>
      <text:p text:style-name="P175">reprezentowany przez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imię, nazwisko, stanowisko/podstawa do <text:s/>reprezentacji)</text:p>
      <text:p text:style-name="P178"/>
      <text:p text:style-name="P179">Oświadczenie wykonawcy<text:s/></text:p>
      <text:p text:style-name="P180">składane na podstawie art. 25a ust. 1 ustawy z dnia 29 stycznia 2004 r.<text:s/></text:p>
      <text:p text:style-name="P181"><text:s/>Prawo zamówień publicznych (dalej jako: ustawa Pzp),<text:s/></text:p>
      <text:p text:style-name="P182">DOTYCZĄCE SPEŁNIANIA WARUNKÓW UDZIAŁU W POSTĘPOWANIU<text:s/></text:p>
      <text:p text:style-name="P183"><text:span text:style-name="T184">Na potrzeby postępowania o udzielenie zamówienia publicznego pn.</text:span><text:span text:style-name="T185">:<text:s/></text:span><text:span text:style-name="T186">Budowa</text:span><text:span text:style-name="T187"><text:s/>odwodnienia boiska sportowego w Gałkowie Dużym,<text:s/></text:span><text:span text:style-name="T188">prowadzonego przez Gminę Koluszki</text:span><text:span text:style-name="T189"><text:s/></text:span><text:span text:style-name="T190">oświadczam, co następuje:</text:span></text:p>
      <text:p text:style-name="P191"/>
      <text:p text:style-name="P192">INFORMACJA DOTYCZĄCA WYKONAWCY:</text:p>
      <text:p text:style-name="P193"/>
      <text:p text:style-name="P194"><text:span text:style-name="T195">Oświadczam, że spełniam warunki udziału w postępowaniu określone przez zamawiającego w specyfikacji<text:s/></text:span><text:span text:style-name="T196">istotnych warunków zamówienia <text:s/>i ogłoszeniu o zamówieniu.</text:span></text:p>
      <text:p text:style-name="P197"/>
      <text:p text:style-name="P198"/>
      <text:p text:style-name="P199"/>
      <text:p text:style-name="P200"><text:tab/><text:tab/><text:tab/><text:tab/><text:tab/><text:tab/><text:tab/>…………………………………………</text:p>
      <text:p text:style-name="P201">pieczątka i podpis wykonawcy</text:p>
      <text:p text:style-name="P202">(osoby uprawnionej)</text:p>
      <text:p text:style-name="P203"/>
      <text:p text:style-name="P204"/>
      <text:p text:style-name="P205"><text:span text:style-name="T206">INFORMACJA W ZWIĄZKU Z POLEGANIEM NA ZASOBACH INNYCH PODMIOTÓW</text:span><text:span text:style-name="T207">:<text:s/></text:span></text:p>
      <text:p text:style-name="P208">Oświadczam, że w celu wykazania spełniania warunków udziału w postępowaniu, określonych przez zamawiającego w specyfikacji istotnych warunków zamówienia i ogłoszeniu o zamówieniu polegam na zasobach następującego/ych podmiotu/ów:<text:s/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9">, w następującym zakresie: ……………………………………………………………………………….</text:p>
      <text:p text:style-name="P210"><text:span text:style-name="T211">…………………………………………………………………………………………………………………<text:s/></text:span><text:span text:style-name="T212">(wskazać podmiot i określić odpowiedni zakres dla wskazanego podmiotu).<text:s/></text:span></text:p>
      <text:p text:style-name="P213"/>
      <text:p text:style-name="P214"/>
      <text:p text:style-name="P215"/>
      <text:p text:style-name="P216"><text:tab/><text:tab/><text:tab/><text:tab/><text:tab/><text:tab/><text:tab/>…………………………………………</text:p>
      <text:p text:style-name="P217">pieczątka i podpis wykonawcy</text:p>
      <text:p text:style-name="P218">(osoby<text:s/>uprawnionej)</text:p>
      <text:p text:style-name="P219"/>
      <text:p text:style-name="P220"/>
      <text:p text:style-name="P221">OŚWIADCZENIE DOTYCZĄCE PODANYCH INFORMACJI:</text:p>
      <text:p text:style-name="P222"/>
      <text:p text:style-name="P223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224"/>
      <text:p text:style-name="P225"/>
      <text:p text:style-name="P226"/>
      <text:p text:style-name="P227"/>
      <text:p text:style-name="P228"/>
      <text:p text:style-name="P229"><text:span text:style-name="T230">…………….…….<text:s/></text:span><text:span text:style-name="T231">(miejscowość),</text:span><text:span text:style-name="T232"><text:s/></text:span><text:span text:style-name="T233">dnia ………….……. r. <text:s text:c="11"/>…………………………………………</text:span></text:p>
      <text:p text:style-name="P234">pieczątka i podpis wykonawcy</text:p>
      <text:p text:style-name="P235">(osoby uprawnionej)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WW-Domylnie"><text:span text:style-name="T247">Zamawiający:</text:span><text:span text:style-name="T248"><text:s/>Gmina Koluszki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s text:c="27"/></text:span><text:span text:style-name="T256">Załącznik nr 3</text:span></text:p>
      <text:p text:style-name="P257"><text:tab/><text:s text:c="11"/>ul. 11 Listopada 65</text:p>
      <text:p text:style-name="P258"><text:tab/><text:s text:c="11"/>95 - 040 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 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 zamówień publicznych (dalej jako: ustawa Pzp),<text:s/></text:p>
      <text:p text:style-name="P272">DOTYCZĄCE<text:s/>PRZESŁANEK WYKLUCZENIA Z POSTĘPOWANIA</text:p>
      <text:p text:style-name="P273"/>
      <text:p text:style-name="P274"/>
      <text:p text:style-name="P275"><text:span text:style-name="T276">Na potrzeby postępowania o udzielenie zamówienia publicznego pn.</text:span><text:span text:style-name="T277">: Budowa odwodnienia boiska sportowego w Gałkowie Dużym,<text:s/></text:span><text:span text:style-name="T278">prowadzonego przez Gminę Koluszki</text:span><text:span text:style-name="T279">,</text:span><text:span text:style-name="T280"><text:s/></text:span><text:span text:style-name="T281">oświadczam, co następuje:</text:span></text:p>
      <text:p text:style-name="P282"/>
      <text:p text:style-name="P283">OŚWIADCZENIA DOTYCZĄCE WYKONAWCY:</text:p>
      <text:p text:style-name="P284"/>
      <text:list text:style-name="LFO55" text:continue-numbering="true">
        <text:list-item>
          <text:p text:style-name="P285">Oświadczam, że nie podlegam wykluczeniu z postępowania na podstawie<text:s/><text:line-break/>art. 24 ust 1 pkt 12-22 ustawy Pzp.</text:p>
        </text:list-item>
        <text:list-item>
          <text:p text:style-name="P286"><text:span text:style-name="T287">Oświadczam, że nie podlegam wykluczeniu z postępowania na podstawie<text:s/></text:span><text:span text:style-name="T288"><text:line-break/></text:span><text:span text:style-name="T289">art. 24 ust. 5 pkt 1-2 i 4 - 8.</text:span></text:p>
        </text:list-item>
      </text:list>
      <text:p text:style-name="P290"/>
      <text:p text:style-name="P291"><text:tab/><text:tab/><text:tab/><text:tab/><text:tab/><text:tab/><text:tab/></text:p>
      <text:p text:style-name="P292"><text:s/>…………………………………………</text:p>
      <text:p text:style-name="P293">pieczątka i<text:s/>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<text:s/></text:span><text:soft-page-break/><text:span text:style-name="T298">podstawie art. …………. ustawy Pzp</text:span><text:span text:style-name="T299"><text:s/></text:span><text:span text:style-name="T300">(podać mającą zastosowanie podstawę wykluczenia spośród wymienionych w art. 24 ust. 1 pkt 13-14,<text:s/></text:span><text:span text:style-name="T301">16-20 lub art. 24 ust. 5 ustawy Pzp).</text:span><text:span text:style-name="T302"><text:s/></text:span><text:span text:style-name="T30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</text:span><text:span text:style-name="T306">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7"/>
      <text:p text:style-name="P308"><text:tab/><text:tab/><text:tab/><text:tab/><text:tab/><text:tab/><text:tab/></text:p>
      <text:p text:style-name="P309">…………………………………………</text:p>
      <text:p text:style-name="P310">pieczątka i podpis wykonawcy</text:p>
      <text:p text:style-name="P311">(osoby uprawnionej)</text:p>
      <text:p text:style-name="P312"/>
      <text:p text:style-name="P313">OŚWIADCZENIE DOTYCZĄCE PODMIOTU, NA KTÓREGO ZASOBY POWOŁUJE SIĘ WYKONAWCA:</text:p>
      <text:p text:style-name="P314"/>
      <text:p text:style-name="P315"><text:span text:style-name="T316">Oświadczam, że w stosunku do następującego/ych podmiotu/tów, na którego/ych zasoby powołuję się w niniejszym postępowaniu, tj.: ……………………………………………………………</text:span><text:span text:style-name="T317"><text:s/></text:span><text:span text:style-name="T318">(podać pełną nazwę/firmę, adres, a także w zależności od podmiotu: NIP/PESEL, KRS/CEiDG)</text:span><text:span text:style-name="T319"><text:s/></text:span><text:span text:style-name="T320">nie<text:s/></text:span><text:span text:style-name="T321">zachodzą podstawy wykluczenia z postępowania o udzielenie zamówienia.</text:span></text:p>
      <text:p text:style-name="P322"/>
      <text:p text:style-name="P323"><text:span text:style-name="T324"><text:s/></text:span></text:p>
      <text:p text:style-name="P325"/>
      <text:p text:style-name="P326"><text:tab/><text:tab/><text:tab/><text:tab/><text:tab/><text:tab/><text:tab/>…………………………………………</text:p>
      <text:p text:style-name="P327">pieczątka i podpis wykonawcy</text:p>
      <text:p text:style-name="P328">(osoby uprawnionej)</text:p>
      <text:p text:style-name="P329"/>
      <text:p text:style-name="P330"/>
      <text:p text:style-name="P331"/>
      <text:p text:style-name="P332"><text:span text:style-name="T333">[UWAGA: zastosować tylko wtedy, gdy zamawiający przewidział możliwość, o której mowa w art. 25a ust. 5<text:s/></text:span><text:span text:style-name="T334">pkt 2 ustawy Pzp]</text:span></text:p>
      <text:p text:style-name="P335">OŚWIADCZENIE DOTYCZĄCE PODWYKONAWCY NIEBĘDĄCEGO PODMIOTEM, NA KTÓREGO ZASOBY POWOŁUJE SIĘ WYKONAWCA:</text:p>
      <text:p text:style-name="P336"/>
      <text:p text:style-name="P337"><text:span text:style-name="T338">Oświadczam, że w stosunku do następującego/ych podmiotu/tów, będącego/ych podwykonawcą/ami: ……………………………………………………………………..….……</text:span><text:span text:style-name="T339"><text:s/></text:span><text:span text:style-name="T340">(podać pełn</text:span><text:span text:style-name="T341">ą 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 wykluczenia z postępowania o udzielenie zamówienia.</text:span></text:p>
      <text:p text:style-name="P346"/>
      <text:p text:style-name="P347"><text:s text:c="88"/>…………………………………………</text:p>
      <text:p text:style-name="P348">pieczątka i podpis wykonawcy</text:p>
      <text:soft-page-break/>
      <text:p text:style-name="P349">(osoby uprawnionej)</text:p>
      <text:p text:style-name="P350"/>
      <text:p text:style-name="P351">OŚWIADCZENIE DOTYCZĄCE PODANYCH INFORMACJI:</text:p>
      <text:p text:style-name="P352"/>
      <text:p text:style-name="P353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354"/>
      <text:p text:style-name="P355"/>
      <text:p text:style-name="P356"><text:span text:style-name="T357">…………….…….<text:s/></text:span><text:span text:style-name="T358">(miejscowość),</text:span><text:span text:style-name="T359"><text:s/></text:span><text:span text:style-name="T360">dnia ………….……. r. <text:s text:c="11"/>…………………………………………</text:span></text:p>
      <text:p text:style-name="P361">pieczątka i podpis wykonawcy</text:p>
      <text:p text:style-name="P362">(osoby uprawnionej)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Załącznik nr 4</text:p>
      <text:p text:style-name="P386">.........................................</text:p>
      <text:p text:style-name="WW-Domyślnie"><text:span text:style-name="T387"><text:s text:c="4"/></text:span><text:span text:style-name="T388"><text:s/>(pieczęć firmowa Wykonawcy)</text:span></text:p>
      <text:p text:style-name="P389"/>
      <text:p text:style-name="P390">Lista podmiotów należących do tej samej<text:s/><text:line-break/>grupy kapitałowej/informacja o tym, że wykonawca nie należy do grupy kapitałowej</text:p>
      <text:p text:style-name="WW-Domyślnie"><text:span text:style-name="T391"><text:tab/></text:span><text:span text:style-name="T392">Zgodnie z art. 24 ust. 5 pkt 11 ustawy z dnia 29<text:s/></text:span><text:span text:style-name="T393">stycznia 2004 r. Prawo zamówień publicznych składając ofertę w postępowaniu o udzielenie zamówienia publicznego na:</text:span><text:span text:style-name="T394"><text:s/></text:span><text:span text:style-name="T395">„Budowę odwodnienia boiska sportowego w Gałkowie Dużym”</text:span><text:span text:style-name="T396">,<text:s/></text:span><text:span text:style-name="T397">informuję, że:<text:s/></text:span><text:span text:style-name="T398">nie</text:span><text:span text:style-name="T399"><text:s/></text:span><text:span text:style-name="T400">należę/należę</text:span><text:span text:style-name="T401">1<text:s/></text:span><text:span text:style-name="T402">do grupy kapitałowej, o której mowa w art. 24 ust</text:span><text:span text:style-name="T403">. 1 pkt 23 ustawy<text:s/></text:span><text:span text:style-name="T404">Prawo zamówień publicznych.</text:span><text:span text:style-name="T405"><text:line-break/></text:span><text:span text:style-name="T406">Lista podmiotów należących do tej samej grupy kapitałowej w rozumieniu ustawy<text:s/></text:span><text:span text:style-name="T407"><text:line-break/></text:span><text:span text:style-name="T408">z dnia 16 lutego 2007 r. o ochronie konkurencji i konsumentów (Dz. U. <text:s/>z 2015, poz. 184 ze zmianami):</text:span><text:span text:style-name="T409">2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Nazwa podmiotu</text:p>
          </table:table-cell>
          <table:table-cell table:style-name="TableCell419">
            <text:p text:style-name="P420">Adres podmiotu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WW-Domyślnie"><text:span text:style-name="T446">1<text:s/></text:span><text:span text:style-name="T447">niepotrzebne skreślić</text:span></text:p>
      <text:p text:style-name="WW-Domyślnie"><text:span text:style-name="T448">2<text:s/></text:span><text:span text:style-name="T449">wypełnić w przypadku należenia do grupy kapitałowej,<text:s/></text:span></text:p>
      <text:p text:style-name="P450"><text:span text:style-name="T451">Zgodnie z art. 24 ust. 11 ustawy Pzp wykonawca</text:span><text:span text:style-name="T452"><text:s/>w terminie 3 dni<text:s/></text:span><text:span text:style-name="T453">od dnia zamieszczenia na stronie internetowej informacji, o których mowa w<text:s/></text:span><text:span text:style-name="T454">art. 86 ust. 5 ustawy, przekazuje zamawiającemu oświadczenie o przynależności lub braku przynależności do tej samej grupy kapitałowej, o której mowa w art. 24 ust. 1 pkt 23 ustawy Pzp. Wraz ze złożeniem oświadczenia, wykonawca może przedstawić dowody, że p</text:span><text:span text:style-name="T455">owiazania z innym wykonawcą nie prowadzą do zakłócenia konkurencji</text:span><text:span text:style-name="T456"><text:line-break/></text:span><text:span text:style-name="T457"><text:s/>w postępowaniu o udzielenie zamówienia</text:span></text:p>
      <text:p text:style-name="P458"/>
      <text:p text:style-name="P459"/>
      <text:p text:style-name="P460"><text:span text:style-name="T461"><text:tab/></text:span><text:span text:style-name="T462"><text:tab/><text:s text:c="2"/></text:span><text:span text:style-name="T463"><text:tab/></text:span><text:span text:style-name="T464"><text:tab/><text:s text:c="22"/>- - - - - - - - - - - - - - - - - - - - - - - - - - - - - -</text:span><text:span text:style-name="T465"><text:s text:c="26"/></text:span></text:p>
      <text:p text:style-name="WW-Domyślnie"><text:span text:style-name="T466"><text:tab/>Data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Pieczęć i podpis<text:s/></text:span><text:span text:style-name="T472">Wykonawcy (osoby uprawnionej)</text:span><text:span text:style-name="T473"><text:line-break/></text:span></text:p>
      <text:p text:style-name="WW-Domyślnie"><text:span text:style-name="T474">UWAGA:</text:span></text:p>
      <text:p text:style-name="P475">- Podpisuje każdy wykonawca składający ofertę. W przypadku wykonawców wspólnie ubiegających się<text:s/><text:line-break/>o zamówienie, niniejsze oświadczenie składa każdy z wykonawców w imieniu swojej firmy.</text:p>
      <text:p text:style-name="P476"><text:tab/><text:tab/><text:tab/><text:tab/><text:tab/><text:tab/><text:tab/></text:p>
      <text:soft-page-break/>
      <text:p text:style-name="P477"><text:span text:style-name="T478"><text:tab/></text:span><text:span text:style-name="T479">Załącznik nr 5</text:span></text:p>
      <text:p text:style-name="P480">....................................................</text:p>
      <text:p text:style-name="P481"><text:s text:c="2"/>(pieczęć firmowa Wykonawcy)</text:p>
      <text:p text:style-name="P482">WYKAZ<text:s/><text:line-break/>ROBÓT BUDOWLANYCH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Lp</text:p>
          </table:table-cell>
          <table:table-cell table:style-name="TableCell493">
            <text:p text:style-name="P494"><text:span text:style-name="T495">Zleceniodawca</text:span></text:p>
            <text:p text:style-name="P496"/>
          </table:table-cell>
          <table:table-cell table:style-name="TableCell497">
            <text:p text:style-name="Standard"><text:span text:style-name="T498">Rodzaj i zakres robót budowlanych<text:s/></text:span><text:span text:style-name="T499"><text:line-break/></text:span><text:span text:style-name="T500">-<text:s/></text:span><text:span text:style-name="T501">minimum jedno zadanie polegające na wykonaniu robót odwodnienia terenu<text:s/></text:span><text:span text:style-name="T502"><text:line-break/>o wartości robót nie mniejszej niż 50.000,00 zł (słownie: pięćdziesiąt tysięcy złotych).</text:span></text:p>
          </table:table-cell>
          <table:table-cell table:style-name="TableCell503">
            <text:p text:style-name="P504">Data wykonania</text:p>
            <text:p text:style-name="P505"/>
          </table:table-cell>
          <table:table-cell table:style-name="TableCell506">
            <text:p text:style-name="P507">Miejsce wykonania <text:s text:c="12"/></text:p>
          </table:table-cell>
          <table:table-cell table:style-name="TableCell508">
            <text:p text:style-name="P509">Wartość robót brutto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WW-Domyślnie"><text:span text:style-name="T571">Z załączeniem dowodów określających, czy roboty te<text:s/></text:span><text:span text:style-name="T572">zostały wykonane w sposób należyty oraz wskazujących, czy zostały wykonane zgodnie z zasadami sztuki budowlanej i prawidłowo ukończone.</text:span><text:span text:style-name="T573"><text:line-break/></text:span></text:p>
      <text:p text:style-name="P574"/>
      <text:p text:style-name="P575"/>
      <text:p text:style-name="P576"/>
      <text:p text:style-name="P577"/>
      <text:p text:style-name="P578"><text:span text:style-name="T579"><text:tab/></text:span><text:span text:style-name="T580"><text:tab/><text:s text:c="2"/></text:span><text:span text:style-name="T581"><text:tab/></text:span><text:span text:style-name="T582"><text:tab/></text:span><text:span text:style-name="T583"><text:tab/></text:span><text:span text:style-name="T584"><text:tab/><text:s text:c="6"/>- - - - - - - - - - - - - - - - - - - - - - - - - - - - - - - - - - - - - -</text:span><text:span text:style-name="T585"><text:s text:c="77"/></text:span></text:p>
      <text:p text:style-name="P586"><text:tab/>Data<text:tab/><text:tab/><text:tab/><text:tab/><text:tab/><text:s text:c="10"/>Pieczęć i podpis Wykonawcy (osoby uprawnionej)</text:p>
      <text:p text:style-name="P587">Uwaga:</text:p>
      <text:p text:style-name="P588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89"><text:tab/><text:tab/><text:tab/><text:tab/><text:tab/><text:tab/><text:tab/><text:tab/><text:tab/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<text:span text:style-name="T598"><text:s text:c="2"/></text:span><text:span text:style-name="T599">Załącznik nr 6</text:span></text:p>
      <text:p text:style-name="P600"/>
      <text:p text:style-name="P601">.........................................</text:p>
      <text:p text:style-name="P602"><text:s text:c="5"/>(pieczęć firmowa Wykonawcy)</text:p>
      <text:p text:style-name="WW-Domyślnie"/>
      <text:p text:style-name="P603">WYKAZ OSÓB</text:p>
      <text:p text:style-name="P604">KTÓRE BĘDĄ UCZESTNICZYĆ W WYKONYWANIU ZAMÓWIENIA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Lp</text:p>
          </table:table-cell>
          <table:table-cell table:style-name="TableCell613">
            <text:p text:style-name="P614">Imię i nazwisko osób, które będą uczestniczyć <text:s text:c="9"/>w wykonywaniu zamówienia</text:p>
          </table:table-cell>
          <table:table-cell table:style-name="TableCell615">
            <text:p text:style-name="P616">Zakres <text:s/>uprawnień budowlanych, <text:s/>wykształcenie<text:s/><text:s text:c="256"/><text:s text:c="3"/></text:p>
          </table:table-cell>
          <table:table-cell table:style-name="TableCell617">
            <text:p text:style-name="P618"><text:span text:style-name="T619">Informacja<text:s/></text:span><text:span text:style-name="T620"><text:line-break/></text:span><text:span text:style-name="T621">o podstawie do dysponowania tymi osobami<text:s/></text:span><text:span text:style-name="T622">(umowa o pracę, umowa zlecenie, zobowiązanie itp.)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/></text:p>
      <text:p text:style-name="P654"/>
      <text:p text:style-name="P655"/>
      <text:p text:style-name="P656"/>
      <text:p text:style-name="P657"/>
      <text:p text:style-name="P658"><text:span text:style-name="T659"><text:tab/></text:span><text:span text:style-name="T660"><text:tab/><text:s text:c="2"/></text:span><text:span text:style-name="T661"><text:tab/></text:span><text:span text:style-name="T662"><text:s text:c="32"/>- - - - - - - - - - - - - - - - - - - - - - - - - - - - - -<text:s/></text:span><text:span text:style-name="T663"><text:s text:c="35"/></text:span></text:p>
      <text:p text:style-name="P664"><text:tab/>Data<text:tab/><text:tab/><text:tab/><text:tab/><text:tab/>Pieczęć i podpis Wykonawcy (osoby uprawnionej)</text:p>
      <text:p text:style-name="P665"/>
      <text:p text:style-name="P666">Uwaga:</text:p>
      <text:p text:style-name="WW-Domyślnie"><text:span text:style-name="T667">Wykonawca, który będzie dysponował osobami innych podmiotów, zobowiązany jest do przedłożenia pisemnego zobowiązania innych podmiotów do udostępnienia tych</text:span><text:span text:style-name="T668"><text:s/>osób na okres korzystania z nich przy wykonaniu zamówienia.</text:span><text:span text:style-name="T669"><text:tab/><text:s/></text:span><text:span text:style-name="T67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3-07T10:35:00Z</dc:date>
    <meta:print-date>2019-03-04T08:08:00Z</meta:print-date>
    <meta:template xlink:href="Normal" xlink:type="simple"/>
    <meta:editing-cycles>77</meta:editing-cycles>
    <meta:editing-duration>PT15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81" meta:character-count="14544" meta:row-count="104" meta:non-whitespace-character-count="12492"/>
  </office:meta>
</office:document-meta>
</file>