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FF"/>
    </style:style>
    <style:style style:name="P23" style:parent-style-name="WW-Domylnie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3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4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P58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P5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6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7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1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4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7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8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9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91" style:parent-style-name="WW-Domylnie" style:family="paragraph">
      <style:paragraph-properties fo:line-height="150%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FF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97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0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121" style:parent-style-name="WW-Domyślnie" style:family="paragraph">
      <style:text-properties fo:font-style="italic" style:font-style-asian="italic"/>
    </style:style>
    <style:style style:name="P122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0" style:parent-style-name="Standard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3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3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3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3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3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3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3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4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4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4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4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5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5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Standard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4" style:parent-style-name="Standard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7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74" style:parent-style-name="Standard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8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8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85" style:parent-style-name="Standard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8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9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93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9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9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203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20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21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21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214" style:parent-style-name="Standard" style:family="paragraph">
      <style:text-properties style:font-name="Arial" style:font-name-asian="Arial" style:font-name-complex="Arial" style:font-style-complex="italic" fo:color="#000000" fo:font-size="9pt" style:font-size-asian="9pt" style:font-size-complex="9pt" fo:background-color="#FFFFFF" style:language-asian="zh" style:country-asian="CN"/>
    </style:style>
    <style:style style:name="P215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21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21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21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22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22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223" style:parent-style-name="Standard" style:family="paragraph">
      <style:paragraph-properties fo:margin-right="-0.1979in"/>
    </style:style>
    <style:style style:name="T22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2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2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229" style:family="table-column">
      <style:table-column-properties style:column-width="3.1465in"/>
    </style:style>
    <style:style style:name="TableColumn230" style:family="table-column">
      <style:table-column-properties style:column-width="3.1465in"/>
    </style:style>
    <style:style style:name="Table228" style:family="table">
      <style:table-properties style:width="6.29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margin-right="-0.1979in"/>
    </style:style>
    <style:style style:name="T234" style:parent-style-name="Domyślnaczcionkaakapitu" style:family="text">
      <style:text-properties style:font-name="Arial" style:font-name-complex="Arial" fo:font-weight="bold" style:font-weight-asian="bold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margin-right="-0.1979in"/>
    </style:style>
    <style:style style:name="P245" style:parent-style-name="Standard" style:family="paragraph">
      <style:paragraph-properties fo:margin-bottom="0in" fo:margin-right="-0.1979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margin-right="-0.1979in"/>
    </style:style>
    <style:style style:name="P249" style:parent-style-name="Standard" style:family="paragraph">
      <style:paragraph-properties fo:margin-bottom="0in" fo:margin-right="-0.197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margin-right="-0.1979in"/>
    </style:style>
    <style:style style:name="P252" style:parent-style-name="Standard" style:family="paragraph">
      <style:paragraph-properties fo:margin-bottom="0in" fo:margin-right="-0.1979in"/>
    </style:style>
    <style:style style:name="P253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254" style:parent-style-name="WW-Domyślnie" style:family="paragraph">
      <style:paragraph-properties fo:margin-right="-0.1979in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257" style:parent-style-name="WW-Domyślnie" style:family="paragraph">
      <style:paragraph-properties fo:margin-right="-0.1979in"/>
    </style:style>
    <style:style style:name="T2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25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6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26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263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26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6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26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26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6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27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7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7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7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274" style:parent-style-name="WW-Domyślnie" style:family="paragraph">
      <style:paragraph-properties fo:margin-right="-0.1979in"/>
    </style:style>
    <style:style style:name="T27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7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277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27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279" style:parent-style-name="WW-Domyślnie" style:family="paragraph">
      <style:paragraph-properties fo:margin-right="-0.1979in"/>
    </style:style>
    <style:style style:name="T280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28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282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283" style:parent-style-name="WW-Domyślnie" style:family="paragraph">
      <style:paragraph-properties fo:margin-right="-0.1979in"/>
    </style:style>
    <style:style style:name="T28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2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6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287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288" style:parent-style-name="WW-Domyślnie" style:family="paragraph">
      <style:paragraph-properties fo:text-align="justify"/>
    </style:style>
    <style:style style:name="T2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9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29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9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9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0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1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2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2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2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2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2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2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32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2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2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3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3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3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3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3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33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3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38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34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4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34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34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45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8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50" style:parent-style-name="Normalny" style:family="paragraph">
      <style:paragraph-properties fo:margin-bottom="0in" fo:line-height="150%" fo:text-indent="0.4923in"/>
    </style:style>
    <style:style style:name="T3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6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36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63" style:parent-style-name="Normalny" style:family="paragraph">
      <style:paragraph-properties fo:text-align="justify" fo:margin-bottom="0in" fo:line-height="150%"/>
    </style:style>
    <style:style style:name="T3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6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6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7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73" style:parent-style-name="Normalny" style:family="paragraph">
      <style:paragraph-properties fo:text-align="justify" fo:line-height="150%" fo:background-color="#BFBFB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76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37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78" style:parent-style-name="Normalny" style:family="paragraph">
      <style:paragraph-properties fo:text-align="justify" fo:margin-bottom="0in" fo:line-height="150%"/>
    </style:style>
    <style:style style:name="T3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8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9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9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9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9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8" style:parent-style-name="Normalny" style:family="paragraph">
      <style:paragraph-properties fo:text-align="justify" fo:margin-bottom="0in" fo:line-height="150%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07" style:parent-style-name="WW-Domyślnie" style:family="paragraph">
      <style:text-properties style:font-name="Arial" style:font-name-complex="Arial" style:font-size-complex="14pt"/>
    </style:style>
    <style:style style:name="P40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409" style:parent-style-name="WW-Domyślnie" style:family="paragraph">
      <style:text-properties style:font-name="Arial" style:font-name-complex="Arial" style:font-size-complex="14pt"/>
    </style:style>
    <style:style style:name="P410" style:parent-style-name="WW-Domyślnie" style:family="paragraph">
      <style:text-properties style:font-name="Arial" style:font-name-complex="Arial" style:font-size-complex="14pt"/>
    </style:style>
    <style:style style:name="P411" style:parent-style-name="WW-Domyślnie" style:family="paragraph">
      <style:text-properties style:font-name="Arial" style:font-name-complex="Arial" style:font-size-complex="14pt"/>
    </style:style>
    <style:style style:name="P412" style:parent-style-name="WW-Domyślnie" style:family="paragraph">
      <style:text-properties style:font-name="Arial" style:font-name-complex="Arial" style:font-size-complex="14pt"/>
    </style:style>
    <style:style style:name="P413" style:parent-style-name="WW-Domyślnie" style:family="paragraph">
      <style:text-properties style:font-name="Arial" style:font-name-complex="Arial" style:font-size-complex="14pt"/>
    </style:style>
    <style:style style:name="P414" style:parent-style-name="WW-Domyślnie" style:family="paragraph">
      <style:text-properties style:font-name="Arial" style:font-name-complex="Arial" style:font-size-complex="14pt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1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1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2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2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2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42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2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2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42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2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43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43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43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434" style:parent-style-name="Normalny" style:family="paragraph">
      <style:text-properties style:font-name="Arial" style:font-name-complex="Arial"/>
    </style:style>
    <style:style style:name="P435" style:parent-style-name="Normalny" style:family="paragraph">
      <style:text-properties style:font-name="Arial" style:font-name-complex="Arial"/>
    </style:style>
    <style:style style:name="P43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3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3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4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42" style:parent-style-name="Normalny" style:family="paragraph">
      <style:paragraph-properties fo:margin-bottom="0in" fo:line-height="150%" fo:text-indent="0.4916in"/>
    </style:style>
    <style:style style:name="T4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50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51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52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53" style:parent-style-name="Akapitzlistą" style:list-style-name="LFO55" style:family="paragraph">
      <style:paragraph-properties fo:text-align="justify" fo:margin-bottom="0in" fo:line-height="150%"/>
    </style:style>
    <style:style style:name="T454" style:parent-style-name="Domyślnaczcionkaakapitu" style:family="text">
      <style:text-properties style:font-name="Arial" style:font-name-complex="Arial"/>
    </style:style>
    <style:style style:name="T455" style:parent-style-name="Domyślnaczcionkaakapitu" style:family="text">
      <style:text-properties style:font-name="Arial" style:font-name-complex="Arial"/>
    </style:style>
    <style:style style:name="T456" style:parent-style-name="Domyślnaczcionkaakapitu" style:family="text">
      <style:text-properties style:font-name="Arial" style:font-name-complex="Arial"/>
    </style:style>
    <style:style style:name="P4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6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6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62" style:parent-style-name="Normalny" style:family="paragraph">
      <style:paragraph-properties fo:text-align="justify" fo:margin-bottom="0in" fo:line-height="150%"/>
    </style:style>
    <style:style style:name="T4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69" style:parent-style-name="Normalny" style:family="paragraph">
      <style:paragraph-properties fo:text-align="justify" fo:margin-bottom="0in" fo:line-height="150%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74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47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7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80" style:parent-style-name="Normalny" style:family="paragraph">
      <style:paragraph-properties fo:text-align="justify" fo:margin-bottom="0in" fo:line-height="150%"/>
    </style:style>
    <style:style style:name="T4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8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89" style:parent-style-name="Normalny" style:family="paragraph">
      <style:paragraph-properties fo:text-align="justify" fo:margin-bottom="0in" fo:line-height="150%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9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9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49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9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9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9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0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01" style:parent-style-name="Normalny" style:family="paragraph">
      <style:paragraph-properties fo:text-align="justify" fo:margin-bottom="0in" fo:line-height="150%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0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0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0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2" style:parent-style-name="WW-Domyślnie" style:family="paragraph">
      <style:text-properties style:font-name="Arial" style:font-name-complex="Arial"/>
    </style:style>
    <style:style style:name="T5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1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16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52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52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52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525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52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52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528" style:parent-style-name="FontStyle21" style:family="text">
      <style:text-properties fo:font-size="11pt" style:font-size-asian="11pt" style:font-size-complex="11pt"/>
    </style:style>
    <style:style style:name="T529" style:parent-style-name="FontStyle21" style:family="text">
      <style:text-properties fo:font-size="11pt" style:font-size-asian="11pt" style:font-size-complex="11pt"/>
    </style:style>
    <style:style style:name="T530" style:parent-style-name="FontStyle21" style:family="text">
      <style:text-properties fo:font-size="11pt" style:font-size-asian="11pt" style:font-size-complex="11pt"/>
    </style:style>
    <style:style style:name="T531" style:parent-style-name="FontStyle21" style:family="text">
      <style:text-properties fo:font-size="11pt" style:font-size-asian="11pt" style:font-size-complex="11pt"/>
    </style:style>
    <style:style style:name="T532" style:parent-style-name="FontStyle21" style:family="text">
      <style:text-properties fo:font-size="11pt" style:font-size-asian="11pt" style:font-size-complex="11pt"/>
    </style:style>
    <style:style style:name="T533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535" style:family="table-column">
      <style:table-column-properties style:column-width="0.4166in" style:use-optimal-column-width="false"/>
    </style:style>
    <style:style style:name="TableColumn536" style:family="table-column">
      <style:table-column-properties style:column-width="2.6638in" style:use-optimal-column-width="false"/>
    </style:style>
    <style:style style:name="TableColumn537" style:family="table-column">
      <style:table-column-properties style:column-width="2.7791in" style:use-optimal-column-width="false"/>
    </style:style>
    <style:style style:name="Table534" style:family="table">
      <style:table-properties style:width="5.8597in" fo:margin-left="0.2041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5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</style:style>
    <style:style style:name="P550" style:parent-style-name="TableContents" style:family="paragraph">
      <style:paragraph-properties style:snap-to-layout-grid="false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</style:style>
    <style:style style:name="P566" style:parent-style-name="TableContents" style:family="paragraph">
      <style:paragraph-properties style:snap-to-layout-grid="false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</style:style>
    <style:style style:name="P56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57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57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7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57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74" style:parent-style-name="WW-Domyślnie" style:family="paragraph">
      <style:paragraph-properties fo:text-align="justify" fo:text-indent="0.4916in"/>
    </style:style>
    <style:style style:name="T57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582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8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84" style:parent-style-name="WW-Domyślnie" style:family="paragraph">
      <style:paragraph-properties fo:text-align="justify"/>
    </style:style>
    <style:style style:name="T58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8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8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88" style:parent-style-name="Domyślnaczcionkaakapitu" style:family="text">
      <style:text-properties style:font-name="Arial" style:font-name-complex="Arial"/>
    </style:style>
    <style:style style:name="T58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9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0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0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02" style:parent-style-name="WW-Domyślnie" style:family="paragraph">
      <style:paragraph-properties fo:text-align="end"/>
    </style:style>
    <style:style style:name="T6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608" style:family="table-column">
      <style:table-column-properties style:column-width="0.2722in" style:use-optimal-column-width="false"/>
    </style:style>
    <style:style style:name="TableColumn609" style:family="table-column">
      <style:table-column-properties style:column-width="1.0736in" style:use-optimal-column-width="false"/>
    </style:style>
    <style:style style:name="TableColumn610" style:family="table-column">
      <style:table-column-properties style:column-width="2.5402in" style:use-optimal-column-width="false"/>
    </style:style>
    <style:style style:name="TableColumn611" style:family="table-column">
      <style:table-column-properties style:column-width="0.8013in" style:use-optimal-column-width="false"/>
    </style:style>
    <style:style style:name="TableColumn612" style:family="table-column">
      <style:table-column-properties style:column-width="0.8013in" style:use-optimal-column-width="false"/>
    </style:style>
    <style:style style:name="TableColumn613" style:family="table-column">
      <style:table-column-properties style:column-width="0.9041in" style:use-optimal-column-width="false"/>
    </style:style>
    <style:style style:name="Table607" style:family="table">
      <style:table-properties style:width="6.393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</style:style>
    <style:style style:name="T6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620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23" style:parent-style-name="Domyślnaczcionkaakapitu" style:family="text">
      <style:text-properties style:font-name="Arial" fo:font-size="9pt" style:font-size-asian="9pt" style:font-size-complex="9pt"/>
    </style:style>
    <style:style style:name="T624" style:parent-style-name="Domyślnaczcionkaakapitu" style:family="text">
      <style:text-properties style:font-name="Arial" fo:font-size="9pt" style:font-size-asian="9pt" style:font-size-complex="9pt"/>
    </style:style>
    <style:style style:name="T625" style:parent-style-name="Domyślnaczcionkaakapitu" style:family="text">
      <style:text-properties style:font-name="Arial" fo:font-size="9pt" style:font-size-asian="9pt" style:font-size-complex="9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62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38" style:parent-style-name="TableContents" style:family="paragraph">
      <style:paragraph-properties fo:text-align="center"/>
      <style:text-properties style:font-name-complex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64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53" style:parent-style-name="TableContents" style:family="paragraph">
      <style:paragraph-properties fo:text-align="center"/>
      <style:text-properties style:font-name-complex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68" style:parent-style-name="TableContents" style:family="paragraph">
      <style:paragraph-properties fo:text-align="center"/>
      <style:text-properties style:font-name-complex="Times New Roma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83" style:parent-style-name="TableContents" style:family="paragraph">
      <style:paragraph-properties fo:text-align="center"/>
      <style:text-properties style:font-name-complex="Times New Roma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8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93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6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6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6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69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9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9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0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01" style:parent-style-name="WW-Domyślnie" style:family="paragraph">
      <style:paragraph-properties fo:text-align="justify"/>
    </style:style>
    <style:style style:name="T7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709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71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20" style:parent-style-name="Standard" style:family="paragraph">
      <style:paragraph-properties fo:margin-left="4.425in" fo:text-indent="0.4916in">
        <style:tab-stops/>
      </style:paragraph-properties>
    </style:style>
    <style:style style:name="T7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2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23" style:parent-style-name="WW-Domyślnie" style:family="paragraph">
      <style:text-properties style:font-name="Arial" style:font-name-complex="Arial"/>
    </style:style>
    <style:style style:name="P724" style:parent-style-name="WW-Domyślnie" style:family="paragraph">
      <style:text-properties style:font-name="Arial" style:font-name-complex="Arial"/>
    </style:style>
    <style:style style:name="P72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72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2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30" style:family="table-column">
      <style:table-column-properties style:column-width="0.252in" style:use-optimal-column-width="false"/>
    </style:style>
    <style:style style:name="TableColumn731" style:family="table-column">
      <style:table-column-properties style:column-width="1.134in" style:use-optimal-column-width="false"/>
    </style:style>
    <style:style style:name="TableColumn732" style:family="table-column">
      <style:table-column-properties style:column-width="0.8097in" style:use-optimal-column-width="false"/>
    </style:style>
    <style:style style:name="TableColumn733" style:family="table-column">
      <style:table-column-properties style:column-width="0.977in" style:use-optimal-column-width="false"/>
    </style:style>
    <style:style style:name="TableColumn734" style:family="table-column">
      <style:table-column-properties style:column-width="0.9618in" style:use-optimal-column-width="false"/>
    </style:style>
    <style:style style:name="TableColumn735" style:family="table-column">
      <style:table-column-properties style:column-width="1.0333in" style:use-optimal-column-width="false"/>
    </style:style>
    <style:style style:name="TableColumn736" style:family="table-column">
      <style:table-column-properties style:column-width="1.2062in" style:use-optimal-column-width="false"/>
    </style:style>
    <style:style style:name="Table729" style:family="table">
      <style:table-properties style:width="6.3743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 fo:text-align="center"/>
    </style:style>
    <style:style style:name="T7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</style:style>
    <style:style style:name="T7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</style:style>
    <style:style style:name="T7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center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center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 fo:text-align="center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center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center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 fo:text-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center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center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 fo:text-align="center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center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center"/>
    </style:style>
    <style:style style:name="P810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1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81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81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814" style:parent-style-name="WW-Domyślnie" style:family="paragraph">
      <style:paragraph-properties fo:text-align="justify"/>
    </style:style>
    <style:style style:name="T81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1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1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18" style:parent-style-name="Domyślnaczcionkaakapitu" style:family="text">
      <style:text-properties style:font-name="Arial" style:font-name-complex="Arial"/>
    </style:style>
    <style:style style:name="T81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820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82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2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bookmark-start text:name="_Hlk515453718"/><text:bookmark-start text:name="_Hlk515453313"/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0"/></text:span><text:span text:style-name="T10">Załącznik nr 1<text:s/>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<text:bookmark-start text:name="_Hlk515453508"/>Nazwa i<text:s/>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p>
      <text:p text:style-name="P19"><text:bookmark-end text:name="_Hlk515453508"/><text:span text:style-name="T20">Oferujemy<text:s/></text:span><text:span text:style-name="T21">wykonanie zamówienia na „</text:span><text:span text:style-name="T22">Budowę palców zabaw na terenie Gminy Koluszki”.</text:span></text:p>
      <text:p text:style-name="P23"><text:span text:style-name="T24"><text:line-break/></text:span><text:span text:style-name="T25"><text:line-break/></text:span><text:span text:style-name="T26">CZĘŚĆ I<text:s/></text:span><text:span text:style-name="T27"><text:line-break/></text:span><text:span text:style-name="T28"><text:line-break/></text:span><text:span text:style-name="T29">Budowa placu zabaw na osiedlu</text:span><text:span text:style-name="T30"><text:s/>„Warszawskim”, przy ul. Odlewniczej w Koluszkach, działka<text:s/></text:span><text:span text:style-name="T31"><text:line-break/></text:span><text:span text:style-name="T32">nr 1093,</text:span><text:span text:style-name="T33"><text:s/></text:span><text:span text:style-name="T34">za cenę:</text:span></text:p>
      <text:p text:style-name="WW-Domylnie"><text:span text:style-name="T35">netto:</text:span><text:span text:style-name="T36">..........................................................................................................................................................................</text:span></text:p>
      <text:p text:style-name="P37">słownie:…...................................................................................................................................................................</text:p>
      <text:p text:style-name="WW-Domylnie"><text:span text:style-name="T38">podatek VAT:</text:span><text:span text:style-name="T39">........................................................................</text:span><text:span text:style-name="T40">.....................................................................................</text:span><text:span text:style-name="T41"><text:line-break/></text:span><text:span text:style-name="T42"><text:line-break/></text:span><text:span text:style-name="T43">słownie:.................................................................................................................................................................</text:span><text:span text:style-name="T44">......</text:span></text:p>
      <text:p text:style-name="WW-Domylnie"><text:span text:style-name="T45">brutto:</text:span><text:span text:style-name="T46">........................................................................................................................................................................</text:span></text:p>
      <text:p text:style-name="P47">słownie:…...................................................................................................................................................................</text:p>
      <text:p text:style-name="Standard"><text:span text:style-name="T48"><text:s/>Okres udzielonej gwarancji i rękojmi wynosi............................................................miesięcy.</text:span><text:span text:style-name="T49"><text:line-break/></text:span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text:span text:style-name="T56">(nie krótszy niż 36 m-cy i nie dł</text:span><text:span text:style-name="T57">uższy niż 60 m-cy)</text:span></text:p>
      <text:p text:style-name="P58"/>
      <text:p text:style-name="P59"/>
      <text:p text:style-name="WW-Domyślnie"><text:span text:style-name="T60">CZĘŚĆ II</text:span><text:span text:style-name="T61"><text:line-break/></text:span><text:span text:style-name="T62"><text:line-break/></text:span><text:span text:style-name="T63">Budowa placu zabaw na osiedlu „Łódzkim I”, przy ul. Zubrzyckiego 11f w Koluszkach, działka<text:s/></text:span><text:span text:style-name="T64"><text:line-break/></text:span><text:span text:style-name="T65">nr 3132/21, za cenę:</text:span></text:p>
      <text:p text:style-name="WW-Domyślnie"><text:span text:style-name="T66">netto:</text:span><text:span text:style-name="T67">..........................................................................................................................................................................</text:span></text:p>
      <text:p text:style-name="P68">słownie:…...................................................................................................................................................................</text:p>
      <text:p text:style-name="WW-Domyślnie"><text:span text:style-name="T69">podatek VAT:</text:span><text:span text:style-name="T70">.............................................................................................................................................................</text:span><text:span text:style-name="T71"><text:line-break/></text:span><text:span text:style-name="T72"><text:line-break/></text:span><text:span text:style-name="T73">słownie:.........................................................................................</text:span><text:span text:style-name="T74">..............................................................................</text:span></text:p>
      <text:p text:style-name="WW-Domyślnie"><text:span text:style-name="T75">brutto:</text:span><text:span text:style-name="T76">........................................................................................................................................................................</text:span></text:p>
      <text:p text:style-name="WW-Domyślnie"><text:span text:style-name="T77">s</text:span><text:span text:style-name="T78">łownie:…...................................................................................................................................................................</text:span><text:span text:style-name="T79"><text:line-break/></text:span><text:span text:style-name="T80"><text:line-break/></text:span><text:span text:style-name="T81">Okres udzielonej gwarancji i rękojmi wynosi........................................</text:span><text:span text:style-name="T82">....................miesięcy.</text:span><text:span text:style-name="T83"><text:line-break/></text:span><text:span text:style-name="T84"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3"/></text:span><text:span text:style-name="T90">(nie krótszy niż 36 m-cy i nie dłuższy niż 60 m-cy)</text:span></text:p>
      <text:p text:style-name="P91"><text:span text:style-name="T92"><text:line-break/></text:span><text:span text:style-name="T93">CZĘŚĆ III</text:span><text:span text:style-name="T94"><text:line-break/></text:span><text:span text:style-name="T95"><text:line-break/></text:span><text:span text:style-name="T96">Budowa placu zabaw na terenie Zespołu Szkół w Gałkowie Dużym, przy ul. Dzieci Polskich 14, działka nr 222,</text:span><text:span text:style-name="T97"><text:s/></text:span><text:span text:style-name="T98">za cenę:</text:span></text:p>
      <text:p text:style-name="WW-Domylnie"><text:span text:style-name="T99">netto:</text:span><text:span text:style-name="T100">..........................................................................................................................................................................</text:span></text:p>
      <text:p text:style-name="P101">słownie:…...................................................................................................................................................................</text:p>
      <text:p text:style-name="WW-Domylnie"><text:span text:style-name="T102">podatek VAT:</text:span><text:span text:style-name="T103">............................................................................................................................................................</text:span><text:span text:style-name="T104">.</text:span><text:span text:style-name="T105"><text:line-break/></text:span><text:span text:style-name="T106"><text:line-break/></text:span><text:span text:style-name="T107">słownie:.......................................................................................................................................................................</text:span></text:p>
      <text:p text:style-name="WW-Domylnie"><text:span text:style-name="T108">brutto:</text:span><text:span text:style-name="T109">......................................................................</text:span><text:span text:style-name="T110">..................................................................................................</text:span></text:p>
      <text:p text:style-name="P111">słownie:…...................................................................................................................................................................</text:p>
      <text:p text:style-name="Standard"><text:span text:style-name="T112"><text:s/>Okres udzielonej gwarancji i rękojmi wynosi............................................................miesięcy.</text:span><text:span text:style-name="T113"><text:line-break/></text:span><text:span text:style-name="T114">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3"/></text:span><text:span text:style-name="T120">(nie krótszy niż 36 m-cy i nie dłuższy niż 60 m-cy)</text:span></text:p>
      <text:p text:style-name="P121"/>
      <text:p text:style-name="P122"/>
      <text:p text:style-name="Standard"><text:span text:style-name="T123">CZĘŚĆ IV</text:span><text:span text:style-name="T124"><text:line-break/></text:span><text:span text:style-name="T125"><text:line-break/></text:span><text:span text:style-name="T126">Budowa placu zabaw na terenie wsi Erazmów, działka nr</text:span><text:span text:style-name="T127"><text:s/>55/2, za cenę:</text:span></text:p>
      <text:p text:style-name="Standard"><text:span text:style-name="T128">netto:</text:span><text:span text:style-name="T129">..........................................................................................................................................................................</text:span></text:p>
      <text:p text:style-name="P130">słownie:…...................................................................................................................................................................</text:p>
      <text:p text:style-name="Standard"><text:span text:style-name="T131">podatek VAT:</text:span><text:span text:style-name="T132">.......................................................................</text:span><text:span text:style-name="T133">......................................................................................</text:span><text:span text:style-name="T134"><text:line-break/></text:span><text:span text:style-name="T135"><text:line-break/></text:span><text:span text:style-name="T136">słownie:................................................................................................................................................................</text:span><text:span text:style-name="T137">.......</text:span></text:p>
      <text:p text:style-name="Standard"><text:span text:style-name="T138">brutto:</text:span><text:span text:style-name="T139">........................................................................................................................................................................</text:span></text:p>
      <text:p text:style-name="Standard"><text:span text:style-name="T140">słownie:…...............................................................</text:span><text:span text:style-name="T141">....................................................................................................</text:span><text:span text:style-name="T142"><text:line-break/></text:span><text:span text:style-name="T143"><text:line-break/></text:span><text:span text:style-name="T144">Okres udzielonej gwarancji i <text:s/>rękojmi wynosi............................................................miesięcy.</text:span><text:span text:style-name="T145"><text:line-break/></text:span><text:span text:style-name="T146">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3"/></text:span><text:span text:style-name="T152">(nie krótszy niż 36 m-cy i nie<text:s/></text:span><text:span text:style-name="T153">dłuższy niż 60 m-cy)</text:span></text:p>
      <text:p text:style-name="P154"/>
      <text:p text:style-name="P155"/>
      <text:p text:style-name="Standard"><text:span text:style-name="T156">CZĘŚĆ V</text:span><text:span text:style-name="T157"><text:line-break/></text:span><text:span text:style-name="T158"><text:s/></text:span><text:span text:style-name="T159"><text:line-break/></text:span><text:span text:style-name="T160">Budowa placu zabaw na terenie miejscowości Borowa, działka nr 2/5., za cenę:</text:span></text:p>
      <text:p text:style-name="Standard"><text:span text:style-name="T161">netto:</text:span><text:span text:style-name="T162">............................................................................................................................................</text:span><text:span text:style-name="T163">..............................</text:span></text:p>
      <text:p text:style-name="P164">słownie:…...................................................................................................................................................................</text:p>
      <text:p text:style-name="Standard"><text:span text:style-name="T165">podatek VAT:</text:span><text:span text:style-name="T166">........................................</text:span><text:span text:style-name="T167">.....................................................................................................................</text:span><text:span text:style-name="T168"><text:line-break/></text:span><text:span text:style-name="T169"><text:line-break/></text:span><text:span text:style-name="T170">słownie:.................................................................................................................................</text:span><text:span text:style-name="T171">......................................</text:span></text:p>
      <text:p text:style-name="Standard"><text:span text:style-name="T172">brutto:</text:span><text:span text:style-name="T173">........................................................................................................................................................................</text:span></text:p>
      <text:p text:style-name="P174">słownie:…...................................................................................................................................................................</text:p>
      <text:p text:style-name="Standard"><text:span text:style-name="T175">Okres udzielonej gwarancji i rękojmi wynosi............................................................miesięcy.</text:span><text:span text:style-name="T176"><text:line-break/></text:span><text:span text:style-name="T177">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2"/></text:span><text:span text:style-name="T183">(ni</text:span><text:span text:style-name="T184">e krótszy niż 36 m-cy i nie dłuższy niż 60 m-cy)</text:span></text:p>
      <text:p text:style-name="P185"/>
      <text:p text:style-name="P186"/>
      <text:p text:style-name="WW-Domyślnie"><text:span text:style-name="T187">Część VI</text:span><text:span text:style-name="T188"><text:line-break/></text:span><text:span text:style-name="T189"><text:line-break/></text:span><text:span text:style-name="T190">Budowa placu zabaw na terenie miejscowości Gałków Mały, działka nr 65/39, za cenę</text:span></text:p>
      <text:p text:style-name="WW-Domyślnie"><text:span text:style-name="T191">netto:</text:span><text:span text:style-name="T192">..........................................................................................................................................................................</text:span></text:p>
      <text:p text:style-name="P193">słownie:…...................................................................................................................................................................</text:p>
      <text:p text:style-name="WW-Domyślnie"><text:span text:style-name="T194">podatek VAT:</text:span><text:span text:style-name="T195">.......................................................................</text:span><text:span text:style-name="T196">......................................................................................</text:span><text:span text:style-name="T197"><text:line-break/></text:span><text:span text:style-name="T198"><text:line-break/></text:span><text:span text:style-name="T199">słownie:................................................................................................................................................................</text:span><text:span text:style-name="T200">.......</text:span></text:p>
      <text:p text:style-name="WW-Domyślnie"><text:span text:style-name="T201">brutto:</text:span><text:span text:style-name="T202">........................................................................................................................................................................</text:span></text:p>
      <text:p text:style-name="P203">słownie:…...................................................................................................................................................................</text:p>
      <text:p text:style-name="P204"/>
      <text:p text:style-name="WW-Domyślnie"><text:span text:style-name="T205">Okres udzielonej gwarancji i rękojmi wynosi............................................................miesięcy.</text:span><text:span text:style-name="T206"><text:line-break/></text:span><text:span text:style-name="T207"><text:s/></text:span><text:span text:style-name="T208"><text:tab/></text:span><text:span text:style-name="T209"><text:tab/></text:span><text:span text:style-name="T210"><text:tab/></text:span><text:span text:style-name="T211"><text:tab/><text:s text:c="16"/></text:span><text:span text:style-name="T212">(nie krótszy niż 36<text:s/></text:span><text:span text:style-name="T213">m-cy i nie dłuższy niż 60 m-cy)</text:span></text:p>
      <text:p text:style-name="P214"/>
      <text:p text:style-name="P215"/>
      <text:p text:style-name="Standard">1<text:span text:style-name="T216">.</text:span><text:span text:style-name="T217"><text:s/>Informujemy, że wybór oferty będzie prowadzić</text:span><text:span text:style-name="T218">*</text:span><text:span text:style-name="T219">/nie będzie prowadzić</text:span><text:span text:style-name="T220">* do powstania u Zamawiającego obowiązku podatkowego zgodnie z przepisami o podatku<text:s/></text:span><text:span text:style-name="T221">od towarów i w zakresie następującego rodzaju towaru lub<text:s/></text:span><text:span text:style-name="T222">usługi............ …................................................................., których dostawa lub świadczenie będzie prowadzić do jego powstania, a ich wartość wynosi.............................zł (bez kwoty podatku).</text:span></text:p>
      <text:p text:style-name="Standard"/>
      <text:p text:style-name="P223"><text:span text:style-name="T224">2</text:span><text:span text:style-name="T225">.<text:s/></text:span><text:span text:style-name="T226">Wykonawca oświadcza, że<text:s/></text:span><text:span text:style-name="T227">przy realizacji zamówienia nie będzie*/będzie* korzystał <text:s/>z pomocy firm podwykonawczych.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Nazwa firmy podwykonawcy<text:s/></text:span><text:span text:style-name="T235">(o ile są znane)</text:span></text:p>
            <text:p text:style-name="P236"/>
          </table:table-cell>
          <table:table-cell table:style-name="TableCell237">
            <text:p text:style-name="P238">Zakres prac zamierzony do zlecenia<text:s/><text:line-break/>podwykonawcy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</table:table>
      <text:p text:style-name="P253"><text:s text:c="64"/><text:s text:c="122"/></text:p>
      <text:p text:style-name="P254"><text:span text:style-name="T255">*<text:s/></text:span><text:span text:style-name="T256">niepotrzebne skreślić</text:span></text:p>
      <text:p text:style-name="P257"><text:span text:style-name="T258">3.<text:s/></text:span><text:span text:style-name="T259"><text:s/>Informujemy, że jesteśmy<text:s/></text:span><text:span text:style-name="T260">(zaznaczyć właściwe)</text:span><text:span text:style-name="T261"><text:line-break/></text:span><text:span text:style-name="T262"><text:line-break/></text:span><text:span text:style-name="T263">☐</text:span><text:span text:style-name="T264"><text:s/>małym przedsiębiorstwem</text:span><text:span text:style-name="T265"><text:line-break/></text:span><text:span text:style-name="T266">☐</text:span><text:span text:style-name="T267"><text:s/>średnim przedsiębiorstwem</text:span><text:span text:style-name="T268"><text:line-break/></text:span><text:span text:style-name="T269">☐</text:span><text:span text:style-name="T270"><text:s/></text:span><text:span text:style-name="T271">żadne z powyższych</text:span><text:span text:style-name="T272"><text:line-break/></text:span><text:span text:style-name="T273">w rozumieniu ustawy z dnia 2 lipca 2004 r. o swobodzie działalności gospodarczej (Dz. U. z 2006 r. poz. 1829)</text:span></text:p>
      <text:p text:style-name="P274"><text:span text:style-name="T275"><text:line-break/></text:span><text:span text:style-name="T276">4. „OŚWIADCZAMY, że wypełniliśmy obowiązki informacyjne przewidziane w art. 13 lub art. 14 RODO</text:span><text:span text:style-name="T277">1)</text:span><text:span text:style-name="T278"><text:s/>wobec osób fizycznych, od których dane osobowe bezpośrednio lub pośrednio pozyskaliśmy w celu ubiegania się o udzielenie zamówienia publicznego w niniejszym postępowaniu.**<text:s/></text:span></text:p>
      <text:p text:style-name="P279"><text:span text:style-name="T280">1)<text:s/></text:span><text:span text:style-name="T28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8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83"><text:span text:style-name="T284">5. Oświadczamy, że zapoznaliśmy się z ogólnymi warunkami zamówienia i innymi dokumentami postępowania, nie wnosimy do nich zastrzeżeń oraz zdobyliśmy konieczne informacje do przygotowania oferty.</text:span></text:p>
      <text:p text:style-name="P285"/>
      <text:p text:style-name="P286"/>
      <text:p text:style-name="P287"/>
      <text:p text:style-name="P288"><text:span text:style-name="T289"><text:tab/></text:span><text:span text:style-name="T290"><text:tab/></text:span><text:span text:style-name="T291"><text:tab/><text:s text:c="2"/></text:span><text:span text:style-name="T292"><text:tab/></text:span><text:span text:style-name="T293"><text:tab/></text:span><text:span text:style-name="T294"><text:tab/><text:s text:c="4"/>- - - - - - - -<text:s/></text:span><text:span text:style-name="T295">- - - - - - - - - - - - - - - - - - - - - - - - - - - - - - <text:s text:c="135"/></text:span><text:span text:style-name="T296"><text:s text:c="49"/></text:span></text:p>
      <text:p text:style-name="P297"><text:tab/>Data<text:tab/><text:tab/><text:tab/><text:tab/><text:tab/><text:s text:c="7"/>Pieczęć i podpis Wykonawcy (osoby uprawnionej)</text:p>
      <text:p text:style-name="P298"><text:bookmark-end text:name="_Hlk515453718"/></text:p>
      <text:p text:style-name="P299"/>
      <text:p text:style-name="P300"/>
      <text:p text:style-name="P301"/>
      <text:p text:style-name="P302"/>
      <text:p text:style-name="P303"/>
      <text:p text:style-name="P304"><text:bookmark-end text:name="_Hlk515453313"/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WW-Domylnie"><text:span text:style-name="T327">Zamawiający:</text:span><text:span text:style-name="T328"><text:s/>Gmina Koluszki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text:s text:c="27"/></text:span><text:span text:style-name="T335">Załącznik nr 2</text:span></text:p>
      <text:p text:style-name="P336"><text:tab/><text:s text:c="11"/>ul. 11 Listopada 65</text:p>
      <text:p text:style-name="P337"><text:tab/><text:s text:c="11"/>95 - 040 Koluszki</text:p>
      <text:p text:style-name="P338">Wykonawca:</text:p>
      <text:p text:style-name="P33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0">(pełna nazwa/firma, adres, w zależności od podmiotu: NIP/PESEL, KRS/CEiDG)</text:p>
      <text:p text:style-name="P341">reprezentowany przez:</text:p>
      <text:p text:style-name="P34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3">(imię, nazwisko, stanowisko/podstawa do <text:s/>reprezentacji)</text:p>
      <text:p text:style-name="P344"/>
      <text:p text:style-name="P345">Oświadczenie wykonawcy<text:s/></text:p>
      <text:p text:style-name="P346">składane na podstawie art. 25a ust. 1 ustawy z dnia 29 stycznia 2004 r.<text:s/></text:p>
      <text:p text:style-name="P347"><text:s/>Prawo zamówień<text:s/>publicznych (dalej jako: ustawa Pzp),<text:s/></text:p>
      <text:p text:style-name="P348">DOTYCZĄCE SPEŁNIANIA WARUNKÓW UDZIAŁU W POSTĘPOWANIU<text:s/></text:p>
      <text:p text:style-name="P349"/>
      <text:p text:style-name="P350"><text:span text:style-name="T351">Na potrzeby postępowania o udzielenie zamówienia publicznego<text:s/></text:span><text:span text:style-name="T352">pn.</text:span><text:span text:style-name="T353"><text:s/></text:span><text:bookmark-start text:name="_Hlk515454855"/><text:span text:style-name="T354">Budowa placów zabaw na terenie Gminy Koluszki,</text:span><text:bookmark-end text:name="_Hlk515454855"/><text:span text:style-name="T355"><text:s/></text:span><text:span text:style-name="T356">prowadzonego przez Gminę Koluszki</text:span><text:span text:style-name="T357"><text:s/></text:span><text:span text:style-name="T358">oświadczam, co<text:s/></text:span><text:span text:style-name="T359">następuje:</text:span></text:p>
      <text:p text:style-name="P360"/>
      <text:p text:style-name="P361">INFORMACJA DOTYCZĄCA WYKONAWCY:</text:p>
      <text:p text:style-name="P362"/>
      <text:p text:style-name="P363"><text:span text:style-name="T364">Oświadczam, że spełniam warunki udziału w postępowaniu określone przez zamawiającego w specyfikacji istotnych warunków zamówienia <text:s/>i ogłoszeniu o zamówieniu.</text:span></text:p>
      <text:p text:style-name="P365"/>
      <text:p text:style-name="P366"/>
      <text:p text:style-name="P367"/>
      <text:p text:style-name="P368"><text:tab/><text:tab/><text:tab/><text:tab/><text:tab/><text:tab/><text:tab/>…………………………………………</text:p>
      <text:p text:style-name="P369">pieczątka i podpis wykonawcy</text:p>
      <text:p text:style-name="P370">(osoby uprawnionej)</text:p>
      <text:p text:style-name="P371"/>
      <text:p text:style-name="P372"/>
      <text:p text:style-name="P373"><text:span text:style-name="T374">INFORMACJA W ZWIĄZKU Z POLEGANIEM NA ZASOBACH INNYCH PODMIOTÓW</text:span><text:span text:style-name="T375">:<text:s/></text:span></text:p>
      <text:p text:style-name="P376">Oświadczam, że w celu wykazania spełniania warunków udziału w postępowaniu, określonych przez zamawiającego w specyfikacji istotnych warunków zamówienia i ogłoszeniu<text:s/>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7">, w następującym zakresie: ……………………………………………………………………………….</text:p>
      <text:p text:style-name="P378"><text:span text:style-name="T379">…………………………………………………………………………………………………………………<text:s/></text:span><text:span text:style-name="T380">(w</text:span><text:span text:style-name="T381">skazać podmiot i określić odpowiedni zakres dla wskazanego podmiotu).<text:s/></text:span></text:p>
      <text:p text:style-name="P382"/>
      <text:p text:style-name="P383"/>
      <text:p text:style-name="P384"/>
      <text:p text:style-name="P385"><text:tab/><text:tab/><text:tab/><text:tab/><text:tab/><text:tab/><text:tab/>…………………………………………</text:p>
      <text:p text:style-name="P386">pieczątka i podpis wykonawcy</text:p>
      <text:p text:style-name="P387">(osoby uprawnionej)</text:p>
      <text:p text:style-name="P388"/>
      <text:p text:style-name="P389"/>
      <text:p text:style-name="P390">OŚWIADCZENIE DOTYCZĄCE PODANYCH INFORMACJI:</text:p>
      <text:p text:style-name="P391"/>
      <text:p text:style-name="P392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393"/>
      <text:p text:style-name="P394"/>
      <text:p text:style-name="P395"/>
      <text:p text:style-name="P396"/>
      <text:p text:style-name="P397"/>
      <text:p text:style-name="P398"><text:span text:style-name="T399">…………….…….<text:s/></text:span><text:span text:style-name="T400">(miejscowość),</text:span><text:span text:style-name="T401"><text:s/></text:span><text:span text:style-name="T402">dnia ………….……. r. <text:s text:c="11"/>…………………………………………</text:span></text:p>
      <text:p text:style-name="P403">pieczątka i podpis wykonawcy</text:p>
      <text:p text:style-name="P404">(osoby uprawnionej)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WW-Domylnie"><text:span text:style-name="T415">Zamawiający:</text:span><text:span text:style-name="T416"><text:s/>Gmina Koluszki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text:s text:c="27"/></text:span><text:span text:style-name="T423">Załącznik nr 3</text:span></text:p>
      <text:p text:style-name="P424"><text:tab/><text:s text:c="11"/>ul. 11 Listopada 65</text:p>
      <text:p text:style-name="P425"><text:tab/><text:s text:c="11"/>95 - 040 Koluszki</text:p>
      <text:p text:style-name="P426"/>
      <text:p text:style-name="P427"/>
      <text:p text:style-name="P428">Wykonawca:</text:p>
      <text:p text:style-name="P42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30">(pełna nazwa/firma, adres, w zależności od podmiotu: NIP/PESEL, KRS/CEiDG)</text:p>
      <text:p text:style-name="P431">reprezentowany przez:</text:p>
      <text:p text:style-name="P43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33">(imię, nazwisko, stanowisko/podstawa do reprezentacji)</text:p>
      <text:p text:style-name="P434"/>
      <text:p text:style-name="P435"/>
      <text:p text:style-name="P436">Oświadczenie wykonawcy<text:s/></text:p>
      <text:p text:style-name="P437">składane na podstawie art. 25a ust. 1 ustawy z dnia 29 stycznia 2004 r.<text:s/></text:p>
      <text:p text:style-name="P438"><text:s/>Prawo zamówień publicznych (dalej jako: ustawa Pzp),<text:s/></text:p>
      <text:p text:style-name="P439">DOTYCZĄCE PRZESŁANEK<text:s/>WYKLUCZENIA Z POSTĘPOWANIA</text:p>
      <text:p text:style-name="P440"/>
      <text:p text:style-name="P441"/>
      <text:p text:style-name="P442"><text:span text:style-name="T443">Na potrzeby postępowania o udzielenie zamówienia publicznego pn.</text:span><text:span text:style-name="T444">: Budowa placów zabaw na terenie Gminy Koluszki,</text:span><text:span text:style-name="T445"><text:s/>prowadzonego przez Gminę Koluszki</text:span><text:span text:style-name="T446">,</text:span><text:span text:style-name="T447"><text:s/></text:span><text:span text:style-name="T448">oświadczam, co następuje:</text:span></text:p>
      <text:p text:style-name="P449"/>
      <text:p text:style-name="P450">OŚWIADCZENIA DOTYCZĄCE WYKONAWCY:</text:p>
      <text:p text:style-name="P451"/>
      <text:list text:style-name="LFO55" text:continue-numbering="true">
        <text:list-item>
          <text:p text:style-name="P452">Oświadczam, że nie podlegam wykluczeniu z postępowania na podstawie<text:s/><text:line-break/>art. 24 ust 1 pkt 12-22 ustawy Pzp.</text:p>
        </text:list-item>
        <text:list-item>
          <text:p text:style-name="P453"><text:span text:style-name="T454">Oświadczam, że nie podlegam wykluczeniu z postępowania na podstawie<text:s/></text:span><text:span text:style-name="T455"><text:line-break/></text:span><text:span text:style-name="T456">art. 24 ust. 5 pkt 1-2 i 4 - 8.</text:span></text:p>
        </text:list-item>
      </text:list>
      <text:p text:style-name="P457"/>
      <text:p text:style-name="P458"><text:tab/><text:tab/><text:tab/><text:tab/><text:tab/><text:tab/><text:tab/>…………………………………………</text:p>
      <text:p text:style-name="P459">pieczątka i podpis wykonawcy</text:p>
      <text:p text:style-name="P460">(osoby<text:s/>uprawnionej)</text:p>
      <text:p text:style-name="P461"/>
      <text:p text:style-name="P462"><text:span text:style-name="T463">Oświadczam, że zachodzą w stosunku do mnie podstawy wykluczenia z postępowania na podstawie art. …………. ustawy Pzp</text:span><text:span text:style-name="T464"><text:s/></text:span><text:span text:style-name="T465">(podać mającą zastosowanie podstawę wykluczenia spośród wymienionych w art. 24 ust. 1 pkt 13-14, 16-20 lub art. 24 ust. 5 ustawy</text:span><text:span text:style-name="T466"><text:s/>Pzp).</text:span><text:span text:style-name="T467"><text:s/></text:span><text:span text:style-name="T468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69"><text:span text:style-name="T470">…………………………………………………………………………………………..…………………...........…………………………………</text:span><text:span text:style-name="T471">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72"/>
      <text:p text:style-name="P473"><text:tab/><text:tab/><text:tab/><text:tab/><text:tab/><text:tab/><text:tab/></text:p>
      <text:p text:style-name="P474">…………………………………………</text:p>
      <text:p text:style-name="P475">pieczątka i podpis wykonawcy</text:p>
      <text:p text:style-name="P476">(osoby uprawnionej)</text:p>
      <text:p text:style-name="P477"/>
      <text:p text:style-name="P478">OŚWIADCZENIE DOTYCZĄCE PODMIOTU, NA KTÓREGO ZASOBY POWOŁUJE SIĘ WYKONAWCA:</text:p>
      <text:p text:style-name="P479"/>
      <text:p text:style-name="P480"><text:span text:style-name="T481">Oświadczam, że w stosunku<text:s/></text:span><text:span text:style-name="T482">do następującego/ych podmiotu/tów, na którego/ych zasoby powołuję się w niniejszym postępowaniu, tj.: ……………………………………………………………</text:span><text:span text:style-name="T483"><text:s/></text:span><text:span text:style-name="T484">(podać pełną nazwę/firmę, adres, a także w zależności od podmiotu: NIP/PESEL, KRS/CEiDG)</text:span><text:span text:style-name="T485"><text:s/></text:span><text:span text:style-name="T486">nie zachodzą podstawy wykluczenia z postę</text:span><text:span text:style-name="T487">powania o udzielenie zamówienia.</text:span></text:p>
      <text:p text:style-name="P488"/>
      <text:p text:style-name="P489"><text:span text:style-name="T490"><text:s/></text:span></text:p>
      <text:p text:style-name="P491"/>
      <text:p text:style-name="P492"><text:tab/><text:tab/><text:tab/><text:tab/><text:tab/><text:tab/><text:tab/>…………………………………………</text:p>
      <text:p text:style-name="P493">pieczątka i podpis wykonawcy</text:p>
      <text:p text:style-name="P494">(osoby uprawnionej)</text:p>
      <text:p text:style-name="P495"/>
      <text:p text:style-name="P496">OŚWIADCZENIE DOTYCZĄCE PODANYCH INFORMACJI:</text:p>
      <text:p text:style-name="P497"/>
      <text:p text:style-name="P498">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<text:p text:style-name="P499"/>
      <text:p text:style-name="P500"/>
      <text:p text:style-name="P501"><text:span text:style-name="T502">…………….…….<text:s/></text:span><text:span text:style-name="T503">(miejscowość),</text:span><text:span text:style-name="T504"><text:s/></text:span><text:span text:style-name="T505">dnia ………….……. r. <text:s text:c="11"/>…………………………………………</text:span></text:p>
      <text:p text:style-name="P506">pieczątka i podpis wykonawcy</text:p>
      <text:p text:style-name="P507">(osoby uprawnionej)</text:p>
      <text:p text:style-name="P508"/>
      <text:p text:style-name="P509"/>
      <text:p text:style-name="P510"/>
      <text:p text:style-name="P511">Załącznik nr 4</text:p>
      <text:p text:style-name="P512">.........................................</text:p>
      <text:p text:style-name="WW-Domyślnie"><text:span text:style-name="T513"><text:s text:c="4"/></text:span><text:span text:style-name="T514"><text:s/>(pieczęć firmowa Wykonawcy)</text:span></text:p>
      <text:p text:style-name="P515"/>
      <text:p text:style-name="P516">Lista podmiotów należących do tej samej<text:s/><text:line-break/>grupy kapitałowej/informacja o tym, że wykonawca nie należy do grupy kapitałowej</text:p>
      <text:p text:style-name="WW-Domyślnie"><text:span text:style-name="T517"><text:tab/></text:span><text:span text:style-name="T518">Zgodnie z art. 24 ust. 5 pkt 11 ustawy z</text:span><text:span text:style-name="T519"><text:s/>dnia 29 stycznia 2004 r. Prawo zamówień publicznych składając ofertę w postępowaniu o udzielenie zamówienia publicznego na:</text:span><text:span text:style-name="T520"><text:s/>Budowa placów zabaw na terenie Gminy Koluszki,<text:s/></text:span><text:span text:style-name="T521">informuję, że:<text:s/></text:span><text:span text:style-name="T522">nie</text:span><text:span text:style-name="T523"><text:s/></text:span><text:span text:style-name="T524">należę/należę</text:span><text:span text:style-name="T525">1<text:s/></text:span><text:span text:style-name="T526">do grupy kapitałowej, o której mowa w art. 24 ust.</text:span><text:span text:style-name="T527"><text:s/>1 pkt 23 ustawy<text:s/></text:span><text:span text:style-name="T528">Prawo zamówień publicznych.</text:span><text:span text:style-name="T529"><text:line-break/></text:span><text:span text:style-name="T530">Lista podmiotów należących do tej samej grupy kapitałowej w rozumieniu ustawy<text:s/></text:span><text:span text:style-name="T531"><text:line-break/></text:span><text:span text:style-name="T532">z dnia 16 lutego 2007 r. o ochronie konkurencji i konsumentów (Dz. U. <text:s/>z 2015, poz. 184 ze zmianami):</text:span><text:span text:style-name="T533">2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Lp.</text:p>
          </table:table-cell>
          <table:table-cell table:style-name="TableCell541">
            <text:p text:style-name="P542">Nazwa podmiotu</text:p>
          </table:table-cell>
          <table:table-cell table:style-name="TableCell543">
            <text:p text:style-name="P544">Adres podmiotu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WW-Domyślnie"><text:span text:style-name="T570">1<text:s/></text:span><text:span text:style-name="T571">niepotrzebne skreślić</text:span></text:p>
      <text:p text:style-name="WW-Domyślnie"><text:span text:style-name="T572">2<text:s/></text:span><text:span text:style-name="T573">wypełnić w przypadku należenia do grupy kapitałowej,<text:s/></text:span></text:p>
      <text:p text:style-name="P574"><text:span text:style-name="T575">Zgodnie z art. 24 ust. 11 ustawy Pzp wykonawca</text:span><text:span text:style-name="T576"><text:s/>w terminie 3 dni<text:s/></text:span><text:span text:style-name="T577">od dnia zamieszczenia na stronie internetowej informacji, o których mowa w art. 86 ust. 5<text:s/></text:span><text:span text:style-name="T578">ustawy, przekazuje zamawiającemu oświadczenie o przynależności lub braku przynależności do tej samej grupy kapitałowej, o której mowa w art. 24 ust. 1 pkt 23 ustawy Pzp. Wraz ze złożeniem oświadczenia, wykonawca może przedstawić dowody, że powiazania z inn</text:span><text:span text:style-name="T579">ym wykonawcą nie prowadzą do zakłócenia konkurencji</text:span><text:span text:style-name="T580"><text:line-break/></text:span><text:span text:style-name="T581"><text:s/>w postępowaniu o udzielenie zamówienia</text:span></text:p>
      <text:p text:style-name="P582"/>
      <text:p text:style-name="P583"/>
      <text:p text:style-name="P584"><text:span text:style-name="T585"><text:tab/></text:span><text:span text:style-name="T586"><text:tab/><text:s text:c="2"/></text:span><text:span text:style-name="T587"><text:tab/></text:span><text:span text:style-name="T588"><text:tab/><text:s text:c="22"/>- - - - - - - - - - - - - - - - - - - - - - - - - - - - - -</text:span><text:span text:style-name="T589"><text:s text:c="26"/></text:span></text:p>
      <text:p text:style-name="WW-Domyślnie"><text:span text:style-name="T590"><text:tab/>Data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Pieczęć i podpis Wykonawcy (osoby<text:s/></text:span><text:span text:style-name="T596">uprawnionej)</text:span><text:span text:style-name="T597"><text:line-break/></text:span></text:p>
      <text:p text:style-name="WW-Domyślnie"><text:span text:style-name="T598">UWAGA:</text:span></text:p>
      <text:p text:style-name="P599">- Podpisuje każdy wykonawca składający ofertę. W przypadku wykonawców wspólnie ubiegających się<text:s/><text:line-break/>o zamówienie, niniejsze oświadczenie składa każdy z wykonawców w imieniu swojej firmy.</text:p>
      <text:p text:style-name="P600"><text:tab/><text:tab/><text:tab/><text:tab/><text:tab/><text:tab/><text:tab/></text:p>
      <text:p text:style-name="P601"><text:tab/></text:p>
      <text:p text:style-name="P602"><text:span text:style-name="T603">Załącznik nr 5</text:span></text:p>
      <text:p text:style-name="P604">....................................................</text:p>
      <text:p text:style-name="P605"><text:s text:c="2"/>(pieczęć firmowa Wykonawcy)</text:p>
      <text:p text:style-name="P606">WYKAZ<text:s/><text:line-break/>ROBÓT BUDOWLANYCH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Lp</text:p>
          </table:table-cell>
          <table:table-cell table:style-name="TableCell617">
            <text:p text:style-name="P618"><text:span text:style-name="T619">Zleceniodawca</text:span></text:p>
            <text:p text:style-name="P620"/>
          </table:table-cell>
          <table:table-cell table:style-name="TableCell621">
            <text:p text:style-name="Standard"><text:span text:style-name="T622">Rodzaj i zakres robót budowlanych<text:s/></text:span><text:span text:style-name="T623"><text:line-break/></text:span><text:span text:style-name="T624">- minimum dwa zadania polegające na budowie placów zabaw o wartości robót brutto nie mniejszej<text:s/></text:span><text:span text:style-name="T625">niż 80.000,00 zł (słownie osiemdziesiąt tysięcy złotych) – każde zadanie.</text:span></text:p>
          </table:table-cell>
          <table:table-cell table:style-name="TableCell626">
            <text:p text:style-name="P627">Data wykonania</text:p>
            <text:p text:style-name="P628"/>
          </table:table-cell>
          <table:table-cell table:style-name="TableCell629">
            <text:p text:style-name="P630">Miejsce wykonania <text:s text:c="12"/></text:p>
          </table:table-cell>
          <table:table-cell table:style-name="TableCell631">
            <text:p text:style-name="P632">Wartość robót brutto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WW-Domyślnie"><text:span text:style-name="T694">Z załączeniem dowodów określających, czy roboty te zostały wykonane w sposób</text:span><text:span text:style-name="T695"><text:s/>należyty oraz wskazujących, czy zostały wykonane zgodnie z zasadami sztuki budowlanej i prawidłowo ukończone.</text:span><text:span text:style-name="T696"><text:line-break/></text:span></text:p>
      <text:p text:style-name="P697"/>
      <text:p text:style-name="P698"/>
      <text:p text:style-name="P699"/>
      <text:p text:style-name="P700"/>
      <text:p text:style-name="P701"><text:span text:style-name="T702"><text:tab/></text:span><text:span text:style-name="T703"><text:tab/><text:s text:c="2"/></text:span><text:span text:style-name="T704"><text:tab/></text:span><text:span text:style-name="T705"><text:tab/></text:span><text:span text:style-name="T706"><text:tab/></text:span><text:span text:style-name="T707"><text:tab/><text:s text:c="6"/>- - - - - - - - - - - - - - - - - - - - - - - - - - - - - - - - - - - - - -</text:span><text:span text:style-name="T708"><text:s text:c="77"/></text:span></text:p>
      <text:p text:style-name="P709"><text:tab/>Data<text:tab/><text:tab/><text:tab/><text:tab/><text:tab/><text:s text:c="10"/>Pieczęć i podpis Wykonawcy (osoby uprawnionej)</text:p>
      <text:p text:style-name="P710">Uwaga:</text:p>
      <text:p text:style-name="P711">- Wykonawca, który będzie polegał na wiedzy i doświadczeniu innych podmiotów, zobowiązany jest do<text:s/>przedłożenia pisemnego zobowiązania tych podmiotów do oddania mu do dyspozycji niezbędnych zasobów na okres korzystania <text:s text:c="4"/>z nich przy wykonywaniu zamówienia;<text:line-break/></text:p>
      <text:p text:style-name="P712"><text:tab/><text:tab/><text:tab/><text:tab/><text:tab/><text:tab/><text:tab/><text:tab/><text:tab/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pan text:style-name="T721"><text:s text:c="2"/></text:span><text:span text:style-name="T722">Załącznik nr 6</text:span></text:p>
      <text:p text:style-name="P723"/>
      <text:p text:style-name="P724">.........................................</text:p>
      <text:p text:style-name="P725"><text:s text:c="5"/>(pieczęć firmowa Wykonawcy)</text:p>
      <text:p text:style-name="WW-Domyślnie"/>
      <text:p text:style-name="P726">WYKAZ OSÓB</text:p>
      <text:p text:style-name="P727">KTÓRE BĘDĄ UCZESTNICZYĆ W WYKONYWANIU ZAMÓWIENIA</text:p>
      <text:p text:style-name="P728"><text:s/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Lp</text:p>
          </table:table-cell>
          <table:table-cell table:style-name="TableCell740">
            <text:p text:style-name="P741">Imię i nazwisko osób, które będą uczestniczyć <text:s text:c="9"/>w wykonywaniu zamówienia</text:p>
          </table:table-cell>
          <table:table-cell table:style-name="TableCell742">
            <text:p text:style-name="P743"><text:span text:style-name="T744">Kwalifikacje zawodowe</text:span><text:span text:style-name="T745"><text:line-break/></text:span><text:span text:style-name="T746">(posiadane uprawnienia)</text:span></text:p>
            <text:p text:style-name="P747"/>
          </table:table-cell>
          <table:table-cell table:style-name="TableCell748">
            <text:p text:style-name="P749"><text:span text:style-name="T750">Doświadczenie</text:span><text:span text:style-name="T751"><text:s text:c="7"/></text:span></text:p>
          </table:table-cell>
          <table:table-cell table:style-name="TableCell752">
            <text:p text:style-name="P753">Wykształcenie</text:p>
          </table:table-cell>
          <table:table-cell table:style-name="TableCell754">
            <text:p text:style-name="P755">Zakres<text:s/>wykonywanych czynności</text:p>
          </table:table-cell>
          <table:table-cell table:style-name="TableCell756">
            <text:p text:style-name="P757"><text:span text:style-name="T758">Informacja<text:s/></text:span><text:span text:style-name="T759"><text:line-break/></text:span><text:span text:style-name="T760">o podstawie do dysponowania tymi osobami<text:s/></text:span><text:span text:style-name="T761">(umowa o pracę, umowa zlecenie, zobowiązanie itp.)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p text:style-name="P812"/>
      <text:p text:style-name="P813"/>
      <text:p text:style-name="P814"><text:span text:style-name="T815"><text:tab/></text:span><text:span text:style-name="T816"><text:tab/><text:s text:c="2"/></text:span><text:span text:style-name="T817"><text:tab/></text:span><text:span text:style-name="T818"><text:s text:c="32"/>- - - - - - - - - - - - - - - - - - - - - - - - - - - - - -<text:s/></text:span><text:span text:style-name="T819"><text:s text:c="35"/></text:span></text:p>
      <text:p text:style-name="P820"><text:tab/>Data<text:tab/><text:tab/><text:tab/><text:tab/><text:tab/>Pieczęć i podpis Wykonawcy (osoby uprawnionej)</text:p>
      <text:p text:style-name="P821"/>
      <text:p text:style-name="P822">Uwaga:</text:p>
      <text:p text:style-name="WW-Domyślnie"><text:span text:style-name="T823">Wykonawca, który będzie dysponował osobami innych podmiotów, zobowiązany jest do przedłożenia pisemnego zobowiązania innych podmiotów do udostępnienia tych</text:span><text:span text:style-name="T824"><text:s/>osób na okres korzystania z nich przy wykonaniu zamówienia.</text:span><text:span text:style-name="T825"><text:tab/><text:s/></text:span><text:span text:style-name="T82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6-12T06:56:00Z</dc:date>
    <meta:print-date>2018-06-12T06:54:00Z</meta:print-date>
    <meta:template xlink:href="Normal" xlink:type="simple"/>
    <meta:editing-cycles>71</meta:editing-cycles>
    <meta:editing-duration>PT18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0" meta:word-count="2917" meta:character-count="20380" meta:row-count="145" meta:non-whitespace-character-count="17503"/>
  </office:meta>
</office:document-meta>
</file>