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2" style:parent-style-name="Textbody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Arial" style:font-name-complex="Arial" style:font-weight-complex="bold" fo:color="#000000"/>
    </style:style>
    <style:style style:name="T24" style:parent-style-name="FontStyle21" style:family="text">
      <style:text-properties style:font-name-asian="Times New Roman" style:font-weight-complex="bold" fo:font-size="11pt" style:font-size-asian="11pt" style:font-size-complex="11pt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WW-Domylnie" style:family="paragraph">
      <style:paragraph-properties fo:text-align="center" fo:line-height="150%"/>
    </style:style>
    <style:style style:name="T3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olumn53" style:family="table-column">
      <style:table-column-properties style:column-width="0.2958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8666in"/>
    </style:style>
    <style:style style:name="Table52" style:family="table">
      <style:table-properties style:width="6.2965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4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4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146" style:parent-style-name="Standard" style:family="paragraph">
      <style:paragraph-properties fo:margin-right="-0.1979in"/>
    </style:style>
    <style:style style:name="T14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53" style:family="table-column">
      <style:table-column-properties style:column-width="3.15in"/>
    </style:style>
    <style:style style:name="TableColumn154" style:family="table-column">
      <style:table-column-properties style:column-width="3.1465in"/>
    </style:style>
    <style:style style:name="Table152" style:family="table">
      <style:table-properties style:width="6.2965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margin-right="-0.1979in"/>
    </style:style>
    <style:style style:name="T158" style:parent-style-name="Domyślnaczcionkaakapitu" style:family="text">
      <style:text-properties style:font-name="Arial" style:font-name-complex="Arial" fo:font-weight="bold" style:font-weight-asian="bold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margin-right="-0.1979in"/>
    </style:style>
    <style:style style:name="P169" style:parent-style-name="Standard" style:family="paragraph">
      <style:paragraph-properties fo:margin-bottom="0in" fo:margin-right="-0.1979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margin-right="-0.1979in"/>
    </style:style>
    <style:style style:name="P173" style:parent-style-name="Standard" style:family="paragraph">
      <style:paragraph-properties fo:margin-bottom="0in" fo:margin-right="-0.197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margin-right="-0.1979in"/>
    </style:style>
    <style:style style:name="P176" style:parent-style-name="Standard" style:family="paragraph">
      <style:paragraph-properties fo:margin-bottom="0in" fo:margin-right="-0.1979in"/>
    </style:style>
    <style:style style:name="P177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78" style:parent-style-name="WW-Domyślnie" style:family="paragraph">
      <style:paragraph-properties fo:margin-right="-0.1979in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86" style:parent-style-name="WW-Domyślnie" style:family="paragraph">
      <style:paragraph-properties fo:margin-right="-0.1979in"/>
    </style:style>
    <style:style style:name="T18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91" style:parent-style-name="WW-Domyślnie" style:family="paragraph">
      <style:paragraph-properties fo:margin-right="-0.1979in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6" style:parent-style-name="WW-Domyślnie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0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0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8" style:parent-style-name="WW-Domy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9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0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1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2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3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4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5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6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7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8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9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0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1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2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3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4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5" style:parent-style-name="WW-Domylnie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6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7" style:parent-style-name="WW-Domylnie" style:family="paragraph">
      <style:paragraph-properties fo:margin-left="4.9166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2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3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3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3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33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34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ableColumn236" style:family="table-column">
      <style:table-column-properties style:column-width="0.3201in"/>
    </style:style>
    <style:style style:name="TableColumn237" style:family="table-column">
      <style:table-column-properties style:column-width="2.925in"/>
    </style:style>
    <style:style style:name="TableColumn238" style:family="table-column">
      <style:table-column-properties style:column-width="1.3958in"/>
    </style:style>
    <style:style style:name="TableColumn239" style:family="table-column">
      <style:table-column-properties style:column-width="1.575in"/>
    </style:style>
    <style:style style:name="Table235" style:family="table">
      <style:table-properties style:width="6.2159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WW-Domylnie" style:family="paragraph">
      <style:paragraph-properties fo:margin-bottom="0in"/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WW-Domylnie" style:family="paragraph">
      <style:paragraph-properties fo:margin-bottom="0in"/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WW-Domylnie" style:family="paragraph">
      <style:paragraph-properties fo:margin-bottom="0in"/>
      <style:text-properties style:font-name="Arial" style:font-name-complex="Arial" style:font-weight-complex="bold" fo:color="#000000" fo:font-size="10pt" style:font-size-asian="10pt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465" style:family="table-row">
      <style:table-row-properties style:min-row-height="0.33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WW-Domylnie" style:family="paragraph">
      <style:paragraph-properties fo:text-align="center" fo:margin-bottom="0in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47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47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472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47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47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WW-Domylnie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8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8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8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8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8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1" style:parent-style-name="WW-Domy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49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9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0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5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1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5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52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2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52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5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52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527" style:parent-style-name="Normalny" style:family="paragraph">
      <style:paragraph-properties fo:text-align="center" fo:margin-bottom="0.0833in" fo:line-height="150%"/>
    </style:style>
    <style:style style:name="T5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3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37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8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539" style:parent-style-name="Normalny" style:family="paragraph">
      <style:paragraph-properties fo:margin-bottom="0in" fo:line-height="150%" fo:text-indent="0.4923in"/>
    </style:style>
    <style:style style:name="T5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5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55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5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53" style:parent-style-name="Normalny" style:family="paragraph">
      <style:paragraph-properties fo:text-align="justify" fo:margin-bottom="0in" fo:line-height="150%"/>
    </style:style>
    <style:style style:name="T5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5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5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6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6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6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63" style:parent-style-name="Normalny" style:family="paragraph">
      <style:paragraph-properties fo:text-align="justify" fo:line-height="150%" fo:background-color="#BFBFBF"/>
    </style:style>
    <style:style style:name="T5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6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56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68" style:parent-style-name="Normalny" style:family="paragraph">
      <style:paragraph-properties fo:text-align="justify" fo:margin-bottom="0in" fo:line-height="150%"/>
    </style:style>
    <style:style style:name="T5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7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7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7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7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8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8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8" style:parent-style-name="Normalny" style:family="paragraph">
      <style:paragraph-properties fo:text-align="justify" fo:margin-bottom="0in" fo:line-height="150%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98" style:parent-style-name="WW-Domyślnie" style:family="paragraph">
      <style:text-properties style:font-name="Arial" style:font-name-complex="Arial" style:font-size-complex="14pt"/>
    </style:style>
    <style:style style:name="P59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600" style:parent-style-name="WW-Domyślnie" style:family="paragraph">
      <style:text-properties style:font-name="Arial" style:font-name-complex="Arial" style:font-size-complex="14pt"/>
    </style:style>
    <style:style style:name="P601" style:parent-style-name="WW-Domyślnie" style:family="paragraph">
      <style:text-properties style:font-name="Arial" style:font-name-complex="Arial" style:font-size-complex="14pt"/>
    </style:style>
    <style:style style:name="P602" style:parent-style-name="WW-Domyślnie" style:family="paragraph">
      <style:text-properties style:font-name="Arial" style:font-name-complex="Arial" style:font-size-complex="14pt"/>
    </style:style>
    <style:style style:name="P603" style:parent-style-name="WW-Domyślnie" style:family="paragraph">
      <style:text-properties style:font-name="Arial" style:font-name-complex="Arial" style:font-size-complex="14pt"/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0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61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61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6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61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1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1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619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62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623" style:parent-style-name="Normalny" style:family="paragraph">
      <style:text-properties style:font-name="Arial" style:font-name-complex="Arial"/>
    </style:style>
    <style:style style:name="P624" style:parent-style-name="Normalny" style:family="paragraph">
      <style:paragraph-properties fo:text-align="center" fo:margin-bottom="0.0833in" fo:line-height="150%"/>
    </style:style>
    <style:style style:name="T62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3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33" style:parent-style-name="Normalny" style:family="paragraph">
      <style:paragraph-properties fo:margin-bottom="0in" fo:line-height="150%" fo:text-indent="0.4916in"/>
    </style:style>
    <style:style style:name="T6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4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4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4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64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46" style:parent-style-name="Akapitzlistą" style:list-style-name="LFO55" style:family="paragraph">
      <style:paragraph-properties fo:text-align="justify" fo:margin-bottom="0in" fo:line-height="150%"/>
    </style:style>
    <style:style style:name="T647" style:parent-style-name="Domyślnaczcionkaakapitu" style:family="text">
      <style:text-properties style:font-name="Arial" style:font-name-complex="Arial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Domyślnaczcionkaakapitu" style:family="text">
      <style:text-properties style:font-name="Arial" style:font-name-complex="Arial"/>
    </style:style>
    <style:style style:name="P6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55" style:parent-style-name="Normalny" style:family="paragraph">
      <style:paragraph-properties fo:text-align="justify" fo:margin-bottom="0in" fo:line-height="150%"/>
    </style:style>
    <style:style style:name="T6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64" style:parent-style-name="Normalny" style:family="paragraph">
      <style:paragraph-properties fo:text-align="justify" fo:margin-bottom="0in" fo:line-height="150%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6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67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7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75" style:parent-style-name="Normalny" style:family="paragraph">
      <style:paragraph-properties fo:text-align="justify" fo:margin-bottom="0in" fo:line-height="150%"/>
    </style:style>
    <style:style style:name="T6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84" style:parent-style-name="Normalny" style:family="paragraph">
      <style:paragraph-properties fo:text-align="justify" fo:margin-bottom="0in" fo:line-height="150%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8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69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9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9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9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97" style:parent-style-name="Normalny" style:family="paragraph">
      <style:paragraph-properties fo:text-align="justify" fo:margin-bottom="0in" fo:line-height="150%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05" style:parent-style-name="WW-Domyślnie" style:family="paragraph">
      <style:text-properties style:font-name="Arial" style:font-name-complex="Arial"/>
    </style:style>
    <style:style style:name="T7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0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0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709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71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71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71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71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72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72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722" style:parent-style-name="FontStyle21" style:family="text">
      <style:text-properties fo:font-size="11pt" style:font-size-asian="11pt" style:font-size-complex="11pt"/>
    </style:style>
    <style:style style:name="T723" style:parent-style-name="FontStyle21" style:family="text">
      <style:text-properties fo:font-size="11pt" style:font-size-asian="11pt" style:font-size-complex="11pt"/>
    </style:style>
    <style:style style:name="T724" style:parent-style-name="FontStyle21" style:family="text">
      <style:text-properties fo:font-size="11pt" style:font-size-asian="11pt" style:font-size-complex="11pt"/>
    </style:style>
    <style:style style:name="T725" style:parent-style-name="FontStyle21" style:family="text">
      <style:text-properties fo:font-size="11pt" style:font-size-asian="11pt" style:font-size-complex="11pt"/>
    </style:style>
    <style:style style:name="T726" style:parent-style-name="FontStyle21" style:family="text">
      <style:text-properties fo:font-size="11pt" style:font-size-asian="11pt" style:font-size-complex="11pt"/>
    </style:style>
    <style:style style:name="T727" style:parent-style-name="FontStyle21" style:family="text">
      <style:text-properties fo:font-size="11pt" style:font-size-asian="11pt" style:font-size-complex="11pt"/>
    </style:style>
    <style:style style:name="T72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730" style:family="table-column">
      <style:table-column-properties style:column-width="0.4166in" style:use-optimal-column-width="false"/>
    </style:style>
    <style:style style:name="TableColumn731" style:family="table-column">
      <style:table-column-properties style:column-width="2.6638in" style:use-optimal-column-width="false"/>
    </style:style>
    <style:style style:name="TableColumn732" style:family="table-column">
      <style:table-column-properties style:column-width="2.7791in" style:use-optimal-column-width="false"/>
    </style:style>
    <style:style style:name="Table729" style:family="table">
      <style:table-properties style:width="5.8597in" fo:margin-left="0.2041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/>
    </style:style>
    <style:style style:name="P76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7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6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76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66" style:parent-style-name="WW-Domyślnie" style:family="paragraph">
      <style:paragraph-properties fo:text-align="justify" fo:text-indent="0.4916in"/>
    </style:style>
    <style:style style:name="T7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7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7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76" style:parent-style-name="WW-Domyślnie" style:family="paragraph">
      <style:paragraph-properties fo:text-align="justify"/>
    </style:style>
    <style:style style:name="T77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7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7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80" style:parent-style-name="Domyślnaczcionkaakapitu" style:family="text">
      <style:text-properties style:font-name="Arial" style:font-name-complex="Arial"/>
    </style:style>
    <style:style style:name="T78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7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793" style:parent-style-name="WW-Domyślnie" style:family="paragraph">
      <style:paragraph-properties fo:text-align="end"/>
    </style:style>
    <style:style style:name="T7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7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79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798" style:parent-style-name="WW-Domyślnie" style:family="paragraph">
      <style:paragraph-properties fo:text-align="center"/>
    </style:style>
    <style:style style:name="T7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0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0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olumn805" style:family="table-column">
      <style:table-column-properties style:column-width="0.2722in" style:use-optimal-column-width="false"/>
    </style:style>
    <style:style style:name="TableColumn806" style:family="table-column">
      <style:table-column-properties style:column-width="1.0736in" style:use-optimal-column-width="false"/>
    </style:style>
    <style:style style:name="TableColumn807" style:family="table-column">
      <style:table-column-properties style:column-width="2.5402in" style:use-optimal-column-width="false"/>
    </style:style>
    <style:style style:name="TableColumn808" style:family="table-column">
      <style:table-column-properties style:column-width="0.8013in" style:use-optimal-column-width="false"/>
    </style:style>
    <style:style style:name="TableColumn809" style:family="table-column">
      <style:table-column-properties style:column-width="0.8013in" style:use-optimal-column-width="false"/>
    </style:style>
    <style:style style:name="TableColumn810" style:family="table-column">
      <style:table-column-properties style:column-width="0.9041in" style:use-optimal-column-width="false"/>
    </style:style>
    <style:style style:name="Table804" style:family="table">
      <style:table-properties style:width="6.393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 fo:text-align="center"/>
    </style:style>
    <style:style style:name="T8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81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20" style:parent-style-name="Domyślnaczcionkaakapitu" style:family="text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T821" style:parent-style-name="Domyślnaczcionkaakapitu" style:family="text">
      <style:text-properties style:font-name="Arial" fo:font-size="9pt" style:font-size-asian="9pt" style:font-size-complex="9pt"/>
    </style:style>
    <style:style style:name="T822" style:parent-style-name="Domyślnaczcionkaakapitu" style:family="text">
      <style:text-properties style:font-name="Arial" fo:font-size="9pt" style:font-size-asian="9pt" style:font-size-complex="9pt"/>
    </style:style>
    <style:style style:name="T823" style:parent-style-name="Domyślnaczcionkaakapitu" style:family="text">
      <style:text-properties style:font-name="Arial" fo:font-size="9pt" style:font-size-asian="9pt" style:font-size-complex="9pt"/>
    </style:style>
    <style:style style:name="T824" style:parent-style-name="Domyślnaczcionkaakapitu" style:family="text">
      <style:text-properties style:font-name="Arial" fo:font-size="9pt" style:font-size-asian="9pt" style:font-size-complex="9pt"/>
    </style:style>
    <style:style style:name="T825" style:parent-style-name="Domyślnaczcionkaakapitu" style:family="text">
      <style:text-properties style:font-name="Arial" fo:font-size="9pt" style:font-size-asian="9pt" style:font-size-complex="9pt"/>
    </style:style>
    <style:style style:name="T826" style:parent-style-name="Domyślnaczcionkaakapitu" style:family="text">
      <style:text-properties style:font-name="Arial" fo:font-size="9pt" style:font-size-asian="9pt" style:font-size-complex="9pt"/>
    </style:style>
    <style:style style:name="T827" style:parent-style-name="Domyślnaczcionkaakapitu" style:family="text">
      <style:text-properties style:font-name="Arial" fo:font-size="9pt" style:font-size-asian="9pt" style:font-size-complex="9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83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8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40" style:parent-style-name="TableContents" style:family="paragraph">
      <style:paragraph-properties fo:text-align="center"/>
      <style:text-properties style:font-name-complex="Times New Roma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84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55" style:parent-style-name="TableContents" style:family="paragraph">
      <style:paragraph-properties fo:text-align="center"/>
      <style:text-properties style:font-name-complex="Times New Roma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70" style:parent-style-name="TableContents" style:family="paragraph">
      <style:paragraph-properties fo:text-align="center"/>
      <style:text-properties style:font-name-complex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85" style:parent-style-name="TableContents" style:family="paragraph">
      <style:paragraph-properties fo:text-align="center"/>
      <style:text-properties style:font-name-complex="Times New Roma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95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8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8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89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9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0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0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02" style:parent-style-name="WW-Domyślnie" style:family="paragraph">
      <style:paragraph-properties fo:text-align="justify"/>
    </style:style>
    <style:style style:name="T9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11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91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20" style:parent-style-name="Standard" style:family="paragraph">
      <style:paragraph-properties fo:margin-left="4.425in" fo:text-indent="0.4916in">
        <style:tab-stops/>
      </style:paragraph-properties>
    </style:style>
    <style:style style:name="T9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23" style:parent-style-name="WW-Domyślnie" style:family="paragraph">
      <style:text-properties style:font-name="Arial" style:font-name-complex="Arial"/>
    </style:style>
    <style:style style:name="P924" style:parent-style-name="WW-Domyślnie" style:family="paragraph">
      <style:text-properties style:font-name="Arial" style:font-name-complex="Arial"/>
    </style:style>
    <style:style style:name="P92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92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27" style:parent-style-name="WW-Domyślnie" style:family="paragraph">
      <style:paragraph-properties fo:text-align="center"/>
    </style:style>
    <style:style style:name="T9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93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35" style:family="table-column">
      <style:table-column-properties style:column-width="0.252in" style:use-optimal-column-width="false"/>
    </style:style>
    <style:style style:name="TableColumn936" style:family="table-column">
      <style:table-column-properties style:column-width="1.134in" style:use-optimal-column-width="false"/>
    </style:style>
    <style:style style:name="TableColumn937" style:family="table-column">
      <style:table-column-properties style:column-width="1.0729in" style:use-optimal-column-width="false"/>
    </style:style>
    <style:style style:name="TableColumn938" style:family="table-column">
      <style:table-column-properties style:column-width="0.9847in" style:use-optimal-column-width="false"/>
    </style:style>
    <style:style style:name="TableColumn939" style:family="table-column">
      <style:table-column-properties style:column-width="1.2791in" style:use-optimal-column-width="false"/>
    </style:style>
    <style:style style:name="TableColumn940" style:family="table-column">
      <style:table-column-properties style:column-width="1.3784in" style:use-optimal-column-width="false"/>
    </style:style>
    <style:style style:name="Table934" style:family="table">
      <style:table-properties style:width="6.1013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text-align="center"/>
    </style:style>
    <style:style style:name="T9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5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5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</style:style>
    <style:style style:name="T9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6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6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6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 fo:text-align="center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 fo:text-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 fo:text-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center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center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 fo:text-align="center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center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center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center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 fo:text-align="center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style:snap-to-layout-grid="false" fo:text-align="cente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center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 fo:text-align="center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 fo:text-align="center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 fo:text-align="center"/>
    </style:style>
    <style:style style:name="P1065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66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6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068" style:parent-style-name="WW-Domyślnie" style:family="paragraph">
      <style:paragraph-properties fo:text-align="justify"/>
    </style:style>
    <style:style style:name="T10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72" style:parent-style-name="Domyślnaczcionkaakapitu" style:family="text">
      <style:text-properties style:font-name="Arial" style:font-name-complex="Arial"/>
    </style:style>
    <style:style style:name="T10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07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07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0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0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<text:span text:style-name="T17">FORMULARZ OFERTOWY</text:span><text:span text:style-name="T18"><text:line-break/></text:span><text:span text:style-name="T19">(Formularz<text:s/></text:span><text:span text:style-name="T20">składany do oferty)</text:span></text:p>
      <text:p text:style-name="P21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p>
      <text:p text:style-name="P22"><text:span text:style-name="T23">Oferujemy<text:s/></text:span><text:span text:style-name="T24">wykonanie zamówienia na</text:span><text:span text:style-name="T25"><text:s/></text:span><text:span text:style-name="T26"><text:line-break/></text:span><text:bookmark-start text:name="_Hlk493745671"/><text:span text:style-name="T27">Pełnienie funkcji Inżyniera Kontraktu przy realizacji inwesty</text:span><text:span text:style-name="T28">cji pn.<text:s/></text:span><text:span text:style-name="T29"><text:line-break/></text:span><text:span text:style-name="T30">„ Zwiększenie efektywności energetycznej w sektorze publicznym<text:s/></text:span><text:span text:style-name="T31"><text:line-break/></text:span><text:span text:style-name="T32">i mieszkaniowym poprzez kompletną termomodernizację budynków<text:s/></text:span><text:span text:style-name="T33"><text:line-break/></text:span><text:span text:style-name="T34">z wykorzystaniem odnawialnych źródeł energii na terenie Gminy Koluszki.”</text:span></text:p>
      <text:p text:style-name="P35"><text:bookmark-end text:name="_Hlk493745671"/><text:span text:style-name="T36"><text:line-break/></text:span><text:span text:style-name="T37">za cenę:</text:span></text:p>
      <text:p text:style-name="WW-Domylnie"><text:span text:style-name="T38">netto:</text:span><text:span text:style-name="T39">........................................................................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WW-Domylnie"><text:span text:style-name="T41">podatek VAT:</text:span><text:span text:style-name="T42">............................................................................................................................................................</text:span><text:span text:style-name="T43">.</text:span><text:span text:style-name="T44"><text:line-break/></text:span><text:span text:style-name="T45"><text:line-break/></text:span><text:span text:style-name="T46">słownie:.......................................................................................................................................................................</text:span></text:p>
      <text:p text:style-name="WW-Domylnie"><text:span text:style-name="T47">brutto:</text:span><text:span text:style-name="T48">......................................................................</text:span><text:span text:style-name="T49">..................................................................................................</text:span></text:p>
      <text:p text:style-name="P50">słownie:…...................................................................................................................................................................</text:p>
      <text:p text:style-name="P51">1. Wykonawca deklaruje, że wykształcenie wyższe posiada………osób (słownie:………………….), zgodnie z poniższym wykazem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</text:p>
          </table:table-cell>
          <table:table-cell table:style-name="TableCell60">
            <text:p text:style-name="P61">Imię i Nazwisko</text:p>
          </table:table-cell>
          <table:table-cell table:style-name="TableCell62">
            <text:p text:style-name="P63">Kwalifikacje zawodowe (posiadane uprawnienia)</text:p>
          </table:table-cell>
          <table:table-cell table:style-name="TableCell64">
            <text:p text:style-name="P65">Wykształcenie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Standard"><text:span text:style-name="T139">2.</text:span><text:span text:style-name="T140"><text:s/>Informujemy, że wybór oferty będzie prowadzić</text:span><text:span text:style-name="T141">*</text:span><text:span text:style-name="T142">/nie będzie prowadzić</text:span><text:span text:style-name="T143">* do powstania u Zamawiającego obowiązku podatkowego zgodnie z przepisami o podatku<text:s/></text:span><text:span text:style-name="T144">od towarów i w zakresie następującego rodzaju towaru lub usługi............ …........................</text:span><text:span text:style-name="T145">........................................., których dostawa lub świadczenie będzie prowadzić do jego powstania, a ich wartość wynosi.............................zł (bez kwoty podatku).</text:span></text:p>
      <text:p text:style-name="P146"><text:span text:style-name="T147">3</text:span><text:span text:style-name="T148">.<text:s/></text:span><text:span text:style-name="T149">Wykonawca oświadcza, że przy realizacji zamówienia nie będzie*/będzie</text:span><text:span text:style-name="T150">* korzystał <text:s/>z pomocy firm podwykonawczych.</text:span><text:span text:style-name="T151"><text:line-break/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Nazwa firmy podwykonawcy<text:s/></text:span><text:span text:style-name="T159">(o ile są znane)</text:span></text:p>
            <text:p text:style-name="P160"/>
          </table:table-cell>
          <table:table-cell table:style-name="TableCell161">
            <text:p text:style-name="P162">Zakres prac zamierzony do zlecenia<text:s/><text:line-break/>podwykonawcy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</table:table>
      <text:p text:style-name="P177"><text:s text:c="64"/><text:s text:c="125"/></text:p>
      <text:p text:style-name="P178"><text:span text:style-name="T179">*<text:s/></text:span><text:span text:style-name="T180">niepotrzebne skreślić</text:span><text:span text:style-name="T181"><text:line-break/></text:span><text:span text:style-name="T182"><text:line-break/></text:span><text:span text:style-name="T183">4.<text:s/></text:span><text:span text:style-name="T184">Oświadczamy, że zapoznaliśmy się z ogólnymi warunkami zamówienia i innymi dokumentami postępowania,<text:s/></text:span><text:span text:style-name="T185">nie wnosimy do nich zastrzeżeń oraz zdobyliśmy konieczne informacje do przygotowania oferty.</text:span></text:p>
      <text:p text:style-name="P186"><text:span text:style-name="T187">5. Oświadczamy, że jesteśmy<text:s/></text:span><text:span text:style-name="T188">mikroprzedsiębiorstwem</text:span><text:bookmark-start text:name="_Hlk497205764"/><text:span text:style-name="T189">*</text:span><text:bookmark-end text:name="_Hlk497205764"/><text:span text:style-name="T190">, małym przedsiębiorstwem *, średnim przedsiębiorstwem *.</text:span></text:p>
      <text:p text:style-name="P191"><text:span text:style-name="T192">*</text:span><text:span text:style-name="T193"><text:s/>Niepotrzebne skreślić</text:span></text:p>
      <text:p text:style-name="P194"/>
      <text:p text:style-name="P195"/>
      <text:p text:style-name="P196"><text:span text:style-name="T197"><text:tab/></text:span><text:span text:style-name="T198"><text:tab/></text:span><text:span text:style-name="T199"><text:tab/><text:s text:c="2"/></text:span><text:span text:style-name="T200"><text:tab/></text:span><text:span text:style-name="T201"><text:tab/></text:span><text:span text:style-name="T202"><text:tab/><text:s text:c="4"/>- - - - - - - -<text:s/></text:span><text:span text:style-name="T203">- - - - - - - - - - - - - - - - - - - - - - - - - - - - - - <text:s text:c="135"/></text:span><text:span text:style-name="T204"><text:s text:c="49"/></text:span></text:p>
      <text:p text:style-name="P205"><text:tab/>Data<text:tab/><text:tab/><text:tab/><text:tab/><text:tab/><text:s/><text:s text:c="6"/>Pieczęć i podpis Wykonawcy (osoby uprawnionej)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Załącznik nr 1a</text:span></text:p>
      <text:p text:style-name="P229">...............................................</text:p>
      <text:p text:style-name="P230">(pieczęć firmowa Wykonawcy)</text:p>
      <text:p text:style-name="P231"/>
      <text:p text:style-name="P232"/>
      <text:p text:style-name="P233">FORMULARZ CEN JEDNOSTKOWYCH<text:s/>ZA PEŁNIENIE FUNKCJI INZYNIERA KONTRAKTU NA POSZCZEGÓLNE BUDYNKI<text:line-break/>(Formularz składany do oferty)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</text:p>
          </table:table-cell>
          <table:table-cell table:style-name="TableCell243">
            <text:p text:style-name="P244">Budynek</text:p>
          </table:table-cell>
          <table:table-cell table:style-name="TableCell245">
            <text:p text:style-name="P246">Cena netto</text:p>
          </table:table-cell>
          <table:table-cell table:style-name="TableCell247">
            <text:p text:style-name="P248">Cena<text:s/>brutto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Budynek Zespołu Szkół w Gałkowie Dużym ul. Dzieci Polskich 1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Budynek Przedszkola w Gałkowie Duży, ul. Dzieci Polskich 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Budynek Szkoły Podstawowej nr 2 i I Liceum Ogólnokształcącego w Koluszkach,<text:s/><text:line-break/>ul. Kościuszki 1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Budynek<text:s/>Ochotniczej Straży Pożarnej w Będzelinie ul. Strażacka 1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Budynek Ochotniczej Straży Pożarnej w Koluszkach ul. 11 Listopada 3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Budynek Ochotniczej Straży Pożarnej w Gałkowie Dużym ul. Dzieci Polskich 1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Budynek Ochotniczej Straży Pożarnej w<text:s/>Długiem, Długie 5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Budynek Ochotniczej Straży Pożarnej w Borowej, ul. Długa 16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Budynek mieszkalny położony w Koluszkach przy ul. Brzezińskiej 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Budynek mieszkalny położony w Koluszkach przy ul. Brzezińskiej 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Budynek mieszkalny<text:s/>położony w Koluszkach przy ul. Partyzantów 5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Budynek mieszkalny położony w Koluszkach przy ul. 3 Maja 1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Budynek mieszkalny położony w Koluszkach przy ul. Brzezińskiej 3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4</text:p>
          </table:table-cell>
          <table:table-cell table:style-name="TableCell369">
            <text:p text:style-name="P370">Budynki położone w Koluszkach przy ul. Budowlanych 4, 4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>Budynek mieszkalny położony w Koluszkach przy ul. Teatralnej 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Budynek mieszkalny położony w Gałkowie Małym przy ul. 1 Maja 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>Budynek mieszkalny położony w Koluszkach przy ul. Próchnika 1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>Budynek mieszkalny położony w Koluszkach przy ul.<text:s/>Warszawskiej 12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P415">Budynek Miejskiej Biblioteki Publicznej<text:s/><text:line-break/>w Koluszkach przy ul. 11 Listopada 3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0</text:p>
          </table:table-cell>
          <table:table-cell table:style-name="TableCell423">
            <text:p text:style-name="P424">Budynek Miejskiego Ośrodka Kultury w Koluszkach przy ul. 3 Maja 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1</text:p>
          </table:table-cell>
          <table:table-cell table:style-name="TableCell432">
            <text:p text:style-name="P433">Budynek administracyjny Zakładu Usług Komunalnych w Koluszkach przy ul.<text:s/>Mickiewicza 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</text:p>
          </table:table-cell>
          <table:table-cell table:style-name="TableCell441">
            <text:p text:style-name="P442">Budynek świetlicy w Regnach, ul. Główna 2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3</text:p>
          </table:table-cell>
          <table:table-cell table:style-name="TableCell450">
            <text:p text:style-name="P451">Budynek w Gałkowie Dużym, ul. Dzieci Polskich 1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4</text:p>
          </table:table-cell>
          <table:table-cell table:style-name="TableCell459">
            <text:p text:style-name="P460">Budynek w Koluszkach przy ul. Staszica 3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Cena ogółem</text:span><text:span text:style-name="T469"><text:line-break/></text:span><text:span text:style-name="T470">(Cenę</text:span><text:span text:style-name="T471"><text:s/>ogółem netto i brutto</text:span><text:span text:style-name="T472"><text:s/>należy wpisać do formularza ofertowego</text:span><text:span text:style-name="T473"><text:s/>- załącznik nr 1</text:span><text:span text:style-name="T474">)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<text:line-break/></text:p>
      <text:p text:style-name="P481"/>
      <text:p text:style-name="P482"/>
      <text:p text:style-name="P483"/>
      <text:p text:style-name="P484"><text:line-break/><text:s text:c="3"/></text:p>
      <text:p text:style-name="WW-Domylnie"><text:span text:style-name="T485">…............................</text:span><text:span text:style-name="T486"><text:tab/></text:span><text:span text:style-name="T487"><text:tab/></text:span><text:span text:style-name="T488"><text:tab/></text:span><text:span text:style-name="T489"><text:tab/></text:span><text:span text:style-name="T490">…................................................................................</text:span></text:p>
      <text:p text:style-name="P491">miejscowość, data<text:tab/><text:tab/><text:tab/><text:tab/>Pieczęć i podpis Wykonawcy (osoby uprawnionej)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WW-Domylnie"><text:span text:style-name="T509">Zamawiający:</text:span><text:span text:style-name="T510"><text:s/>Gmina Koluszki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text:s text:c="27"/></text:span><text:span text:style-name="T517">Załącznik nr 2</text:span></text:p>
      <text:p text:style-name="P518"><text:tab/><text:s text:c="11"/>ul.<text:s/>11 Listopada 65</text:p>
      <text:p text:style-name="P519"><text:tab/><text:s text:c="11"/>95 - 040 Koluszki</text:p>
      <text:p text:style-name="P520">Wykonawca:</text:p>
      <text:p text:style-name="P52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2">(pełna nazwa/firma, adres, w zależności od podmiotu: NIP/PESEL, KRS/CEiDG)</text:p>
      <text:p text:style-name="P523">reprezentowany przez:</text:p>
      <text:p text:style-name="P5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5">(imię, nazwisko, stanowisko/podstawa do <text:s/>reprezentacji)</text:p>
      <text:p text:style-name="P526"/>
      <text:p text:style-name="P527"><text:span text:style-name="T528">Oświadczenie wykonawcy</text:span><text:span text:style-name="T529"><text:line-break/></text:span><text:span text:style-name="T530">(Oświadczenie<text:s/></text:span><text:span text:style-name="T531">składane do oferty)</text:span><text:span text:style-name="T532"><text:s/></text:span><text:span text:style-name="T533"><text:line-break/></text:span><text:span text:style-name="T534">składane na podstawie art. 25a ust. 1 ustawy z dnia 29</text:span><text:span text:style-name="T535"><text:s/>stycznia 2004 r.<text:s/></text:span></text:p>
      <text:p text:style-name="P536"><text:s/>Prawo zamówień publicznych (dalej jako: ustawa Pzp),<text:s/></text:p>
      <text:p text:style-name="P537">DOTYCZĄCE SPEŁNIANIA WARUNKÓW UDZIAŁU W POSTĘPOWANIU<text:s/></text:p>
      <text:p text:style-name="P538"/>
      <text:p text:style-name="P539"><text:span text:style-name="T540">Na potrzeby postępowania o udzielenie zamówienia publicznego<text:s/></text:span><text:span text:style-name="T541">pn.</text:span><text:span text:style-name="T542"><text:s/></text:span><text:span text:style-name="T543">Pełnienie funkcji Inżyniera Kontraktu przy realizacji<text:s/></text:span><text:span text:style-name="T544">inwestycji pn. „ Zwiększenie efektywności energetycznej w sektorze publicznym i mieszkaniowym poprzez kompletną termomodernizację budynków z wykorzystaniem odnawialnych źródeł energii na terenie Gminy Koluszki”,</text:span><text:span text:style-name="T545"><text:s/></text:span><text:span text:style-name="T546">prowadzonego przez Gminę Koluszki<text:s/></text:span><text:span text:style-name="T547"><text:s/></text:span><text:span text:style-name="T548">oświadcza</text:span><text:span text:style-name="T549">m, co następuje:</text:span></text:p>
      <text:p text:style-name="P550"/>
      <text:p text:style-name="P551">INFORMACJA DOTYCZĄCA WYKONAWCY:</text:p>
      <text:p text:style-name="P552"/>
      <text:p text:style-name="P553"><text:span text:style-name="T554">Oświadczam, że spełniam warunki udziału w postępowaniu określone przez zamawiającego w specyfikacji istotnych warunków zamówienia <text:s/>i ogłoszeniu o zamówieniu.</text:span></text:p>
      <text:p text:style-name="P555"/>
      <text:p text:style-name="P556"/>
      <text:p text:style-name="P557"/>
      <text:p text:style-name="P558"><text:tab/><text:tab/><text:tab/><text:tab/><text:tab/><text:tab/><text:tab/>…………………………………………</text:p>
      <text:p text:style-name="P559">pieczątka i podpis<text:s/>wykonawcy</text:p>
      <text:p text:style-name="P560">(osoby uprawnionej)</text:p>
      <text:p text:style-name="P561"/>
      <text:p text:style-name="P562"/>
      <text:soft-page-break/>
      <text:p text:style-name="P563"><text:span text:style-name="T564">INFORMACJA W ZWIĄZKU Z POLEGANIEM NA ZASOBACH INNYCH PODMIOTÓW</text:span><text:span text:style-name="T565">:<text:s/></text:span></text:p>
      <text:p text:style-name="P566">Oświadczam, że w celu wykazania spełniania warunków udziału w postępowaniu, określonych przez zamawiającego w specyfikacji istotnych warunków zamówienia i<text:s/>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7">, w następującym zakresie: ……………………………………………………………………………….</text:p>
      <text:p text:style-name="P568"><text:span text:style-name="T569">……………………………………………………………………………………………</text:span><text:span text:style-name="T570">……………………<text:s/></text:span><text:span text:style-name="T571">(wskazać podmiot i określić odpowiedni zakres dla wskazanego podmiotu).<text:s/></text:span></text:p>
      <text:p text:style-name="P572"/>
      <text:p text:style-name="P573"/>
      <text:p text:style-name="P574"/>
      <text:p text:style-name="P575"><text:tab/><text:tab/><text:tab/><text:tab/><text:tab/><text:tab/><text:tab/>…………………………………………</text:p>
      <text:p text:style-name="P576">pieczątka i podpis wykonawcy</text:p>
      <text:p text:style-name="P577">(osoby uprawnionej)</text:p>
      <text:p text:style-name="P578"/>
      <text:p text:style-name="P579"/>
      <text:p text:style-name="P580">OŚWIADCZENIE DOTYCZĄCE PODANYCH INFORMACJI:</text:p>
      <text:p text:style-name="P581"/>
      <text:p text:style-name="P582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583"/>
      <text:p text:style-name="P584"/>
      <text:p text:style-name="P585"/>
      <text:p text:style-name="P586"/>
      <text:p text:style-name="P587"/>
      <text:p text:style-name="P588"><text:span text:style-name="T589">…………….…….<text:s/></text:span><text:span text:style-name="T590">(miejscowość),</text:span><text:span text:style-name="T591"><text:s/></text:span><text:span text:style-name="T592">dnia ………….……. r. <text:s text:c="11"/></text:span><text:span text:style-name="T593">…………………………………………</text:span></text:p>
      <text:p text:style-name="P594">pieczątka i podpis wykonawcy</text:p>
      <text:p text:style-name="P595">(osoby uprawnionej)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soft-page-break/>
      <text:p text:style-name="P603"><text:line-break/></text:p>
      <text:p text:style-name="WW-Domylnie"><text:span text:style-name="T604">Zamawiający:</text:span><text:span text:style-name="T605"><text:s/>Gmina Koluszki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text:s text:c="27"/></text:span><text:span text:style-name="T612">Załącznik nr 3</text:span></text:p>
      <text:p text:style-name="P613"><text:tab/><text:s text:c="11"/>ul. 11 Listopada 65</text:p>
      <text:p text:style-name="P614"><text:tab/><text:s text:c="11"/>95 - 040 Koluszki</text:p>
      <text:p text:style-name="P615"/>
      <text:p text:style-name="P616"/>
      <text:p text:style-name="P617">Wykonawca:</text:p>
      <text:p text:style-name="P61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19">(pełna nazwa/firma, adres, w zależności od podmiotu: NIP/PESEL, KRS/CEiDG)</text:p>
      <text:p text:style-name="P620">reprezentowany przez:</text:p>
      <text:p text:style-name="P62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22">(imię, nazwisko, stanowisko/podstawa do reprezentacji)</text:p>
      <text:p text:style-name="P623"/>
      <text:p text:style-name="P624"><text:span text:style-name="T625">Oświadczenie wykonawcy<text:s/></text:span><text:span text:style-name="T626"><text:line-break/></text:span><text:span text:style-name="T627">(Oświadczenie składane do oferty)</text:span><text:span text:style-name="T628"><text:line-break/></text:span><text:span text:style-name="T629">składane na podstawie art. 25a ust. 1 ustawy z dnia 29 stycznia 2004 r.<text:s/></text:span></text:p>
      <text:p text:style-name="P630"><text:s/>Prawo zamówień publicznych (dalej jako: ustawa Pzp),<text:s/></text:p>
      <text:p text:style-name="P631">DOTYCZĄCE PRZESŁANEK WYKLUCZENIA Z POSTĘPOWANIA</text:p>
      <text:p text:style-name="P632"/>
      <text:p text:style-name="P633"><text:span text:style-name="T634">Na potrzeby postępowania o udzielenie zamówienia publicznego pn.<text:s/></text:span><text:span text:style-name="T635">Pełnienie funkcji Inżyniera Kontraktu przy realizacji inwestycji pn. „ Zwiększenie efektywności energetycznej w sektorze publicznym</text:span><text:span text:style-name="T636"><text:s/>i mieszkaniowym poprzez kompletną termomodernizację budynków z wykorzystaniem odnawialnych źródeł energii na terenie Gminy Koluszki”,</text:span><text:span text:style-name="T637"><text:s/>prowadzonego przez Gminę Koluszki</text:span><text:span text:style-name="T638"><text:s/></text:span><text:span text:style-name="T639">,</text:span><text:span text:style-name="T640"><text:s/></text:span><text:span text:style-name="T641">oświadczam, co następuje:</text:span></text:p>
      <text:p text:style-name="P642"/>
      <text:p text:style-name="P643">OŚWIADCZENIA DOTYCZĄCE WYKONAWCY:</text:p>
      <text:p text:style-name="P644"/>
      <text:list text:style-name="LFO55" text:continue-numbering="true">
        <text:list-item>
          <text:p text:style-name="P645">Oświadczam, że nie podlegam wykluczeniu z postępowania na podstawie<text:s/><text:line-break/>art. 24 ust 1 pkt 12-22 ustawy Pzp.</text:p>
        </text:list-item>
        <text:list-item>
          <text:p text:style-name="P646"><text:span text:style-name="T647">Oświadczam, że nie podlegam wykluczeniu z postępowania na podstawie<text:s/></text:span><text:span text:style-name="T648"><text:line-break/></text:span><text:span text:style-name="T649">art. 24 ust. 5 pkt 1-2 i 4 - 8.</text:span></text:p>
        </text:list-item>
      </text:list>
      <text:p text:style-name="P650"/>
      <text:p text:style-name="P651"><text:tab/><text:tab/><text:tab/><text:tab/><text:tab/><text:tab/><text:tab/>…………………………………………</text:p>
      <text:p text:style-name="P652">pieczątka i podpis wykonawcy</text:p>
      <text:p text:style-name="P653">(osoby uprawnionej)</text:p>
      <text:p text:style-name="P654"/>
      <text:p text:style-name="P655"><text:span text:style-name="T656">Oświadczam, że zachodzą w stosunku do mnie podstawy wykluczenia z postępowania na podstawie art. …………. ustawy Pzp</text:span><text:span text:style-name="T657"><text:s/></text:span><text:span text:style-name="T658">(podać mającą zastosowanie podstawę wykluczenia spośród wymienionych</text:span><text:span text:style-name="T659"><text:line-break/></text:span><text:span text:style-name="T660"><text:s/>w art. 24 ust. 1 pkt 13-14, 16-20 lub art. 24 ust. 5 ustawy Pzp).</text:span><text:span text:style-name="T661"><text:s/></text:span><text:span text:style-name="T662">Jedno</text:span><text:span text:style-name="T663">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64"><text:span text:style-name="T665">…………………………………………………………………………………………..…………………...........…………………………………………………………………</text:span><text:span text:style-name="T666">……………………………………………………………………………………………………………………………………………………………………………</text:span></text:p>
      <text:p text:style-name="P667"/>
      <text:p text:style-name="P668"><text:tab/><text:tab/><text:tab/><text:tab/><text:tab/><text:tab/><text:tab/></text:p>
      <text:p text:style-name="P669">…………………………………………</text:p>
      <text:p text:style-name="P670">pieczątka i podpis wykonawcy</text:p>
      <text:p text:style-name="P671">(osoby uprawnionej)</text:p>
      <text:p text:style-name="P672"/>
      <text:p text:style-name="P673">OŚWIADCZENIE DOTYCZĄCE PODMIOTU, NA KTÓREGO ZASOBY POWOŁUJE SIĘ WYKONAWCA:</text:p>
      <text:p text:style-name="P674"/>
      <text:p text:style-name="P675"><text:span text:style-name="T676">Oświadczam, że w stosunku do<text:s/></text:span><text:span text:style-name="T677">następującego/ych podmiotu/tów, na którego/ych zasoby powołuję się w niniejszym postępowaniu, tj.: ……………………………………………………………</text:span><text:span text:style-name="T678"><text:s/></text:span><text:span text:style-name="T679">(podać pełną nazwę/firmę, adres, a także w zależności od podmiotu: NIP/PESEL, KRS/CEiDG)</text:span><text:span text:style-name="T680"><text:s/></text:span><text:span text:style-name="T681">nie zachodzą podstawy wykluczenia z postępow</text:span><text:span text:style-name="T682">ania o udzielenie zamówienia.</text:span></text:p>
      <text:p text:style-name="P683"/>
      <text:p text:style-name="P684"><text:span text:style-name="T685"><text:s/></text:span></text:p>
      <text:p text:style-name="P686"/>
      <text:p text:style-name="P687"><text:tab/><text:tab/><text:tab/><text:tab/><text:tab/><text:tab/><text:tab/>…………………………………………</text:p>
      <text:p text:style-name="P688">pieczątka i podpis wykonawcy</text:p>
      <text:p text:style-name="P689">(osoby uprawnionej)</text:p>
      <text:p text:style-name="P690"/>
      <text:p text:style-name="P691">OŚWIADCZENIE DOTYCZĄCE PODANYCH INFORMACJI:</text:p>
      <text:p text:style-name="P692"/>
      <text:p text:style-name="P693">Oświadczam, że wszystkie informacje podane w powyższych oświadczeniach są aktualne<text:s/><text:line-break/>i zgodne z prawdą<text:s/>oraz zostały przedstawione z pełną świadomością konsekwencji wprowadzenia zamawiającego w błąd przy przedstawianiu informacji.</text:p>
      <text:p text:style-name="P694"/>
      <text:p text:style-name="P695"/>
      <text:p text:style-name="P696"/>
      <text:p text:style-name="P697"><text:span text:style-name="T698">…………….…….<text:s/></text:span><text:span text:style-name="T699">(miejscowość),</text:span><text:span text:style-name="T700"><text:s/></text:span><text:span text:style-name="T701">dnia ………….……. r. <text:s text:c="11"/>…………………………………………</text:span></text:p>
      <text:p text:style-name="P702">pieczątka i podpis wykonawcy</text:p>
      <text:p text:style-name="P703">(osoby uprawnionej)</text:p>
      <text:soft-page-break/>
      <text:p text:style-name="P704">Załącznik nr 4</text:p>
      <text:p text:style-name="P705">.........................................</text:p>
      <text:p text:style-name="WW-Domyślnie"><text:span text:style-name="T706"><text:s text:c="4"/></text:span><text:span text:style-name="T707"><text:s/>(pieczęć firmowa Wykonawcy)</text:span></text:p>
      <text:p text:style-name="P708"/>
      <text:p text:style-name="P709">Lista podmiotów należących do tej samej<text:s/><text:line-break/>grupy kapitałowej/informacja o tym, że wykonawca nie należy do grupy kapitałowej</text:p>
      <text:p text:style-name="WW-Domyślnie"><text:span text:style-name="T710"><text:tab/></text:span><text:span text:style-name="T711">Zgodnie z art. 24 ust. 5 pkt 11 ustawy z<text:s/></text:span><text:span text:style-name="T712">dnia 29 stycznia 2004 r. Prawo zamówień publicznych składając ofertę w postępowaniu o udzielenie zamówienia publicznego na:</text:span><text:span text:style-name="T713"><text:s/>Pełnienie funkcji Inżyniera Kontraktu przy realizacji inwestycji pn. „ Zwiększenie efektywności energetycznej w sektorze publicznym<text:s/></text:span><text:span text:style-name="T714">i mieszkaniowym poprzez kompletną termomodernizację budynków z wykorzystaniem odnawialnych źródeł energii na terenie Gminy Koluszki”,<text:s/></text:span><text:span text:style-name="T715">informuję, że:<text:s/></text:span><text:span text:style-name="T716"><text:line-break/></text:span><text:span text:style-name="T717">nie</text:span><text:span text:style-name="T718"><text:s/></text:span><text:span text:style-name="T719">należę/należę</text:span><text:span text:style-name="T720">1<text:s/></text:span><text:span text:style-name="T721">do grupy kapitałowej, o której mowa w art. 24 ust. 1 pkt 23 ustawy<text:s/></text:span><text:span text:style-name="T722">Prawo zamówień<text:s/></text:span><text:span text:style-name="T723">publicznych.</text:span><text:span text:style-name="T724"><text:line-break/></text:span><text:span text:style-name="T725">Lista podmiotów należących do tej samej grupy kapitałowej w rozumieniu ustawy<text:s/></text:span><text:span text:style-name="T726"><text:line-break/></text:span><text:span text:style-name="T727">z dnia 16 lutego 2007 r. o ochronie konkurencji i konsumentów (Dz. U. <text:s/>z 2015, poz. 184 ze zmianami):</text:span><text:span text:style-name="T728">2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Lp.</text:p>
          </table:table-cell>
          <table:table-cell table:style-name="TableCell736">
            <text:p text:style-name="P737">Nazwa podmiotu</text:p>
          </table:table-cell>
          <table:table-cell table:style-name="TableCell738">
            <text:p text:style-name="P739">Adres podmiotu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line-break/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line-break/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line-break/>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WW-Domyślnie"><text:span text:style-name="T762">1<text:s/></text:span><text:span text:style-name="T763">niepotrzebne skreślić</text:span></text:p>
      <text:p text:style-name="WW-Domyślnie"><text:span text:style-name="T764">2<text:s/></text:span><text:span text:style-name="T765">wypełnić w przypadku należenia do grupy kapitałowej,<text:s/></text:span></text:p>
      <text:p text:style-name="P766"><text:span text:style-name="T767">Zgodnie z art. 24 ust. 11 ustawy Pzp wykonawca</text:span><text:span text:style-name="T768"><text:s/>w terminie 3 dni<text:s/></text:span><text:span text:style-name="T769">od dnia zamieszczenia na stronie internetowej informacji, o których mowa w art. 86 ust. 5 ustawy, przekazuje<text:s/></text:span><text:span text:style-name="T770">zamawiającemu oświadczenie o przynależności lub braku przynależności do tej samej grupy kapitałowej, o której mowa w art. 24 ust. 1 pkt 23 ustawy Pzp. Wraz ze złożeniem oświadczenia, wykonawca może przedstawić dowody, że powiazania z innym wykonawcą nie pr</text:span><text:span text:style-name="T771">owadzą do zakłócenia konkurencji</text:span><text:span text:style-name="T772"><text:line-break/></text:span><text:span text:style-name="T773"><text:s/>w postępowaniu o udzielenie zamówienia</text:span></text:p>
      <text:p text:style-name="P774"/>
      <text:p text:style-name="P775"/>
      <text:p text:style-name="P776"><text:span text:style-name="T777"><text:tab/></text:span><text:span text:style-name="T778"><text:tab/><text:s text:c="2"/></text:span><text:span text:style-name="T779"><text:tab/></text:span><text:span text:style-name="T780"><text:tab/><text:s text:c="22"/>- - - - - - - - - - - - - - - - - - - - - - - - - - - - - -</text:span><text:span text:style-name="T781"><text:s text:c="26"/></text:span></text:p>
      <text:p text:style-name="WW-Domyślnie"><text:span text:style-name="T782"><text:tab/>Data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Pieczęć i podpis Wykonawcy (osoby uprawnionej)</text:span><text:span text:style-name="T788"><text:line-break/></text:span></text:p>
      <text:p text:style-name="WW-Domyślnie"><text:span text:style-name="T789">UWAGA:</text:span></text:p>
      <text:p text:style-name="P790">-<text:s/>Podpisuje każdy wykonawca składający ofertę. W przypadku wykonawców wspólnie ubiegających się<text:s/><text:line-break/>o zamówienie, niniejsze oświadczenie składa każdy z wykonawców w imieniu swojej firmy.</text:p>
      <text:p text:style-name="P791"/>
      <text:soft-page-break/>
      <text:p text:style-name="P792"><text:tab/><text:tab/><text:tab/><text:tab/><text:tab/><text:tab/><text:tab/></text:p>
      <text:p text:style-name="P793"><text:span text:style-name="T794"><text:tab/></text:span><text:span text:style-name="T795">Załącznik nr 5</text:span></text:p>
      <text:p text:style-name="P796">....................................................</text:p>
      <text:p text:style-name="P797"><text:s text:c="2"/>(pieczęć firmowa Wykonawcy)</text:p>
      <text:p text:style-name="P798"><text:span text:style-name="T799">WYKAZ <text:s/>USŁUG</text:span><text:span text:style-name="T800"><text:line-break/></text:span><text:span text:style-name="T801">(Wykaz składany będzie tylko przez Wykonawcę, którego oferta zostanie oceniona<text:s/></text:span><text:span text:style-name="T802"><text:line-break/></text:span><text:span text:style-name="T803">jako najkorzystniejsza)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Lp</text:p>
          </table:table-cell>
          <table:table-cell table:style-name="TableCell814">
            <text:p text:style-name="P815"><text:span text:style-name="T816">Zleceniodawca</text:span></text:p>
            <text:p text:style-name="P817"/>
          </table:table-cell>
          <table:table-cell table:style-name="TableCell818">
            <text:p text:style-name="Standard"><text:span text:style-name="T819">Nazwa przedmiotu zamówienia</text:span><text:span text:style-name="T820">.<text:s/></text:span><text:span text:style-name="T821"><text:line-break/></text:span><text:span text:style-name="T822">- minimu</text:span><text:span text:style-name="T823">m dwie <text:s/>usługi polegające na<text:s/></text:span><text:span text:style-name="T824">pełnieniu<text:s/></text:span><text:span text:style-name="T825">funkcji</text:span><text:span text:style-name="T826">:</text:span><text:span text:style-name="T827"><text:s/>Inżyniera Kontraktu lub Inwestora Zastępczego lub Menadżera Projektu dla zadania polegającego na budowie, przebudowie lub termomodernizacji budynków o wartości robót nie mniejszej niż 5.000.000,00 zł., każda usługa.</text:span></text:p>
          </table:table-cell>
          <table:table-cell table:style-name="TableCell828">
            <text:p text:style-name="P829">Data wykonania</text:p>
            <text:p text:style-name="P830"/>
          </table:table-cell>
          <table:table-cell table:style-name="TableCell831">
            <text:p text:style-name="P832">Miejsce wykonania <text:s text:c="12"/></text:p>
          </table:table-cell>
          <table:table-cell table:style-name="TableCell833">
            <text:p text:style-name="P834">Wartość robót brutto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WW-Domyślnie"><text:span text:style-name="T896">Z załączeniem dowodów określających, czy usługi zostały wykonane lub są wykonywane należycie.</text:span><text:span text:style-name="T897"><text:line-break/></text:span></text:p>
      <text:p text:style-name="P898"/>
      <text:p text:style-name="P899"/>
      <text:p text:style-name="P900"/>
      <text:p text:style-name="P901"/>
      <text:p text:style-name="P902"><text:span text:style-name="T903"><text:tab/></text:span><text:span text:style-name="T904"><text:tab/><text:s text:c="2"/></text:span><text:span text:style-name="T905"><text:tab/></text:span><text:span text:style-name="T906"><text:tab/></text:span><text:span text:style-name="T907"><text:tab/></text:span><text:span text:style-name="T908"><text:tab/><text:s text:c="6"/>- - - - - - - - - - - - - - - - - - -</text:span><text:span text:style-name="T909"><text:s/>- - - - - - - - - - - - - - - - - - -</text:span><text:span text:style-name="T910"><text:s text:c="77"/></text:span></text:p>
      <text:p text:style-name="P911"><text:tab/>Data<text:tab/><text:tab/><text:tab/><text:tab/><text:tab/><text:s text:c="10"/>Pieczęć i podpis Wykonawcy (osoby uprawnionej)</text:p>
      <text:p text:style-name="P912">Uwaga:</text:p>
      <text:p text:style-name="P913">- Wykonawca, który będzie polegał na wiedzy i doświadczeniu innych<text:s/>podmiotów, zobowiązany jest do przedłożenia pisemnego zobowiązania tych podmiotów do oddania mu do dyspozycji niezbędnych zasobów na okres korzystania <text:s text:c="4"/>z nich przy wykonywaniu zamówienia;<text:line-break/></text:p>
      <text:p text:style-name="P914"><text:tab/><text:tab/><text:tab/><text:tab/><text:tab/><text:tab/><text:tab/><text:tab/><text:tab/></text:p>
      <text:p text:style-name="P915"/>
      <text:p text:style-name="P916"/>
      <text:p text:style-name="P917"/>
      <text:p text:style-name="P918"/>
      <text:p text:style-name="P919"/>
      <text:p text:style-name="P920"><text:span text:style-name="T921"><text:s text:c="2"/></text:span><text:span text:style-name="T922">Załącznik nr 6</text:span></text:p>
      <text:p text:style-name="P923"/>
      <text:p text:style-name="P924">.........................................</text:p>
      <text:p text:style-name="P925"><text:s text:c="5"/>(pieczęć firmowa Wykonawcy)</text:p>
      <text:p text:style-name="WW-Domyślnie"/>
      <text:p text:style-name="P926">WYKAZ OSÓB</text:p>
      <text:p text:style-name="P927"><text:span text:style-name="T928">KTÓRE BĘDĄ UCZESTNICZYĆ W WYKONYWANIU ZAMÓWIENIA</text:span><text:span text:style-name="T929"><text:line-break/></text:span><text:span text:style-name="T930">(Wykaz składany będzie tylko przez Wykonawcę, którego oferta zostanie oceniona<text:s/></text:span><text:span text:style-name="T931"><text:line-break/></text:span><text:span text:style-name="T932">jako najkorzystniejsza)</text:span></text:p>
      <text:p text:style-name="P933"><text:s/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Lp</text:p>
          </table:table-cell>
          <table:table-cell table:style-name="TableCell944">
            <text:p text:style-name="P945">Imię i nazwisko osób, które będą<text:s/>uczestniczyć <text:s text:c="9"/>w wykonywaniu zamówienia</text:p>
          </table:table-cell>
          <table:table-cell table:style-name="TableCell946">
            <text:p text:style-name="P947"><text:span text:style-name="T948">Kwalifikacje zawodowe</text:span><text:span text:style-name="T949"><text:line-break/></text:span><text:span text:style-name="T950">(posiadane uprawnienia)</text:span></text:p>
            <text:p text:style-name="P951"/>
          </table:table-cell>
          <table:table-cell table:style-name="TableCell952">
            <text:p text:style-name="P953">Wykształcenie</text:p>
          </table:table-cell>
          <table:table-cell table:style-name="TableCell954">
            <text:p text:style-name="P955">Zakres wykonywanych czynności</text:p>
          </table:table-cell>
          <table:table-cell table:style-name="TableCell956">
            <text:p text:style-name="P957"><text:span text:style-name="T958">Informacja<text:s/></text:span><text:span text:style-name="T959"><text:line-break/></text:span><text:span text:style-name="T960">o podstawie do dysponowania tymi osobami<text:s/></text:span><text:span text:style-name="T961">(umowa<text:s/></text:span><text:span text:style-name="T962"><text:line-break/></text:span><text:span text:style-name="T963">o pracę, umowa zlecenie, zobowiązanie itp.)</text:span></text:p>
          </table:table-cell>
        </table:table-row>
        <table:table-row table:style-name="TableRow964">
          <table:table-cell table:style-name="TableCell965">
            <text:p text:style-name="P966">1</text:p>
          </table:table-cell>
          <table:table-cell table:style-name="TableCell967">
            <text:p text:style-name="TableContents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TableContents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6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7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8</text:p>
          </table:table-cell>
          <table:table-cell table:style-name="TableCell1056">
            <text:p text:style-name="TableContents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/>
      <text:p text:style-name="P1067"/>
      <text:p text:style-name="P1068"><text:span text:style-name="T1069"><text:tab/></text:span><text:span text:style-name="T1070"><text:tab/><text:s text:c="2"/></text:span><text:span text:style-name="T1071"><text:tab/></text:span><text:span text:style-name="T1072"><text:s text:c="32"/>- - - - - - - - - - - - - - - - - - - - - - - - - - - - - -<text:s/></text:span><text:span text:style-name="T1073"><text:s text:c="35"/></text:span></text:p>
      <text:p text:style-name="P1074"><text:tab/>Data<text:tab/><text:tab/><text:tab/><text:tab/><text:tab/>Pieczęć i podpis Wykonawcy (osoby uprawnionej)</text:p>
      <text:p text:style-name="P1075"/>
      <text:p text:style-name="P1076">Uwaga:</text:p>
      <text:p text:style-name="WW-Domyślnie"><text:span text:style-name="T1077">Wykonawca, który będzie dysponował osobami innych podmiotów, zobowiązany jest do przedłożenia pisemnego zobowiązania innych podmiotów do udostępnienia tych osób na okres korzystania z nich przy wykonaniu zamówienia.</text:span><text:span text:style-name="T1078"><text:tab/><text:s/></text:span><text:span text:style-name="T107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1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11-02T11:04:00Z</dc:date>
    <meta:print-date>2017-08-16T09:11:00Z</meta:print-date>
    <meta:template xlink:href="Normal" xlink:type="simple"/>
    <meta:editing-cycles>90</meta:editing-cycles>
    <meta:editing-duration>PT29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2" meta:word-count="2305" meta:character-count="16109" meta:row-count="115" meta:non-whitespace-character-count="13836"/>
  </office:meta>
</office:document-meta>
</file>