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66a30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6a30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6a30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9pt" fo:font-weight="bold" officeooo:paragraph-rsid="00bd6e62" fo:background-color="#ffffff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fo:font-weight="bold" officeooo:paragraph-rsid="00c88c50" fo:background-color="#ffffff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tyle="italic" fo:font-weight="bold" officeooo:paragraph-rsid="00cc5702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="Arial" fo:font-size="8pt" fo:font-style="italic" fo:font-weight="bold" officeooo:paragraph-rsid="00cc5702" style:font-size-asian="8pt" style:font-style-asian="italic" style:font-weight-asian="bold" style:font-name-complex="Arial" style:font-size-complex="8pt" style:font-style-complex="italic" style:font-weight-complex="bold"/>
    </style:style>
    <style:style style:name="P13" style:family="paragraph" style:parent-style-name="Standard">
      <style:text-properties officeooo:paragraph-rsid="0110f4c0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0" style:family="paragraph" style:parent-style-name="Table_20_Contents">
      <style:paragraph-properties style:snap-to-layout-grid="false"/>
      <style:text-properties officeooo:paragraph-rsid="00166a30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1148c58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29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1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32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33" style:family="paragraph" style:parent-style-name="WW-Domyślnie">
      <style:text-properties style:font-name="Arial" officeooo:paragraph-rsid="00166a30" style:font-name-complex="Arial"/>
    </style:style>
    <style:style style:name="P34" style:family="paragraph" style:parent-style-name="WW-Domyślnie">
      <style:text-properties style:font-name="Arial" officeooo:paragraph-rsid="00a59801" style:font-name-complex="Arial" style:font-size-complex="14pt"/>
    </style:style>
    <style:style style:name="P35" style:family="paragraph" style:parent-style-name="WW-Domyślnie">
      <style:text-properties style:font-name="Arial" officeooo:paragraph-rsid="00bef5a2" style:font-name-complex="Arial"/>
    </style:style>
    <style:style style:name="P36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37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38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39" style:family="paragraph" style:parent-style-name="WW-Domyślnie">
      <style:text-properties style:font-name="Arial" fo:language="de" fo:country="DE" officeooo:paragraph-rsid="00166a30" style:font-name-complex="Arial"/>
    </style:style>
    <style:style style:name="P40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1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cb4a1c" style:font-style-asian="italic" style:font-weight-asian="bold" style:font-name-complex="Arial" style:font-style-complex="italic" style:font-weight-complex="bold"/>
    </style:style>
    <style:style style:name="P42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43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44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45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46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47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48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49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0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1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52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53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54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55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56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57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58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59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0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61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cb4a1c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62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63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4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65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66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7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8" style:family="paragraph" style:parent-style-name="WW-Domyślnie">
      <style:text-properties officeooo:paragraph-rsid="00166a30"/>
    </style:style>
    <style:style style:name="P69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70" style:family="paragraph" style:parent-style-name="WW-Domyślnie">
      <style:paragraph-properties fo:text-align="end" style:justify-single-word="false"/>
      <style:text-properties officeooo:paragraph-rsid="00addf51"/>
    </style:style>
    <style:style style:name="P71" style:family="paragraph" style:parent-style-name="WW-Domyślnie">
      <style:text-properties officeooo:paragraph-rsid="00bef5a2"/>
    </style:style>
    <style:style style:name="P72" style:family="paragraph" style:parent-style-name="WW-Domyślnie">
      <style:text-properties officeooo:paragraph-rsid="0110f4c0"/>
    </style:style>
    <style:style style:name="P73" style:family="paragraph" style:parent-style-name="WW-Domyślnie">
      <style:paragraph-properties fo:text-align="start" style:justify-single-word="false"/>
      <style:text-properties officeooo:paragraph-rsid="0112247e"/>
    </style:style>
    <style:style style:name="P74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75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76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77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78" style:family="paragraph" style:parent-style-name="Standard">
      <style:paragraph-properties fo:margin-left="0cm" fo:margin-right="-0.503cm" fo:text-indent="0cm" style:auto-text-indent="false"/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79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80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Times New Roman" style:font-size-asian="9pt" style:font-name-complex="Arial" style:font-size-complex="9pt"/>
    </style:style>
    <style:style style:name="P81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Arial" style:font-size-asian="9pt" style:font-name-complex="Arial" style:font-size-complex="9pt"/>
    </style:style>
    <style:style style:name="P82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83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/>
    </style:style>
    <style:style style:name="P84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85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86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87" style:family="paragraph" style:parent-style-name="WW-Domy_3f_lnie">
      <style:paragraph-properties fo:line-height="150%" fo:text-align="center" style:justify-single-word="false"/>
      <style:text-properties style:text-underline-style="none" officeooo:paragraph-rsid="010f8201"/>
    </style:style>
    <style:style style:name="P88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89" style:family="paragraph" style:parent-style-name="Standard">
      <style:text-properties style:font-name="Arial" fo:font-size="8pt" fo:font-style="italic" fo:font-weight="bold" officeooo:paragraph-rsid="00cc5702" style:font-size-asian="8pt" style:font-style-asian="italic" style:font-weight-asian="bold" style:font-name-complex="Arial" style:font-size-complex="8pt" style:font-style-complex="italic" style:font-weight-complex="bold"/>
    </style:style>
    <style:style style:name="P90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91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dash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c88c50" style:font-weight-asian="bold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bold" officeooo:rsid="00c88c50" style:font-name-asian="Times New Roman" style:font-weight-asian="bold" style:font-name-complex="Arial" style:font-weight-complex="bold"/>
    </style:style>
    <style:style style:name="T20" style:family="text">
      <style:text-properties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25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26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color="#000000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language="pl" fo:country="PL" fo:font-weight="bold" officeooo:rsid="000fba3c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1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32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33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79ffc2" style:font-weight-asian="normal" style:font-weight-complex="normal"/>
    </style:style>
    <style:style style:name="T38" style:family="text">
      <style:text-properties fo:font-weight="normal" officeooo:rsid="00b45c38" style:font-weight-asian="normal" style:font-weight-complex="normal"/>
    </style:style>
    <style:style style:name="T39" style:family="text">
      <style:text-properties fo:font-weight="normal" officeooo:rsid="0102fd7a" style:font-weight-asian="normal" style:font-weight-complex="normal"/>
    </style:style>
    <style:style style:name="T40" style:family="text">
      <style:text-properties fo:font-weight="normal" officeooo:rsid="0153b868" style:font-weight-asian="normal" style:font-weight-complex="normal"/>
    </style:style>
    <style:style style:name="T41" style:family="text">
      <style:text-properties fo:font-weight="normal" officeooo:rsid="01505f84" style:font-weight-asian="normal" style:font-weight-complex="normal"/>
    </style:style>
    <style:style style:name="T42" style:family="text">
      <style:text-properties fo:font-weight="normal" officeooo:rsid="015394ae" style:font-weight-asian="normal" style:font-weight-complex="normal"/>
    </style:style>
    <style:style style:name="T43" style:family="text">
      <style:text-properties fo:font-weight="normal" officeooo:rsid="01524d42" style:font-weight-asian="normal" style:font-weight-complex="normal"/>
    </style:style>
    <style:style style:name="T44" style:family="text">
      <style:text-properties fo:font-weight="normal" officeooo:rsid="010f8201" style:font-weight-asian="normal" style:font-weight-complex="normal"/>
    </style:style>
    <style:style style:name="T45" style:family="text">
      <style:text-properties fo:font-weight="normal" officeooo:rsid="01505f84" style:font-name-asian="Arial" style:font-weight-asian="normal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bold" officeooo:rsid="0163b854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7" style:family="text">
      <style:text-properties style:use-window-font-color="true" style:font-name="Arial" fo:font-size="12pt" fo:language="pl" fo:country="PL" fo:font-weight="bold" officeooo:rsid="0163b854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Arial" fo:font-size="12pt" fo:language="pl" fo:country="PL" fo:font-weight="bold" officeooo:rsid="010f8201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11pt" fo:language="pl" fo:country="PL" fo:font-style="normal" style:text-underline-style="none" fo:font-weight="bold" officeooo:rsid="0163b854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Arial" fo:font-size="11pt" fo:language="pl" fo:country="PL" fo:font-weight="bold" officeooo:rsid="000decf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3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4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5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6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57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9" style:family="text">
      <style:text-properties style:text-position="super 58%" fo:font-size="10.5pt" style:font-size-asian="10.5pt"/>
    </style:style>
    <style:style style:name="T60" style:family="text">
      <style:text-properties style:text-position="0% 100%" fo:font-size="10.5pt" style:font-size-asian="10.5pt"/>
    </style:style>
    <style:style style:name="T61" style:family="text">
      <style:text-properties style:text-position="0% 100%" style:font-name="Arial" fo:font-size="9pt" style:text-underline-style="none" fo:font-weight="normal" officeooo:rsid="010efced" style:font-size-asian="9pt" style:font-weight-asian="normal" style:font-name-complex="Arial" style:font-size-complex="9pt" style:font-weight-complex="normal" loext:char-shading-value="0"/>
    </style:style>
    <style:style style:name="T62" style:family="text">
      <style:text-properties style:text-position="0% 100%" style:font-name="Arial" fo:font-size="9pt" style:text-underline-style="none" fo:font-weight="normal" officeooo:rsid="01799540" style:font-size-asian="9pt" style:font-weight-asian="normal" style:font-name-complex="Arial" style:font-size-complex="9pt" style:font-weight-complex="normal" loext:char-shading-value="0"/>
    </style:style>
    <style:style style:name="T63" style:family="text">
      <style:text-properties style:text-position="0% 100%" style:font-name="Arial" fo:font-size="9pt" style:text-underline-style="none" fo:font-weight="normal" officeooo:rsid="00f550d7" style:font-size-asian="9pt" style:font-weight-asian="normal" style:font-name-complex="Arial" style:font-size-complex="9pt" style:font-weight-complex="normal" loext:char-shading-value="0"/>
    </style:style>
    <style:style style:name="T64" style:family="text">
      <style:text-properties style:text-position="0% 100%" style:font-name="Arial" fo:font-size="9pt" style:text-underline-style="none" fo:font-weight="normal" officeooo:rsid="00f6a3d5" style:font-size-asian="9pt" style:font-weight-asian="normal" style:font-name-complex="Arial" style:font-size-complex="9pt" style:font-weight-complex="normal" loext:char-shading-value="0"/>
    </style:style>
    <style:style style:name="T65" style:family="text">
      <style:text-properties style:text-position="0% 100%" style:font-name="Arial1" fo:font-size="9pt" style:text-underline-style="none" fo:font-weight="normal" officeooo:rsid="00f6a3d5" style:font-size-asian="9pt" style:font-weight-asian="normal" style:font-name-complex="Arial" style:font-size-complex="9pt" style:font-weight-complex="normal" loext:char-shading-value="0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size="7pt" fo:font-weight="bold" style:font-size-asian="7pt" style:font-weight-asian="bold" style:font-size-complex="7pt" style:font-weight-complex="bold"/>
    </style:style>
    <style:style style:name="T68" style:family="text">
      <style:text-properties style:font-name-asian="Times New Roman" style:font-name-complex="Ari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officeooo:rsid="007acfc1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officeooo:rsid="00c6c776"/>
    </style:style>
    <style:style style:name="T73" style:family="text">
      <style:text-properties officeooo:rsid="00c88c50"/>
    </style:style>
    <style:style style:name="T74" style:family="text">
      <style:text-properties style:font-name="Arial1" fo:font-weight="normal" officeooo:rsid="01505f84" style:font-name-asian="Ari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16">Zamawiający:</text:span> <text:span text:style-name="T36">Gmina Koluszki<text:tab/><text:tab/><text:tab/><text:tab/><text:tab/><text:tab/> <text:s text:c="26"/></text:span><text:span text:style-name="T3">Załącznik nr 1</text:span></text:p>
      <text:p text:style-name="P86"><text:tab/> <text:s text:c="10"/>ul. 11 Listopada 65</text:p>
      <text:p text:style-name="P86"><text:tab/> <text:s text:c="10"/>95 - 040 Koluszki</text:p>
      <text:p text:style-name="P86"/>
      <text:p text:style-name="P84">FORMULARZ OFERTOWY</text:p>
      <text:p text:style-name="P77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span text:style-name="T69">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span></text:p>
      <text:p text:style-name="P83"/>
      <text:p text:style-name="P87"><text:span text:style-name="T29">Oferujemy</text:span><text:span text:style-name="T28"> </text:span><text:span text:style-name="Font_20_Style21"><text:span text:style-name="T51">wykonie zamówienia na <text:line-break/>„</text:span></text:span><text:span text:style-name="Font_20_Style21"><text:span text:style-name="T47">Przebudow</text:span></text:span><text:span text:style-name="Font_20_Style21"><text:span text:style-name="T48">ę</text:span></text:span><text:span text:style-name="Font_20_Style21"><text:span text:style-name="T47"> drogi powiatowej nr 2918 we wsi Zygmuntów <text:line-break/>gmina Koluszki.</text:span></text:span><text:span text:style-name="Font_20_Style21"><text:span text:style-name="T52"><text:line-break/></text:span></text:span><text:span text:style-name="Font_20_Style21"><text:span text:style-name="T53">z</text:span></text:span><text:span text:style-name="Font_20_Style21"><text:span text:style-name="T54">a</text:span></text:span><text:span text:style-name="Font_20_Style21"><text:span text:style-name="T53"> cenę:</text:span></text:span></text:p>
      <text:p text:style-name="P85"><text:span text:style-name="T16">netto:</text:span><text:span text:style-name="T36">..........................................................................................................................................................................</text:span></text:p>
      <text:p text:style-name="P85">słownie:….........................................................................................................................................<text:span text:style-name="T36">..........................</text:span></text:p>
      <text:p text:style-name="P85"><text:span text:style-name="T16">podatek VAT:</text:span>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</text:p>
      <text:p text:style-name="P85"><text:span text:style-name="T16">brutto:</text:span>........................................................................................................................................................................</text:p>
      <text:p text:style-name="P85">słownie:…...................................................................................................................................................................</text:p>
      <text:p text:style-name="P9"><text:span text:style-name="T73">1. </text:span><text:span text:style-name="T70">Okres udzielonej gwarancji </text:span><text:span text:style-name="T72">i <text:s/>rękojmi </text:span><text:span text:style-name="T70">wynosi</text:span>............................................................<text:span text:style-name="T70">miesięcy.</text:span><text:line-break/> <text:span text:style-name="T37">(nie krótszy niż </text:span><text:span text:style-name="T44">60</text:span><text:span text:style-name="T37"> m-cy i nie dłuższy niż </text:span><text:span text:style-name="T44">84</text:span><text:span text:style-name="T37"> m-</text:span><text:span text:style-name="T38">c</text:span><text:span text:style-name="T44">e</text:span><text:span text:style-name="T37">)</text:span></text:p>
      <text:p text:style-name="P10"><text:span text:style-name="T73">2.</text:span><text:span text:style-name="T39"> </text:span><text:span text:style-name="T41">Informuj</text:span><text:span text:style-name="T40">emy</text:span><text:span text:style-name="T41">, </text:span><text:span text:style-name="T42">ż</text:span><text:span text:style-name="T41">e wybór oferty będzie prowadzić</text:span><text:span text:style-name="T74">*</text:span><text:span text:style-name="T41">/nie będzie prowadzić</text:span><text:span text:style-name="T74">*</text:span><text:span text:style-name="T45"> do powstania u Zamawiającego obowiązku podatkowego zgodnie z przepisami o podatku </text:span><text:span text:style-name="T41">od towarów i w zakresie następującego rodzaju towaru lub usługi............ ….................................................................</text:span><text:span text:style-name="T42">,</text:span><text:span text:style-name="T41"> których dostawa lub świadczenie będzie prowadzić do jego powstania, a ich wartość wynosi.............................zł (bez kwoty podatku</text:span><text:span text:style-name="T43">).</text:span></text:p>
      <text:p text:style-name="P78"><text:span text:style-name="T17">3. </text:span>Wykonawca oświadcza, że przy realizacji zamówienia nie będzie*/będzie* korzystał <text:s/>z pomocy firm podwykonawczych.<text:line-break/>Wykonawca powierzy podwykonawcom następujący zakres prac: </text:p>
      <text:p text:style-name="P80"><text:tab/><text:tab/><text:tab/><text:tab/><text:tab/><text:tab/><text:tab/><text:tab/><text:tab/><text:tab/> <text:s text:c="45"/></text:p>
      <text:p text:style-name="P81"><text:s text:c="191"/></text:p>
      <text:p text:style-name="P82"><text:span text:style-name="T18">* </text:span><text:span text:style-name="T68">niepotrzebne skreślić<text:line-break/></text:span><text:span text:style-name="T19">4. </text:span><text:span text:style-name="T68">Oświadczamy, że zapoznaliśmy się z ogólnymi warunkami zamówienia i innymi dokumentami postępowania, nie wnosimy do nich zastrzeżeń oraz zdobyliśmy konieczne informacje do przygotowania oferty.</text:span></text:p>
      <text:p text:style-name="P46"/>
      <text:p text:style-name="P46"/>
      <text:p text:style-name="P45"><text:span text:style-name="T4"><text:tab/><text:tab/><text:tab/> <text:s/><text:tab/></text:span><text:tab/><text:tab/> <text:s/><text:span text:style-name="T4"><text:tab/><text:tab/> <text:s text:c="5"/><text:tab/> <text:s text:c="49"/></text:span></text:p>
      <text:p text:style-name="P49"><text:tab/>Data<text:tab/><text:tab/><text:tab/><text:tab/><text:tab/> <text:s text:c="6"/>Pieczęć i podpis Wykonawcy (osoby uprawnionej)</text:p>
      <text:p text:style-name="P34"><text:soft-page-break/></text:p>
      <text:p text:style-name="P34">..........................................<text:tab/><text:tab/><text:tab/><text:tab/><text:tab/><text:tab/><text:tab/><text:span text:style-name="T2">Załącznik nr 2</text:span><text:span text:style-name="T15"> </text:span></text:p>
      <text:p text:style-name="P39"><text:span text:style-name="T20"><text:s text:c="3"/></text:span><text:span text:style-name="T1">(pieczęć firmowa Wykonawcy)</text:span></text:p>
      <text:p text:style-name="P38"/>
      <text:p text:style-name="P38"/>
      <text:p text:style-name="P38"/>
      <text:p text:style-name="P38"/>
      <text:p text:style-name="P7">Oświadczenie</text:p>
      <text:p text:style-name="P5">o spełnianiu warunków udziału w postępowaniu</text:p>
      <text:p text:style-name="P5">art. 22 ust. 1 ustawy Prawo zamówień publicznych</text:p>
      <text:p text:style-name="P8"/>
      <text:p text:style-name="P8"/>
      <text:p text:style-name="P6"/>
      <text:p text:style-name="P13"><text:span text:style-name="T21"><text:tab/></text:span><text:span text:style-name="T6">Przystępując do udziału w postępowaniu o udzielenie zamówienia publicznego w przetargu nieograniczonym na: </text:span><text:span text:style-name="Font_20_Style21"><text:span text:style-name="T46">Przebudowa drogi powiatowej nr 2918 we wsi Zygmuntów gmina Koluszki </text:span></text:span><text:span text:style-name="T6">oświadczam, iż spełniam warunki dotyczące:</text:span></text:p>
      <text:list xml:id="list32332455" text:style-name="WW8Num2">
        <text:list-item>
          <text:p text:style-name="P88">posiadania uprawnień do wykonywania określonej działalności lub czynności, jeżeli przepisy prawa nakładają obowiązek ich posiadania,</text:p>
        </text:list-item>
        <text:list-item>
          <text:p text:style-name="P88">posiadania wiedzy i doświadczenia, </text:p>
        </text:list-item>
      </text:list>
      <text:list xml:id="list32307670" text:style-name="WW8Num1">
        <text:list-item>
          <text:p text:style-name="P90">dysponowania odpowiednim potencjałem technicznym oraz osobami zdolnymi do <text:s text:c="3"/>wykonania zamówienia,</text:p>
        </text:list-item>
        <text:list-item>
          <text:p text:style-name="P90">sytuacji ekonomicznej i finansowej. </text:p>
          <text:p text:style-name="P90"/>
        </text:list-item>
      </text:list>
      <text:p text:style-name="P57"/>
      <text:p text:style-name="P31"><text:span text:style-name="T4"><text:tab/><text:tab/> <text:s/><text:tab/></text:span><text:tab/><text:tab/><text:tab/><text:span text:style-name="T4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65"><text:line-break/></text:p>
      <text:p text:style-name="P65"/>
      <text:p text:style-name="P65"/>
      <text:p text:style-name="P70"><text:soft-page-break/><text:span text:style-name="T24">..........................................<text:tab/><text:tab/><text:tab/><text:tab/><text:tab/><text:tab/><text:tab/></text:span><text:span text:style-name="T25">Załącznik nr 3</text:span></text:p>
      <text:p text:style-name="P39"><text:span text:style-name="T20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35">o braku podstaw do wykluczenia z postępowania o udzielenie zamówienia publicznego na podstawie art. 24 ust. 1 ustawy Prawo zamówień publicznych</text:span><text:span text:style-name="T5"><text:line-break/><text:line-break/><text:line-break/></text:span></text:p>
      <text:p text:style-name="P3"/>
      <text:p text:style-name="P72"><text:span text:style-name="T9"><text:tab/></text:span><text:span text:style-name="T6">Przystępując do postępowania o udzielenie zamówienia publicznego, prowadzonego w trybie przetargu nieograniczonego na: </text:span><text:span text:style-name="Font_20_Style21"><text:span text:style-name="T46">Przebudowa drogi powiatowej nr 2918 we wsi Zygmuntów gmina Koluszki</text:span></text:span><text:span text:style-name="T22"> </text:span><text:span text:style-name="T7">niniejszym</text:span><text:span text:style-name="T8"> </text:span><text:span text:style-name="Font_20_Style21"><text:span text:style-name="T6">składam oświadczenie, iż <text:s/>brak jest podstaw do </text:span></text:span><text:span text:style-name="T6">wykluczenia mnie z udziału <text:line-break/>w postępowaniu z powodu niespełnienia warunków, o których mowa w art. 24 ust. 1 ustawy Prawo zamówień publicznych.</text:span></text:p>
      <text:p text:style-name="P53"/>
      <text:p text:style-name="P68"/>
      <text:p text:style-name="P68"/>
      <text:p text:style-name="P68"/>
      <text:p text:style-name="P31"><text:span text:style-name="T4"><text:tab/><text:tab/> <text:s/><text:tab/></text:span><text:tab/><text:tab/><text:tab/><text:span text:style-name="T4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74"/>
      <text:p text:style-name="P75"/>
      <text:p text:style-name="P60">UWAGA: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40"/>
      <text:p text:style-name="P40"/>
      <text:p text:style-name="P40"/>
      <text:p text:style-name="P40"/>
      <text:p text:style-name="P40"/>
      <text:p text:style-name="P40"><text:soft-page-break/>Załącznik nr 4</text:p>
      <text:p text:style-name="P33">.........................................</text:p>
      <text:p text:style-name="P62"><text:span text:style-name="T16"><text:s text:c="4"/></text:span><text:span text:style-name="T36"><text:s/>(pieczęć firmowa Wykonawcy)</text:span></text:p>
      <text:p text:style-name="P60"/>
      <text:p text:style-name="P67">Lista podmiotów należących do tej samej <text:line-break/>grupy kapitałowej/informacja o tym, że wykonawca nie należy do grupy kapitałowej</text:p>
      <text:p text:style-name="P73"><text:span text:style-name="T23"><text:tab/></text:span><text:span text:style-name="T26">Zgodnie z art. 26 ust. 2d ustawy z dnia 29 stycznia 2004 r. Prawo zamówień publicznych składając ofertę w postępowaniu o udzielenie zamówienia publicznego na: </text:span><text:span text:style-name="Font_20_Style21"><text:span text:style-name="T50">Przebudowa drogi powiatowej nr 2918 we wsi Zygmuntów gmina Koluszki</text:span></text:span><text:span text:style-name="T27"> </text:span><text:span text:style-name="Font_20_Style21"><text:span text:style-name="T49">informuję, że:</text:span></text:span><text:span text:style-name="Font_20_Style21"><text:span text:style-name="T57">nie</text:span></text:span><text:span text:style-name="Font_20_Style21"><text:span text:style-name="T58"> </text:span></text:span><text:span text:style-name="Font_20_Style21"><text:span text:style-name="T57">należę / należę</text:span></text:span><text:span text:style-name="Font_20_Style21"><text:span text:style-name="T55">1 </text:span></text:span><text:span text:style-name="Font_20_Style21"><text:span text:style-name="T58">do grupy kapitałowej, o której mowa w art. 24 ust. 2 pkt 5 ustawy </text:span></text:span><text:span text:style-name="Font_20_Style21"><text:span text:style-name="T34">Prawo zamówień publicznych.<text:line-break/></text:span></text:span><text:span text:style-name="Font_20_Style21"><text:span text:style-name="T26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30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podmiotu</text:p>
          </table:table-cell>
          <table:table-cell table:style-name="Tabela1.C1" office:value-type="string">
            <text:p text:style-name="P14">Adres podmiotu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60"/>
      <text:p text:style-name="P63"><text:span text:style-name="T59">1 </text:span><text:span text:style-name="T60">niepotrzebne skreślić</text:span></text:p>
      <text:p text:style-name="P56"><text:span text:style-name="T31">2 </text:span><text:span text:style-name="T33">wypełnić w przypadku należenia do grupy kapitałowej, o której mowa w art. 24 ust. 2 pkt 5 ustawy Pzp</text:span></text:p>
      <text:p text:style-name="P66"/>
      <text:p text:style-name="P42"><text:span text:style-name="T4"><text:tab/><text:tab/> <text:s/><text:tab/></text:span><text:tab/><text:tab/><text:tab/><text:span text:style-name="T4"><text:tab/><text:tab/> <text:s text:c="5"/><text:tab/> <text:s text:c="25"/></text:span></text:p>
      <text:p text:style-name="P64"><text:span text:style-name="T66"><text:tab/>Data<text:tab/><text:tab/><text:tab/><text:tab/><text:tab/>Pieczęć i podpis Wykonawcy (osoby uprawnionej)<text:line-break/></text:span><text:span text:style-name="T67">UWAGA:</text:span>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60"/>
      <text:p text:style-name="P61"><text:tab/><text:tab/><text:tab/><text:tab/><text:tab/><text:tab/><text:tab/><text:tab/><text:tab/><text:tab/></text:p>
      <text:p text:style-name="P61"/>
      <text:p text:style-name="P41"><text:soft-page-break/><text:span text:style-name="T32"><text:tab/></text:span><text:span text:style-name="T1">Załącznik nr 5</text:span></text:p>
      <text:p text:style-name="P43">....................................................</text:p>
      <text:p text:style-name="P43"><text:s text:c="2"/>(pieczęć firmowa Wykonawcy)</text:p>
      <text:p text:style-name="P52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3">Lp</text:p>
          </table:table-cell>
          <table:table-cell table:style-name="Tabela2.A1" office:value-type="string">
            <text:p text:style-name="P21"><text:span text:style-name="T1">Zleceniodawca</text:span> </text:p>
            <text:p text:style-name="P22"/>
          </table:table-cell>
          <table:table-cell table:style-name="Tabela2.A1" office:value-type="string">
            <text:p text:style-name="P24"><text:span text:style-name="T14">Rodzaj i zakres robót budowlanych</text:span><text:span text:style-name="T10"> </text:span><text:span text:style-name="T11"><text:line-break/>- </text:span><text:span text:style-name="T61">minimum </text:span><text:span text:style-name="T62">jedno</text:span><text:span text:style-name="T61"> zadani</text:span><text:span text:style-name="T62">e</text:span><text:span text:style-name="T61"> polegające na modernizacji, remoncie, przebudowie lub </text:span><text:span text:style-name="T63">budowie drogi o nawierzchni bitumicznej <text:line-break/>o powierzchni</text:span><text:span text:style-name="T64"> </text:span><text:span text:style-name="T63"><text:s/>minimum </text:span><text:span text:style-name="T62">2</text:span><text:span text:style-name="T64">.000 m</text:span><text:span text:style-name="T65">².</text:span><text:span text:style-name="T63"> </text:span></text:p>
          </table:table-cell>
          <table:table-cell table:style-name="Tabela2.A1" office:value-type="string">
            <text:p text:style-name="P23">Data wykonania</text:p>
            <text:p text:style-name="P23"/>
          </table:table-cell>
          <table:table-cell table:style-name="Tabela2.A1" office:value-type="string">
            <text:p text:style-name="P4">Miejsce wykonania <text:s text:c="12"/></text:p>
          </table:table-cell>
          <table:table-cell table:style-name="Tabela2.F1" office:value-type="string">
            <text:p text:style-name="P23">Wartość robót brutto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7"/>
            <text:p text:style-name="P27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</table:table>
      <text:p text:style-name="P69"><text:span text:style-name="T56">Z załączeniem dowodów określających, czy roboty te zostały wykonane w sposób należyty oraz wskazujących, czy zostały wykonane zgodnie z zasadami sztuki budowlanej i prawidłowo ukończone.<text:line-break/></text:span><text:span text:style-name="T12">Podwykonawcom, na których zasoby powołuję/powołujemy się na zasadach określonych w art. 26 ust. 2b ustawy Prawo zamówień publicznych</text:span><text:span text:style-name="T13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76">a) Firmie ……………………..................wykonanie robót ………………………………...<text:line-break/></text:p>
      <text:p text:style-name="P76">b) Firmie ……………………................. wykonanie robót ………………........................<text:line-break/><text:line-break/></text:p>
      <text:p text:style-name="P76"/>
      <text:p text:style-name="P76"/>
      <text:p text:style-name="P76"/>
      <text:p text:style-name="P76"/>
      <text:p text:style-name="P44"><text:span text:style-name="T4"><text:tab/><text:tab/> <text:s/><text:tab/></text:span><text:tab/><text:tab/><text:tab/> <text:s text:c="7"/><text:span text:style-name="T4"><text:s text:c="81"/></text:span></text:p>
      <text:p text:style-name="P48"><text:tab/>Data<text:tab/><text:tab/><text:tab/><text:tab/><text:tab/> <text:s text:c="9"/>Pieczęć i podpis Wykonawcy (osoby uprawnionej)</text:p>
      <text:p text:style-name="P55">Uwaga:</text:p>
      <text:p text:style-name="P5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12"><text:tab/><text:tab/><text:tab/><text:tab/><text:tab/><text:tab/><text:tab/><text:tab/><text:tab/><text:tab/></text:p>
      <text:p text:style-name="P12"/>
      <text:p text:style-name="P12"/>
      <text:p text:style-name="P11"><text:soft-page-break/><text:span text:style-name="T71"><text:tab/><text:tab/><text:tab/><text:tab/><text:tab/><text:tab/><text:tab/><text:tab/><text:tab/><text:tab/> <text:s/></text:span>Załącznik nr 6</text:p>
      <text:p text:style-name="P35"/>
      <text:p text:style-name="P35">.........................................</text:p>
      <text:p text:style-name="P47"><text:s text:c="5"/>(pieczęć firmowa Wykonawcy)</text:p>
      <text:p text:style-name="P71"/>
      <text:p text:style-name="P54">WYKAZ OSÓB</text:p>
      <text:p text:style-name="P58">KTÓRE BĘDĄ UCZESTNICZYĆ W WYKONYWANIU ZAMÓWIENIA</text:p>
      <text:p text:style-name="P58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8">Imię i nazwisko osób, które będą uczestniczyć <text:s text:c="9"/>w wykonywaniu zamówienia</text:p>
          </table:table-cell>
          <table:table-cell table:style-name="Tabela3.A1" office:value-type="string">
            <text:p text:style-name="P19"><text:span text:style-name="T16">Kwalifikacje zawodowe<text:line-break/></text:span>(posiadane uprawnienia)</text:p>
            <text:p text:style-name="P19"/>
          </table:table-cell>
          <table:table-cell table:style-name="Tabela3.A1" office:value-type="string">
            <text:p text:style-name="P19"><text:span text:style-name="T16">Doświadczenie</text:span> <text:s text:c="6"/></text:p>
          </table:table-cell>
          <table:table-cell table:style-name="Tabela3.A1" office:value-type="string">
            <text:p text:style-name="P17">Wykształcenie</text:p>
          </table:table-cell>
          <table:table-cell table:style-name="Tabela3.A1" office:value-type="string">
            <text:p text:style-name="P17">Zakres wykonywanych czynności</text:p>
          </table:table-cell>
          <table:table-cell table:style-name="Tabela3.G1" office:value-type="string">
            <text:p text:style-name="P17">Informacja <text:line-break/>o podstawie do dysponowania tymi osobami <text:span text:style-name="T36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</table:table>
      <text:p text:style-name="P79"/>
      <text:p text:style-name="P59"/>
      <text:p text:style-name="P59"/>
      <text:p text:style-name="P59"/>
      <text:p text:style-name="P32"><text:span text:style-name="T4"><text:tab/><text:tab/> <text:s/><text:tab/></text:span><text:tab/><text:tab/><text:tab/><text:span text:style-name="T4"><text:tab/><text:tab/> <text:s text:c="5"/><text:tab/> <text:s text:c="34"/></text:span></text:p>
      <text:p text:style-name="P37"><text:tab/>Data<text:tab/><text:tab/><text:tab/><text:tab/><text:tab/>Pieczęć i podpis Wykonawcy (osoby uprawnionej)</text:p>
      <text:p text:style-name="P51"/>
      <text:p text:style-name="P51">Uwaga:</text:p>
      <text:p text:style-name="P50">Wykonawca, który będzie dysponował osobami innych podmiotów, zobowiązany jest do przedłożenia pisemnego zobowiązania innych podmiotów do udostępnienia tych osób na okres korzystania z nich przy wykonaniu zamówienia.<text:tab/> <text:span text:style-name="T35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49</meta:editing-cycles>
    <meta:creation-date>2015-01-21T13:58:00</meta:creation-date>
    <dc:date>2015-10-16T12:16:15.87</dc:date>
    <meta:editing-duration>PT17H53M9S</meta:editing-duration>
    <meta:generator>LibreOffice/3.6$Windows_x86 LibreOffice_project/58f22d5-270d05a-e2abed1-ea17a85-9b5702</meta:generator>
    <meta:print-date>2015-09-22T12:01:12.17</meta:print-date>
    <meta:document-statistic meta:table-count="3" meta:image-count="0" meta:object-count="0" meta:page-count="6" meta:paragraph-count="90" meta:word-count="797" meta:character-count="8835" meta:non-whitespace-character-count="7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