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style:font-size-complex="11pt"/>
    </style:style>
    <style:style style:name="P20" style:parent-style-name="WW-Domylnie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2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33" style:parent-style-name="WW-Domylnie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6" style:parent-style-name="Standard" style:family="paragraph">
      <style:paragraph-properties fo:margin-right="-0.1979in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0" style:family="table-column">
      <style:table-column-properties style:column-width="3.1465in"/>
    </style:style>
    <style:style style:name="TableColumn71" style:family="table-column">
      <style:table-column-properties style:column-width="3.146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margin-right="-0.1979in"/>
    </style:style>
    <style:style style:name="P93" style:parent-style-name="Standard" style:family="paragraph">
      <style:paragraph-properties fo:margin-bottom="0in" fo:margin-right="-0.1979in"/>
    </style:style>
    <style:style style:name="P94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5" style:parent-style-name="WW-Domyślnie" style:family="paragraph">
      <style:paragraph-properties fo:margin-right="-0.1979in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WW-Domyślnie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1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4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5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5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5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5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margin-bottom="0in" fo:line-height="150%" fo:text-indent="0.4923in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line-height="150%" fo:background-color="#BFBFBF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7" style:parent-style-name="WW-Domyślnie" style:family="paragraph">
      <style:text-properties style:font-name="Arial" style:font-name-complex="Arial" style:font-size-complex="14pt"/>
    </style:style>
    <style:style style:name="P22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29" style:parent-style-name="WW-Domyślnie" style:family="paragraph">
      <style:text-properties style:font-name="Arial" style:font-name-complex="Arial" style:font-size-complex="14pt"/>
    </style:style>
    <style:style style:name="P230" style:parent-style-name="WW-Domyślnie" style:family="paragraph">
      <style:text-properties style:font-name="Arial" style:font-name-complex="Arial" style:font-size-complex="14pt"/>
    </style:style>
    <style:style style:name="P231" style:parent-style-name="WW-Domyślnie" style:family="paragraph">
      <style:text-properties style:font-name="Arial" style:font-name-complex="Arial" style:font-size-complex="14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3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4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4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4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Normalny" style:family="paragraph">
      <style:text-properties style:font-name="Arial" style:font-name-complex="Arial"/>
    </style:style>
    <style:style style:name="P252" style:parent-style-name="Normalny" style:family="paragraph">
      <style:text-properties style:font-name="Arial" style:font-name-complex="Arial"/>
    </style:style>
    <style:style style:name="P25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6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5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59" style:parent-style-name="Normalny" style:family="paragraph">
      <style:paragraph-properties fo:margin-bottom="0in" fo:line-height="150%" fo:text-indent="0.4916in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7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7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6" style:parent-style-name="Akapitzlistą" style:list-style-name="LFO55" style:family="paragraph">
      <style:paragraph-properties fo:text-align="justify" fo:margin-bottom="0in" fo:line-height="150%"/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85" style:parent-style-name="Normalny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4" style:parent-style-name="Normalny" style:family="paragraph">
      <style:paragraph-properties fo:text-align="justify" fo:margin-bottom="0in" fo:line-height="150%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0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05" style:parent-style-name="Normalny" style:family="paragraph">
      <style:paragraph-properties fo:text-align="justify" fo:margin-bottom="0in" fo:line-height="150%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2" style:parent-style-name="Normalny" style:family="paragraph">
      <style:paragraph-properties fo:text-align="justify" fo:margin-bottom="0in" fo:line-height="150%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3" style:parent-style-name="WW-Domyślnie" style:family="paragraph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3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3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50" style:parent-style-name="FontStyle21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351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52" style:parent-style-name="FontStyle21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353" style:parent-style-name="FontStyle21" style:family="text">
      <style:text-properties style:font-name-asian="Times New Roman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354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55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56" style:parent-style-name="FontStyle21" style:family="text">
      <style:text-properties fo:font-size="10pt" style:font-size-asian="10pt" style:font-size-complex="10pt"/>
    </style:style>
    <style:style style:name="T357" style:parent-style-name="FontStyle21" style:family="text">
      <style:text-properties fo:font-size="10pt" style:font-size-asian="10pt" style:font-size-complex="10pt"/>
    </style:style>
    <style:style style:name="T358" style:parent-style-name="FontStyle21" style:family="text">
      <style:text-properties fo:font-size="10pt" style:font-size-asian="10pt" style:font-size-complex="10pt"/>
    </style:style>
    <style:style style:name="T359" style:parent-style-name="FontStyle21" style:family="text">
      <style:text-properties fo:font-size="10pt" style:font-size-asian="10pt" style:font-size-complex="10pt"/>
    </style:style>
    <style:style style:name="T360" style:parent-style-name="FontStyle21" style:family="text">
      <style:text-properties fo:font-size="10pt" style:font-size-asian="10pt" style:font-size-complex="10pt"/>
    </style:style>
    <style:style style:name="T361" style:parent-style-name="FontStyle21" style:family="text">
      <style:text-properties fo:font-size="10pt" style:font-size-asian="10pt" style:font-size-complex="10pt"/>
    </style:style>
    <style:style style:name="T362" style:parent-style-name="FontStyle21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olumn364" style:family="table-column">
      <style:table-column-properties style:column-width="0.4166in" style:use-optimal-column-width="false"/>
    </style:style>
    <style:style style:name="TableColumn365" style:family="table-column">
      <style:table-column-properties style:column-width="2.6638in" style:use-optimal-column-width="false"/>
    </style:style>
    <style:style style:name="TableColumn366" style:family="table-column">
      <style:table-column-properties style:column-width="2.7791in" style:use-optimal-column-width="false"/>
    </style:style>
    <style:style style:name="Table363" style:family="table">
      <style:table-properties style:width="5.8597in" fo:margin-left="0.2041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</style:style>
    <style:style style:name="P379" style:parent-style-name="TableContents" style:family="paragraph">
      <style:paragraph-properties style:snap-to-layout-grid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</style:style>
    <style:style style:name="P395" style:parent-style-name="TableContents" style:family="paragraph">
      <style:paragraph-properties style:snap-to-layout-grid="false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</style:style>
    <style:style style:name="P39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3" style:parent-style-name="WW-Domyślnie" style:family="paragraph">
      <style:paragraph-properties fo:text-align="justify" fo:text-indent="0.4916in"/>
    </style:style>
    <style:style style:name="T40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11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13" style:parent-style-name="WW-Domyślnie" style:family="paragraph">
      <style:paragraph-properties fo:text-align="justify"/>
    </style:style>
    <style:style style:name="T41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2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2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30" style:parent-style-name="WW-Domyślnie" style:family="paragraph">
      <style:paragraph-properties fo:text-align="end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3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3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37" style:family="table-column">
      <style:table-column-properties style:column-width="0.2722in" style:use-optimal-column-width="false"/>
    </style:style>
    <style:style style:name="TableColumn438" style:family="table-column">
      <style:table-column-properties style:column-width="1.0736in" style:use-optimal-column-width="false"/>
    </style:style>
    <style:style style:name="TableColumn439" style:family="table-column">
      <style:table-column-properties style:column-width="2.5402in" style:use-optimal-column-width="false"/>
    </style:style>
    <style:style style:name="TableColumn440" style:family="table-column">
      <style:table-column-properties style:column-width="0.8013in" style:use-optimal-column-width="false"/>
    </style:style>
    <style:style style:name="TableColumn441" style:family="table-column">
      <style:table-column-properties style:column-width="0.8013in" style:use-optimal-column-width="false"/>
    </style:style>
    <style:style style:name="TableColumn442" style:family="table-column">
      <style:table-column-properties style:column-width="0.9041in" style:use-optimal-column-width="false"/>
    </style:style>
    <style:style style:name="Table436" style:family="table">
      <style:table-properties style:width="6.393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</style:style>
    <style:style style:name="T4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49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2" style:parent-style-name="Domyślnaczcionkaakapitu" style:family="text">
      <style:text-properties style:font-name="Arial" fo:font-size="9pt" style:font-size-asian="9pt" style:font-size-complex="9pt"/>
    </style:style>
    <style:style style:name="T453" style:parent-style-name="Domyślnaczcionkaakapitu" style:family="text">
      <style:text-properties style:font-name="Arial" fo:font-size="9pt" style:font-size-asian="9pt" style:font-size-complex="9pt"/>
    </style:style>
    <style:style style:name="T454" style:parent-style-name="Domyślnaczcionkaakapitu" style:family="text">
      <style:text-properties style:font-name="Arial" fo:font-size="9pt" style:font-size-asian="9pt" style:font-size-complex="9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7" style:parent-style-name="TableContents" style:family="paragraph">
      <style:paragraph-properties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2" style:parent-style-name="TableContents" style:family="paragraph">
      <style:paragraph-properties fo:text-align="center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7" style:parent-style-name="TableContents" style:family="paragraph">
      <style:paragraph-properties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2" style:parent-style-name="TableContents" style:family="paragraph">
      <style:paragraph-properties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2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2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0" style:parent-style-name="WW-Domyślnie" style:family="paragraph">
      <style:paragraph-properties fo:text-align="justify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39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4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9" style:parent-style-name="Standard" style:family="paragraph">
      <style:paragraph-properties fo:margin-left="4.425in" fo:text-indent="0.4916in">
        <style:tab-stops/>
      </style:paragraph-properties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52" style:parent-style-name="WW-Domyślnie" style:family="paragraph">
      <style:text-properties style:font-name="Arial" style:font-name-complex="Arial"/>
    </style:style>
    <style:style style:name="P553" style:parent-style-name="WW-Domyślnie" style:family="paragraph">
      <style:text-properties style:font-name="Arial" style:font-name-complex="Arial"/>
    </style:style>
    <style:style style:name="P55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5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59" style:family="table-column">
      <style:table-column-properties style:column-width="0.252in" style:use-optimal-column-width="false"/>
    </style:style>
    <style:style style:name="TableColumn560" style:family="table-column">
      <style:table-column-properties style:column-width="1.134in" style:use-optimal-column-width="false"/>
    </style:style>
    <style:style style:name="TableColumn561" style:family="table-column">
      <style:table-column-properties style:column-width="0.8097in" style:use-optimal-column-width="false"/>
    </style:style>
    <style:style style:name="TableColumn562" style:family="table-column">
      <style:table-column-properties style:column-width="0.977in" style:use-optimal-column-width="false"/>
    </style:style>
    <style:style style:name="TableColumn563" style:family="table-column">
      <style:table-column-properties style:column-width="0.9618in" style:use-optimal-column-width="false"/>
    </style:style>
    <style:style style:name="TableColumn564" style:family="table-column">
      <style:table-column-properties style:column-width="1.0333in" style:use-optimal-column-width="false"/>
    </style:style>
    <style:style style:name="TableColumn565" style:family="table-column">
      <style:table-column-properties style:column-width="1.2062in" style:use-optimal-column-width="false"/>
    </style:style>
    <style:style style:name="Table558" style:family="table">
      <style:table-properties style:width="6.3743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</style:style>
    <style:style style:name="T5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5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</style:style>
    <style:style style:name="P640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4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4" style:parent-style-name="WW-Domyślnie" style:family="paragraph">
      <style:paragraph-properties fo:text-align="justify"/>
    </style:style>
    <style:style style:name="T64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8" style:parent-style-name="Domyślnaczcionkaakapitu" style:family="text">
      <style:text-properties style:font-name="Arial" style:font-name-complex="Arial"/>
    </style:style>
    <style:style style:name="T64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0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5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/>
      <text:p text:style-name="P17">FORMULARZ OFERTOWY<text:line-break/></text:p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/>
      <text:p text:style-name="P20"><text:span text:style-name="T21">Oferujemy<text:s/></text:span><text:span text:style-name="T22">wykonanie zamówienia na<text:s/></text:span><text:span text:style-name="T23"><text:line-break/></text:span><text:span text:style-name="T24">„</text:span><text:span text:style-name="T25">Przebudowę ulicy Żwirki, Traugutta, Chopina i Zagajnikowej wraz z remontem sieci wodociągowej</text:span><text:span text:style-name="T26"><text:s/>w ulicy Żwirki i ulicy Traugutta oraz budowę wyprowadzeń sieci kanalizacji sanitarnej w granicach pasa drogowego w ulicy Żwirki, Traugutta, N</text:span><text:span text:style-name="T27">atolińskiej, Sienkiewicza, 8<text:s/></text:span><text:span text:style-name="T28">Marca i Dąbrowskiego<text:s/></text:span><text:span text:style-name="T29"><text:line-break/></text:span><text:span text:style-name="T30">w Koluszkach”.</text:span><text:span text:style-name="T31"><text:line-break/></text:span><text:span text:style-name="T32">za cenę:</text:span></text:p>
      <text:p text:style-name="P33"/>
      <text:p text:style-name="WW-Domylnie"><text:span text:style-name="T34">netto:</text:span><text:span text:style-name="T35">.............................</text:span><text:span text:style-name="T36">.............................................................................................................................................</text:span></text:p>
      <text:p text:style-name="P37">słownie:…...................................................................................................................................................................</text:p>
      <text:p text:style-name="WW-Domylnie"><text:span text:style-name="T38">podatek VAT:</text:span><text:span text:style-name="T39">.............................................................................................................................................................</text:span><text:span text:style-name="T40"><text:line-break/></text:span><text:span text:style-name="T41"><text:line-break/></text:span><text:span text:style-name="T42">słownie:..................</text:span><text:span text:style-name="T43">.....................................................................................................................................................</text:span></text:p>
      <text:p text:style-name="WW-Domylnie"><text:span text:style-name="T44">brutto:</text:span><text:span text:style-name="T45">...................................................................................................</text:span><text:span text:style-name="T46">.....................................................................</text:span></text:p>
      <text:p text:style-name="P47">słownie:…...................................................................................................................................................................</text:p>
      <text:p text:style-name="Standard"><text:span text:style-name="T48">1. Okres udzi</text:span><text:span text:style-name="T49">elonej gwarancji i <text:s/>rękojmi wynosi............................................................miesięcy.</text:span><text:span text:style-name="T50"><text:line-break/>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(nie krótszy niż 36 m-cy i nie dłuższy niż 60 m-cy)</text:span></text:p>
      <text:p text:style-name="Standard"><text:span text:style-name="T58">2.</text:span><text:span text:style-name="T59"><text:s/>Informujemy, że wybór oferty będzie prowadzić</text:span><text:span text:style-name="T60">*</text:span><text:span text:style-name="T61">/nie będzie prowadzić</text:span><text:span text:style-name="T62">* do powstania u Zamawia</text:span><text:span text:style-name="T63">jącego obowiązku podatkowego zgodnie z przepisami o podatku<text:s/></text:span><text:span text:style-name="T64">od towarów i w zakresie następującego rodzaju towaru lub usługi............ …................................................................., których dostawa lub świadczenie będzie prowadzić do<text:s/></text:span><text:span text:style-name="T65">jego powstania, a ich wartość wynosi.............................zł (bez kwoty podatku).</text:span></text:p>
      <text:p text:style-name="P66"><text:span text:style-name="T67">3.<text:s/></text:span><text:span text:style-name="T68">Wykonawca oświadcza, że przy realizacji zamówienia nie będzie*/będzie* korzystał <text:s/>z pomocy firm podwykonawczych.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azwa firmy podwykonawcy<text:s/></text:span><text:span text:style-name="T76">(o ile są znane)</text:span></text:p>
            <text:p text:style-name="P77"/>
          </table:table-cell>
          <table:table-cell table:style-name="TableCell78">
            <text:p text:style-name="P79">Zakres<text:s/>prac zamierzony do zlecenia<text:s/><text:line-break/>podwykonawcy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soft-page-break/>
      <text:p text:style-name="P94"><text:s text:c="189"/></text:p>
      <text:p text:style-name="P95"><text:span text:style-name="T96">*<text:s/></text:span><text:span text:style-name="T97">niepotrzebn</text:span><text:span text:style-name="T98">e skreślić</text:span><text:span text:style-name="T99"><text:line-break/></text:span><text:span text:style-name="T100">4.<text:s/></text:span><text:span text:style-name="T101">Oświadczamy, że zapoznaliśmy się z ogólnymi warunkami zamówienia i innymi dokumentami postępowania, nie wnosimy do nich zastrzeżeń oraz zdobyliśmy konieczne informacje do przygotowania oferty.</text:span></text:p>
      <text:p text:style-name="P102"/>
      <text:p text:style-name="P103"/>
      <text:p text:style-name="P104"><text:span text:style-name="T105"><text:tab/></text:span><text:span text:style-name="T106"><text:tab/></text:span><text:span text:style-name="T107"><text:tab/><text:s text:c="2"/></text:span><text:span text:style-name="T108"><text:tab/></text:span><text:span text:style-name="T109"><text:tab/></text:span><text:span text:style-name="T110"><text:tab/><text:s text:c="4"/>- - - - - - - - - - - - - - - - - -</text:span><text:span text:style-name="T111"><text:s/>- - - - - - - - - - - - - - - - - - - - <text:s text:c="135"/></text:span><text:span text:style-name="T112"><text:s text:c="49"/></text:span></text:p>
      <text:p text:style-name="P113"><text:tab/>Data<text:tab/><text:tab/><text:tab/><text:tab/><text:tab/><text:s text:c="7"/>Pieczęć i podpis Wykonawcy (osoby uprawnionej)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WW-Domylnie"><text:span text:style-name="T143">Zamawiający:</text:span><text:span text:style-name="T144"><text:s/>Gmina Koluszki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27"/></text:span><text:span text:style-name="T151">Załącznik nr 2</text:span></text:p>
      <text:p text:style-name="P152"><text:tab/><text:s text:c="11"/>ul. 11 Listopada 65</text:p>
      <text:p text:style-name="P153"><text:tab/><text:s text:c="11"/>95 - 040 Koluszki</text:p>
      <text:p text:style-name="P154">Wykonawca:</text:p>
      <text:p text:style-name="P15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6">(pełna nazwa/firma, adres, w zależności od podmiotu: NIP/PESEL, KRS/CEiDG)</text:p>
      <text:p text:style-name="P157">reprezentowany przez:</text:p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9">(imię, nazwisko, stanowisko/podstawa do <text:s/>reprezentacji)</text:p>
      <text:p text:style-name="P160"/>
      <text:p text:style-name="P161">Oświadczenie wykonawcy<text:s/></text:p>
      <text:p text:style-name="P162">składane na podstawie art. 25a ust. 1 ustawy z dnia 29 stycznia 2004 r.<text:s/></text:p>
      <text:p text:style-name="P163"><text:s/>Prawo zamówień<text:s/>publicznych (dalej jako: ustawa Pzp),<text:s/></text:p>
      <text:p text:style-name="P164">DOTYCZĄCE SPEŁNIANIA WARUNKÓW UDZIAŁU W POSTĘPOWANIU<text:s/></text:p>
      <text:p text:style-name="P165"/>
      <text:p text:style-name="P166"><text:span text:style-name="T167">Na potrzeby postępowania o udzielenie zamówienia publicznego<text:s/></text:span><text:span text:style-name="T168">pn. „</text:span><text:span text:style-name="T169">Przebudowa ulicy Żwirki, Traugutta, Chopina i Zagajnikowej wraz z remontem sieci wodociągowej w</text:span><text:span text:style-name="T170"><text:s/>ulicy Żwirki i ulicy Traugutta oraz budowa wyprowadzeń sieci kanalizacji sanitarnej w granicach pasa drogowego w ulicy Żwirki, Traugutta, N</text:span><text:span text:style-name="T171">atolińskiej, Sienkiewicza, 8<text:s/></text:span><text:span text:style-name="T172">Marca<text:s/></text:span><text:span text:style-name="T173"><text:line-break/></text:span><text:span text:style-name="T174">i Dąbrowskiego w Koluszkach.</text:span><text:span text:style-name="T175">”<text:s/></text:span><text:span text:style-name="T176">prowadzonego przez Urząd Miejski w Koluszkach</text:span><text:span text:style-name="T177"><text:s/></text:span><text:span text:style-name="T178">oświadczam, co następuje:</text:span></text:p>
      <text:p text:style-name="P179"/>
      <text:p text:style-name="P180">INFORMACJA DOTYCZĄCA WYKONAWCY:</text:p>
      <text:p text:style-name="P181"/>
      <text:p text:style-name="P182"><text:span text:style-name="T183">Oświadczam, że spełniam warunki udziału w postępowaniu określone przez zamawiającego w specyfikacji istotnych warunków zamówienia <text:s/>i ogłoszeniu o zamówieniu.</text:span></text:p>
      <text:p text:style-name="P184"/>
      <text:p text:style-name="P185"/>
      <text:p text:style-name="P186"/>
      <text:p text:style-name="P187"><text:tab/><text:tab/><text:tab/><text:tab/><text:tab/><text:tab/><text:tab/>…………………………………………</text:p>
      <text:p text:style-name="P188">pieczątka i<text:s/>podpis wykonawcy</text:p>
      <text:p text:style-name="P189">(osoby uprawnionej)</text:p>
      <text:p text:style-name="P190"/>
      <text:p text:style-name="P191"/>
      <text:p text:style-name="P192"><text:span text:style-name="T193">INFORMACJA W ZWIĄZKU Z POLEGANIEM NA ZASOBACH INNYCH PODMIOTÓW</text:span><text:span text:style-name="T194">:<text:s/></text:span></text:p>
      <text:p text:style-name="P195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6">, w następującym zakresie: ……………………………………………………………………………….</text:p>
      <text:p text:style-name="P197"><text:span text:style-name="T198">…………………………………………………………………………………</text:span><text:span text:style-name="T199">………………………………<text:s/></text:span><text:span text:style-name="T200">(wskazać podmiot i określić odpowiedni zakres dla wskazanego podmiotu).<text:s/></text:span></text:p>
      <text:p text:style-name="P201"/>
      <text:p text:style-name="P202"/>
      <text:p text:style-name="P203"/>
      <text:p text:style-name="P204"><text:tab/><text:tab/><text:tab/><text:tab/><text:tab/><text:tab/><text:tab/>…………………………………………</text:p>
      <text:p text:style-name="P205">pieczątka i podpis wykonawcy</text:p>
      <text:p text:style-name="P206">(osoby uprawnionej)</text:p>
      <text:p text:style-name="P207"/>
      <text:p text:style-name="P208"/>
      <text:p text:style-name="P209">OŚWIADCZENIE DOTYCZĄCE PODANYCH INFORMACJI:</text:p>
      <text:p text:style-name="P210"/>
      <text:p text:style-name="P211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212"/>
      <text:p text:style-name="P213"/>
      <text:p text:style-name="P214"/>
      <text:p text:style-name="P215"/>
      <text:p text:style-name="P216"/>
      <text:p text:style-name="P217"><text:span text:style-name="T218">…………….…….<text:s/></text:span><text:span text:style-name="T219">(miejscowość),</text:span><text:span text:style-name="T220"><text:s/></text:span><text:span text:style-name="T221">dnia ………….……. r. <text:s text:c="11"/>……………………………………</text:span><text:span text:style-name="T222">……</text:span></text:p>
      <text:p text:style-name="P223">pieczątka i podpis wykonawcy</text:p>
      <text:p text:style-name="P224">(osoby uprawnionej)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WW-Domylnie"><text:span text:style-name="T232">Zamawiający:</text:span><text:span text:style-name="T233"><text:s/>Gmina Koluszki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 text:c="27"/></text:span><text:span text:style-name="T240">Załącznik nr 3</text:span></text:p>
      <text:p text:style-name="P241"><text:tab/><text:s text:c="11"/>ul. 11 Listopada 65</text:p>
      <text:p text:style-name="P242"><text:tab/><text:s text:c="11"/>95 - 040 Koluszki</text:p>
      <text:p text:style-name="P243"/>
      <text:p text:style-name="P244"/>
      <text:p text:style-name="P245">Wykonawca:</text:p>
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7">(pełna nazwa/firma, adres, w zależności od podmiotu: NIP/PESEL, KRS/CEiDG)</text:p>
      <text:p text:style-name="P248">reprezentowany przez:</text:p>
      <text:p text:style-name="P24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0">(imię, nazwisko, stanowisko/podstawa do reprezentacji)</text:p>
      <text:p text:style-name="P251"/>
      <text:p text:style-name="P252"/>
      <text:p text:style-name="P253">Oświadczenie wykonawcy<text:s/></text:p>
      <text:p text:style-name="P254">składane na podstawie art. 25a ust. 1 ustawy z dnia 29 stycznia 2004 r.<text:s/></text:p>
      <text:p text:style-name="P255"><text:s/>Prawo zamówień publicznych (dalej jako: ustawa Pzp),<text:s/></text:p>
      <text:p text:style-name="P256">DOTYCZĄCE PRZESŁANEK<text:s/>WYKLUCZENIA Z POSTĘPOWANIA</text:p>
      <text:p text:style-name="P257"/>
      <text:p text:style-name="P258"/>
      <text:p text:style-name="P259"><text:span text:style-name="T260">Na potrzeby postępowania o udzielenie zamówienia publicznego pn. „</text:span><text:span text:style-name="T261">Przebudowa ulicy Żwirki, Traugutta, Chopina i Zagajnikowej wraz z remontem sieci wodociągowej w ulicy Żwirki i ulicy Traugutta oraz budowa wyprowadzeń sieci<text:s/></text:span><text:span text:style-name="T262">kanalizacji sanitarnej w granicach pasa drogowego w ulicy Żwirki, Traugutta,<text:s/></text:span><text:span text:style-name="T263">Natolińskiej, Sienkiewicza, 8</text:span><text:span text:style-name="T264"><text:s/>Marca<text:s/></text:span><text:span text:style-name="T265"><text:line-break/></text:span><text:span text:style-name="T266">i Dąbrowskiego w Koluszkach.”<text:s/></text:span><text:span text:style-name="T267"><text:s/>prowadzonego przez Urząd Miejski w Koluszkach</text:span><text:span text:style-name="T268"><text:s/></text:span><text:span text:style-name="T269">,</text:span><text:span text:style-name="T270"><text:s/></text:span><text:span text:style-name="T271">oświadczam, co następuje:</text:span></text:p>
      <text:p text:style-name="P272"/>
      <text:p text:style-name="P273">OŚWIADCZENIA DOTYCZĄCE WYKONAWCY:</text:p>
      <text:p text:style-name="P274"/>
      <text:list text:style-name="LFO55" text:continue-numbering="true">
        <text:list-item>
          <text:p text:style-name="P275">Oświadczam, że nie podlegam wykluczeniu z postępowania na podstawie<text:s/><text:line-break/>art. 24 ust 1 pkt 12-22 ustawy Pzp.</text:p>
        </text:list-item>
        <text:list-item>
          <text:p text:style-name="P276"><text:span text:style-name="T277">Oświadczam, że nie podlegam wykluczeniu z postępowania na podstawie<text:s/></text:span><text:span text:style-name="T278"><text:line-break/></text:span><text:span text:style-name="T279">art. 24 ust. 5 pkt 1-2 i 4 - 8.</text:span></text:p>
        </text:list-item>
      </text:list>
      <text:p text:style-name="P280"/>
      <text:p text:style-name="P281"><text:tab/><text:tab/><text:tab/><text:tab/><text:tab/><text:tab/><text:tab/>…………………………………………</text:p>
      <text:p text:style-name="P282">pieczątka i podpis<text:s/>wykonawcy</text:p>
      <text:p text:style-name="P283">(osoby uprawnionej)</text:p>
      <text:p text:style-name="P284"/>
      <text:p text:style-name="P285"><text:span text:style-name="T286">Oświadczam, że zachodzą w stosunku do mnie podstawy wykluczenia z postępowania na podstawie art. …………. ustawy Pzp</text:span><text:span text:style-name="T287"><text:s/></text:span><text:span text:style-name="T288">(podać mającą zastosowanie podstawę wykluczenia spośród wymienionych<text:s/></text:span><text:span text:style-name="T289"><text:line-break/></text:span><text:span text:style-name="T290">w art. 24 ust. 1 pkt 13-14, 16-20 lub art</text:span><text:span text:style-name="T291">. 24 ust. 5 ustawy Pzp).</text:span><text:span text:style-name="T292"><text:s/></text:span><text:span text:style-name="T29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94"><text:span text:style-name="T295">…………………………………………………………………………………………..…………………......</text:span><text:span text:style-name="T296">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7"/>
      <text:p text:style-name="P298"><text:tab/><text:tab/><text:tab/><text:tab/><text:tab/><text:tab/><text:tab/></text:p>
      <text:p text:style-name="P299">…………………………………………</text:p>
      <text:p text:style-name="P300">pieczątka i podpis wykonawcy</text:p>
      <text:p text:style-name="P301">(osoby uprawnionej)</text:p>
      <text:p text:style-name="P302"/>
      <text:p text:style-name="P303">OŚWIADCZENIE DOTYCZĄCE PODMIOTU, NA KTÓREGO ZASOBY POWOŁUJE SIĘ WYKONAWCA:</text:p>
      <text:p text:style-name="P304"/>
      <text:p text:style-name="P305"><text:span text:style-name="T306">Oświadczam, że w stosunku do następującego/ych podmiotu/tów, na którego/ych zasoby powołuję się w niniejszym postępowaniu, tj.: ……………………………………………………………</text:span><text:span text:style-name="T307"><text:s/></text:span><text:span text:style-name="T308">(podać pełną nazwę/firmę, adres, a także w zależności od podmiotu: NIP/PESEL, KRS/CEiDG)</text:span><text:span text:style-name="T309"><text:s/></text:span><text:span text:style-name="T310">nie zachodzą<text:s/></text:span><text:span text:style-name="T311">podstawy wykluczenia z postępowania o udzielenie zamówienia.</text:span></text:p>
      <text:p text:style-name="P312"><text:span text:style-name="T313"><text:s/></text:span></text:p>
      <text:p text:style-name="P314"/>
      <text:p text:style-name="P315"><text:tab/><text:tab/><text:tab/><text:tab/><text:tab/><text:tab/><text:tab/>…………………………………………</text:p>
      <text:p text:style-name="P316">pieczątka i podpis wykonawcy</text:p>
      <text:p text:style-name="P317">(osoby uprawnionej)</text:p>
      <text:p text:style-name="P318"/>
      <text:p text:style-name="P319">OŚWIADCZENIE DOTYCZĄCE PODANYCH INFORMACJI:</text:p>
      <text:p text:style-name="P320"/>
      <text:p text:style-name="P321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322"/>
      <text:p text:style-name="P323"/>
      <text:p text:style-name="P324"/>
      <text:p text:style-name="P325"><text:span text:style-name="T326">…………….…….<text:s/></text:span><text:span text:style-name="T327">(miejscowość),</text:span><text:span text:style-name="T328"><text:s/></text:span><text:span text:style-name="T329">dnia ………….……. r. <text:s text:c="11"/>…………………………………………</text:span></text:p>
      <text:p text:style-name="P330">pieczątka i podpis<text:s/>wykonawcy</text:p>
      <text:p text:style-name="P331">(osoby uprawnionej)</text:p>
      <text:soft-page-break/>
      <text:p text:style-name="P332">Załącznik nr 4</text:p>
      <text:p text:style-name="P333">.........................................</text:p>
      <text:p text:style-name="WW-Domyślnie"><text:span text:style-name="T334"><text:s text:c="4"/></text:span><text:span text:style-name="T335"><text:s/>(pieczęć firmowa Wykonawcy)</text:span></text:p>
      <text:p text:style-name="P336"/>
      <text:p text:style-name="P337">Lista podmiotów należących do tej samej<text:s/><text:line-break/>grupy kapitałowej/informacja o tym, że wykonawca nie należy do grupy kapitałowej</text:p>
      <text:p text:style-name="WW-Domyślnie"><text:span text:style-name="T338"><text:tab/></text:span><text:span text:style-name="T339">Zgodnie z<text:s/></text:span><text:span text:style-name="T340">art. 24 ust. 5 pkt 11 ustawy z dnia 29 stycznia 2004 r. Prawo zamówień publicznych składając ofertę w postępowaniu o udzielenie zamówienia publicznego na:</text:span><text:span text:style-name="T341"><text:s/>: Przebudowę ulicy Żwirki, Traugutta, Chopina i Zagajnikowej wraz z remontem sieci wodociągowej w uli</text:span><text:span text:style-name="T342">cy Żwirki<text:s/></text:span><text:span text:style-name="T343"><text:line-break/></text:span><text:span text:style-name="T344">i ulicy Traugutta oraz budowę wyprowadzeń sieci kanalizacji sanitarnej w granicach pasa drogowego w ulicy Żwirki, Traugutta, N</text:span><text:span text:style-name="T345">atolińskiej, Sienkiewicza, 8<text:s/></text:span><text:span text:style-name="T346">Marca i Dąbrowskiego<text:s/></text:span><text:span text:style-name="T347"><text:line-break/></text:span><text:span text:style-name="T348">w Koluszkach,</text:span><text:span text:style-name="T349"><text:s/>informuję, że:<text:s/></text:span><text:span text:style-name="T350">nie</text:span><text:span text:style-name="T351"><text:s/></text:span><text:span text:style-name="T352">należę/należę</text:span><text:span text:style-name="T353">1<text:s/></text:span><text:span text:style-name="T354">do grupy kapitało</text:span><text:span text:style-name="T355">wej, o której mowa w art. 24 ust. 1 pkt 23 ustawy<text:s/></text:span><text:span text:style-name="T356">Prawo zamówień publicznych.</text:span><text:span text:style-name="T357"><text:line-break/></text:span><text:span text:style-name="T358">Lista podmiotów należących do tej samej grupy kapitałowej w rozumieniu ustawy<text:s/></text:span><text:span text:style-name="T359"><text:line-break/></text:span><text:span text:style-name="T360">z dnia 16 lutego 2007 r. o ochronie konkurencji i konsumentów (Dz. U. <text:s/>z 2015, poz. 184 ze zmianami</text:span><text:span text:style-name="T361">):</text:span><text:span text:style-name="T362">2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p.</text:p>
          </table:table-cell>
          <table:table-cell table:style-name="TableCell370">
            <text:p text:style-name="P371">Nazwa podmiotu</text:p>
          </table:table-cell>
          <table:table-cell table:style-name="TableCell372">
            <text:p text:style-name="P373">Adres podmiotu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WW-Domyślnie"><text:span text:style-name="T399">1<text:s/></text:span><text:span text:style-name="T400">niepotrzebne skreślić</text:span></text:p>
      <text:p text:style-name="WW-Domyślnie"><text:span text:style-name="T401">2<text:s/></text:span><text:span text:style-name="T402">wypełnić w przypadku należenia do grupy kapitałowej,<text:s/></text:span></text:p>
      <text:p text:style-name="P403"><text:span text:style-name="T404">Zgodnie z art. 24 ust. 11 ustawy Pzp wykonawca</text:span><text:span text:style-name="T405"><text:s/>w terminie 3 dni<text:s/></text:span><text:span text:style-name="T406">od dnia zamieszczenia na stronie internetowej informacji,</text:span><text:span text:style-name="T407"><text:s/>o których mowa w art. 86 ust. 5 ustawy, przekazuje zamawiającemu oświadczenie o przynależności lub braku przynależności do tej samej grupy kapitałowej, o której mowa w art. 24 ust. 1 pkt 23 ustawy Pzp. Wraz ze złożeniem oświadczenia, wykonawca może przeds</text:span><text:span text:style-name="T408">tawić dowody, że powiazania z innym wykonawcą nie prowadzą do zakłócenia konkurencji</text:span><text:span text:style-name="T409"><text:line-break/></text:span><text:span text:style-name="T410"><text:s/>w postępowaniu o udzielenie zamówienia</text:span></text:p>
      <text:p text:style-name="P411"/>
      <text:p text:style-name="P412"/>
      <text:p text:style-name="P413"><text:span text:style-name="T414"><text:tab/></text:span><text:span text:style-name="T415"><text:tab/><text:s text:c="2"/></text:span><text:span text:style-name="T416"><text:tab/></text:span><text:span text:style-name="T417"><text:tab/><text:s text:c="22"/>- - - - - - - - - - - - - - - - - - - - - - - - - - - - - -</text:span><text:span text:style-name="T418"><text:s text:c="26"/></text:span></text:p>
      <text:p text:style-name="WW-Domyślnie"><text:span text:style-name="T419"><text:tab/>Data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Piecz</text:span><text:span text:style-name="T425">ęć i podpis Wykonawcy (osoby uprawnionej)</text:span><text:span text:style-name="T426"><text:line-break/></text:span></text:p>
      <text:p text:style-name="WW-Domyślnie"><text:span text:style-name="T427">UWAGA:</text:span></text:p>
      <text:p text:style-name="P428">- Podpisuje każdy wykonawca składający ofertę. W przypadku wykonawców wspólnie ubiegających się<text:s/><text:line-break/>o zamówienie, niniejsze oświadczenie składa każdy z wykonawców w imieniu swojej firmy.</text:p>
      <text:p text:style-name="P429"/>
      <text:p text:style-name="P430"><text:span text:style-name="T431"><text:tab/></text:span><text:span text:style-name="T432">Załącznik nr 5</text:span></text:p>
      <text:p text:style-name="P433">....................................................</text:p>
      <text:p text:style-name="P434"><text:s text:c="2"/>(pieczęć firmowa Wykonawcy)</text:p>
      <text:p text:style-name="P435">WYKAZ<text:s/><text:line-break/>ROBÓT BUDOWLANYCH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Lp</text:p>
          </table:table-cell>
          <table:table-cell table:style-name="TableCell446">
            <text:p text:style-name="P447"><text:span text:style-name="T448">Zleceniodawca</text:span></text:p>
            <text:p text:style-name="P449"/>
          </table:table-cell>
          <table:table-cell table:style-name="TableCell450">
            <text:p text:style-name="Standard"><text:span text:style-name="T451">Rodzaj i zakres robót budowlanych<text:s/></text:span><text:span text:style-name="T452"><text:line-break/></text:span><text:span text:style-name="T453">- minimum dwa zadania polegające na remoncie, przebudowie lub budowie nowej nawierzchni bitumic</text:span><text:span text:style-name="T454">znej <text:s/>o powierzchni minimum 3.000 m² każde zadanie.</text:span></text:p>
          </table:table-cell>
          <table:table-cell table:style-name="TableCell455">
            <text:p text:style-name="P456">Data wykonania</text:p>
            <text:p text:style-name="P457"/>
          </table:table-cell>
          <table:table-cell table:style-name="TableCell458">
            <text:p text:style-name="P459">Miejsce wykonania <text:s text:c="12"/></text:p>
          </table:table-cell>
          <table:table-cell table:style-name="TableCell460">
            <text:p text:style-name="P461">Wartość robót brutto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WW-Domyślnie"><text:span text:style-name="T523">Z załączeniem dowodów określających, czy roboty te zostały wykonane w sposób należyty oraz<text:s/></text:span><text:span text:style-name="T524">wskazujących, czy zostały wykonane zgodnie z zasadami sztuki budowlanej i prawidłowo ukończone.</text:span><text:span text:style-name="T525"><text:line-break/></text:span></text:p>
      <text:p text:style-name="P526"/>
      <text:p text:style-name="P527"/>
      <text:p text:style-name="P528"/>
      <text:p text:style-name="P529"/>
      <text:p text:style-name="P530"><text:span text:style-name="T531"><text:tab/></text:span><text:span text:style-name="T532"><text:tab/><text:s text:c="2"/></text:span><text:span text:style-name="T533"><text:tab/></text:span><text:span text:style-name="T534"><text:tab/></text:span><text:span text:style-name="T535"><text:tab/></text:span><text:span text:style-name="T536"><text:tab/><text:s text:c="6"/>- - - - - - - - - - - - - - - - - - - - - - - - - - - - - - - - - - - - - -</text:span><text:span text:style-name="T537"><text:s text:c="64"/></text:span><text:span text:style-name="T538"><text:s text:c="13"/></text:span></text:p>
      <text:p text:style-name="P539"><text:tab/>Data<text:tab/><text:tab/><text:tab/><text:tab/><text:tab/><text:s text:c="10"/>Pieczęć i podpis Wykonawcy (osoby uprawnionej)</text:p>
      <text:p text:style-name="P540">Uwaga:</text:p>
      <text:p text:style-name="P541">- Wykonawca, który będzie polegał na wiedzy i doświadczeniu innych podmiotów, zobowiązany jest do przedłożenia pisemnego zobowiązania tych podmiotów do oddania mu do<text:s/>dyspozycji niezbędnych zasobów na okres korzystania <text:s text:c="4"/>z nich przy wykonywaniu zamówienia;<text:line-break/></text:p>
      <text:p text:style-name="P542"><text:tab/><text:tab/><text:tab/><text:tab/><text:tab/><text:tab/><text:tab/><text:tab/><text:tab/></text:p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P549"><text:span text:style-name="T550"><text:s text:c="2"/></text:span><text:span text:style-name="T551">Załącznik nr 6</text:span></text:p>
      <text:p text:style-name="P552"/>
      <text:p text:style-name="P553">.........................................</text:p>
      <text:p text:style-name="P554"><text:s text:c="5"/>(pieczęć firmowa Wykonawcy)</text:p>
      <text:p text:style-name="WW-Domyślnie"/>
      <text:p text:style-name="P555">WYKAZ OSÓB</text:p>
      <text:p text:style-name="P556">KTÓRE BĘDĄ UCZESTNICZYĆ W WYKONYWANIU ZAMÓWIENIA</text:p>
      <text:p text:style-name="P557"><text:s/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Lp</text:p>
          </table:table-cell>
          <table:table-cell table:style-name="TableCell569">
            <text:p text:style-name="P570">Imię i nazwisko osób, które będą uczestniczyć <text:s text:c="9"/>w wykonywaniu zamówienia</text:p>
          </table:table-cell>
          <table:table-cell table:style-name="TableCell571">
            <text:p text:style-name="P572"><text:span text:style-name="T573">Kwalifikacje zawodowe</text:span><text:span text:style-name="T574"><text:line-break/></text:span><text:span text:style-name="T575">(posiadane uprawnienia)</text:span></text:p>
            <text:p text:style-name="P576"/>
          </table:table-cell>
          <table:table-cell table:style-name="TableCell577">
            <text:p text:style-name="P578"><text:span text:style-name="T579">Doświadczenie</text:span><text:span text:style-name="T580"><text:s text:c="7"/></text:span></text:p>
          </table:table-cell>
          <table:table-cell table:style-name="TableCell581">
            <text:p text:style-name="P582">Wykształcenie</text:p>
          </table:table-cell>
          <table:table-cell table:style-name="TableCell583">
            <text:p text:style-name="P584">Zakres wykonywanych czynności</text:p>
          </table:table-cell>
          <table:table-cell table:style-name="TableCell585">
            <text:p text:style-name="P586"><text:span text:style-name="T587">Informacja<text:s/></text:span><text:span text:style-name="T588"><text:line-break/></text:span><text:span text:style-name="T589">o podstawie do dysponowania tymi osobami</text:span><text:span text:style-name="T590"><text:s/></text:span><text:span text:style-name="T591">(umowa o pracę, umowa zlecenie, zobowiązanie itp.)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  <text:p text:style-name="P644"><text:span text:style-name="T645"><text:tab/></text:span><text:span text:style-name="T646"><text:tab/><text:s text:c="2"/></text:span><text:span text:style-name="T647"><text:tab/></text:span><text:span text:style-name="T648"><text:s text:c="32"/>- - - - - - - - - - - - - - - - - - - - - - - - - - - - - -<text:s/></text:span><text:span text:style-name="T649"><text:s text:c="35"/></text:span></text:p>
      <text:p text:style-name="P650"><text:tab/>Data<text:tab/><text:tab/><text:tab/><text:tab/><text:tab/>Pieczęć i podpis Wykonawcy<text:s/>(osoby uprawnionej)</text:p>
      <text:p text:style-name="P651"/>
      <text:p text:style-name="P652">Uwaga:</text:p>
      <text:p text:style-name="WW-Domyślnie"><text:span text:style-name="T653">Wykonawca, który będzie dysponował osobami innych podmiotów, zobowiązany jest do przedłożenia pisemnego zobowiązania innych podmiotów do udostępnienia tych osób na okres korzystania z nich przy wykonaniu zamówienia.</text:span><text:span text:style-name="T654"><text:tab/><text:s/></text:span><text:span text:style-name="T65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2-16T07:14:00Z</dc:date>
    <meta:print-date>2017-02-16T07:13:00Z</meta:print-date>
    <meta:template xlink:href="Normal" xlink:type="simple"/>
    <meta:editing-cycles>49</meta:editing-cycles>
    <meta:editing-duration>PT8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1931" meta:character-count="13497" meta:row-count="96" meta:non-whitespace-character-count="11592"/>
  </office:meta>
</office:document-meta>
</file>