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8" style:parent-style-name="WW-Domylnie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0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8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9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0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61" style:parent-style-name="Standard" style:family="paragraph">
      <style:paragraph-properties fo:margin-right="-0.1979in"/>
    </style:style>
    <style:style style:name="T62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6" style:family="table-column">
      <style:table-column-properties style:column-width="3.1465in"/>
    </style:style>
    <style:style style:name="TableColumn67" style:family="table-column">
      <style:table-column-properties style:column-width="3.1465in"/>
    </style:style>
    <style:style style:name="Table65" style:family="table">
      <style:table-properties style:width="6.2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margin-right="-0.1979in"/>
    </style:style>
    <style:style style:name="T71" style:parent-style-name="Domyślnaczcionkaakapitu" style:family="text">
      <style:text-properties style:font-name="Arial" style:font-name-complex="Arial" fo:font-weight="bold" style:font-weight-asian="bold"/>
    </style:style>
    <style:style style:name="T72" style:parent-style-name="Domyślnaczcionkaakapitu" style:family="text">
      <style:text-properties style:font-name="Arial" style:font-name-complex="Arial" fo:font-weight="bold" style:font-weight-asian="bold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4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80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margin-right="-0.1979in"/>
    </style:style>
    <style:style style:name="P83" style:parent-style-name="Standard" style:family="paragraph">
      <style:paragraph-properties fo:margin-bottom="0in" fo:margin-right="-0.1979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margin-right="-0.1979in"/>
    </style:style>
    <style:style style:name="P87" style:parent-style-name="Standard" style:family="paragraph">
      <style:paragraph-properties fo:margin-bottom="0in" fo:margin-right="-0.197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margin-right="-0.1979in"/>
    </style:style>
    <style:style style:name="P90" style:parent-style-name="Standard" style:family="paragraph">
      <style:paragraph-properties fo:margin-bottom="0in" fo:margin-right="-0.1979in"/>
    </style:style>
    <style:style style:name="P91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2" style:parent-style-name="WW-Domyślnie" style:family="paragraph">
      <style:paragraph-properties fo:margin-right="-0.1979in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1" style:parent-style-name="WW-Domyślnie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1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1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2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2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3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4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25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6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7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28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29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2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3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34" style:parent-style-name="Normalny" style:family="paragraph">
      <style:paragraph-properties fo:margin-bottom="0in" fo:line-height="150%" fo:text-indent="0.4923in"/>
    </style:style>
    <style:style style:name="T1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2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4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5" style:parent-style-name="Normalny" style:family="paragraph">
      <style:paragraph-properties fo:text-align="justify" fo:margin-bottom="0in" fo:line-height="150%"/>
    </style:style>
    <style:style style:name="T1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9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5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4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5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6" style:parent-style-name="Normalny" style:family="paragraph">
      <style:paragraph-properties fo:text-align="justify" fo:line-height="150%" fo:background-color="#BFBFBF"/>
    </style:style>
    <style:style style:name="T15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9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16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1" style:parent-style-name="Normalny" style:family="paragraph">
      <style:paragraph-properties fo:text-align="justify" fo:margin-bottom="0in" fo:line-height="150%"/>
    </style:style>
    <style:style style:name="T1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2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3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4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paragraph-properties fo:text-align="justify" fo:margin-bottom="0in" fo:line-height="150%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9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90" style:parent-style-name="WW-Domyślnie" style:family="paragraph">
      <style:text-properties style:font-name="Arial" style:font-name-complex="Arial" style:font-size-complex="14pt"/>
    </style:style>
    <style:style style:name="P191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92" style:parent-style-name="WW-Domyślnie" style:family="paragraph">
      <style:text-properties style:font-name="Arial" style:font-name-complex="Arial" style:font-size-complex="14pt"/>
    </style:style>
    <style:style style:name="P193" style:parent-style-name="WW-Domyślnie" style:family="paragraph">
      <style:text-properties style:font-name="Arial" style:font-name-complex="Arial" style:font-size-complex="14pt"/>
    </style:style>
    <style:style style:name="P194" style:parent-style-name="WW-Domyślnie" style:family="paragraph">
      <style:text-properties style:font-name="Arial" style:font-name-complex="Arial" style:font-size-complex="14pt"/>
    </style:style>
    <style:style style:name="P195" style:parent-style-name="WW-Domyślnie" style:family="paragraph">
      <style:text-properties style:font-name="Arial" style:font-name-complex="Arial" style:font-size-complex="14pt"/>
    </style:style>
    <style:style style:name="P196" style:parent-style-name="WW-Domyślnie" style:family="paragraph">
      <style:text-properties style:font-name="Arial" style:font-name-complex="Arial" style:font-size-complex="14pt"/>
    </style:style>
    <style:style style:name="P197" style:parent-style-name="WW-Domyślnie" style:family="paragraph">
      <style:text-properties style:font-name="Arial" style:font-name-complex="Arial" style:font-size-complex="14pt"/>
    </style:style>
    <style:style style:name="T19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9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0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0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09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1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2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1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5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17" style:parent-style-name="Normalny" style:family="paragraph">
      <style:text-properties style:font-name="Arial" style:font-name-complex="Arial"/>
    </style:style>
    <style:style style:name="P218" style:parent-style-name="Normalny" style:family="paragraph">
      <style:text-properties style:font-name="Arial" style:font-name-complex="Arial"/>
    </style:style>
    <style:style style:name="P219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2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5" style:parent-style-name="Normalny" style:family="paragraph">
      <style:paragraph-properties fo:margin-bottom="0in" fo:line-height="150%" fo:text-indent="0.4916in"/>
    </style:style>
    <style:style style:name="T22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34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5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36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37" style:parent-style-name="Akapitzlistą" style:list-style-name="LFO55" style:family="paragraph">
      <style:paragraph-properties fo:text-align="justify" fo:margin-bottom="0in" fo:line-height="150%"/>
    </style:style>
    <style:style style:name="T238" style:parent-style-name="Domyślnaczcionkaakapitu" style:family="text">
      <style:text-properties style:font-name="Arial" style:font-name-complex="Arial"/>
    </style:style>
    <style:style style:name="T239" style:parent-style-name="Domyślnaczcionkaakapitu" style:family="text">
      <style:text-properties style:font-name="Arial" style:font-name-complex="Arial"/>
    </style:style>
    <style:style style:name="T240" style:parent-style-name="Domyślnaczcionkaakapitu" style:family="text">
      <style:text-properties style:font-name="Arial" style:font-name-complex="Arial"/>
    </style:style>
    <style:style style:name="T241" style:parent-style-name="Domyślnaczcionkaakapitu" style:family="text">
      <style:text-properties style:font-name="Arial" style:font-name-complex="Arial"/>
    </style:style>
    <style:style style:name="P24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47" style:parent-style-name="Normalny" style:family="paragraph">
      <style:paragraph-properties fo:text-align="justify" fo:margin-bottom="0in" fo:line-height="150%"/>
    </style:style>
    <style:style style:name="T2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5" style:parent-style-name="Normalny" style:family="paragraph">
      <style:paragraph-properties fo:text-align="justify" fo:margin-bottom="0in" fo:line-height="150%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9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6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65" style:parent-style-name="Normalny" style:family="paragraph">
      <style:paragraph-properties fo:text-align="justify" fo:margin-bottom="0in" fo:line-height="150%"/>
    </style:style>
    <style:style style:name="T2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3" style:parent-style-name="Normalny" style:family="paragraph">
      <style:paragraph-properties fo:text-align="justify" fo:margin-bottom="0in" fo:line-height="150%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9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8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1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8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86" style:parent-style-name="Normalny" style:family="paragraph">
      <style:paragraph-properties fo:text-align="justify" fo:margin-bottom="0in" fo:line-height="150%"/>
    </style:style>
    <style:style style:name="T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8" style:parent-style-name="WW-Domyślnie" style:family="paragraph">
      <style:text-properties style:font-name="Arial" style:font-name-complex="Arial"/>
    </style:style>
    <style:style style:name="T29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0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0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2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10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11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12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13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314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15" style:parent-style-name="FontStyle21" style:family="text">
      <style:text-properties fo:font-size="11pt" style:font-size-asian="11pt" style:font-size-complex="11pt"/>
    </style:style>
    <style:style style:name="T316" style:parent-style-name="FontStyle21" style:family="text">
      <style:text-properties fo:font-size="11pt" style:font-size-asian="11pt" style:font-size-complex="11pt"/>
    </style:style>
    <style:style style:name="T317" style:parent-style-name="FontStyle21" style:family="text">
      <style:text-properties fo:font-size="11pt" style:font-size-asian="11pt" style:font-size-complex="11pt"/>
    </style:style>
    <style:style style:name="T318" style:parent-style-name="FontStyle21" style:family="text">
      <style:text-properties fo:font-size="11pt" style:font-size-asian="11pt" style:font-size-complex="11pt"/>
    </style:style>
    <style:style style:name="T319" style:parent-style-name="FontStyle21" style:family="text">
      <style:text-properties fo:font-size="11pt" style:font-size-asian="11pt" style:font-size-complex="11pt"/>
    </style:style>
    <style:style style:name="T320" style:parent-style-name="FontStyle21" style:family="text">
      <style:text-properties fo:font-size="11pt" style:font-size-asian="11pt" style:font-size-complex="11pt"/>
    </style:style>
    <style:style style:name="T321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323" style:family="table-column">
      <style:table-column-properties style:column-width="0.4166in" style:use-optimal-column-width="false"/>
    </style:style>
    <style:style style:name="TableColumn324" style:family="table-column">
      <style:table-column-properties style:column-width="2.6638in" style:use-optimal-column-width="false"/>
    </style:style>
    <style:style style:name="TableColumn325" style:family="table-column">
      <style:table-column-properties style:column-width="2.7791in" style:use-optimal-column-width="false"/>
    </style:style>
    <style:style style:name="Table322" style:family="table">
      <style:table-properties style:width="5.8597in" fo:margin-left="0.2041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/>
    </style:style>
    <style:style style:name="P338" style:parent-style-name="TableContents" style:family="paragraph">
      <style:paragraph-properties style:snap-to-layout-grid="false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/>
    </style:style>
    <style:style style:name="P346" style:parent-style-name="TableContents" style:family="paragraph">
      <style:paragraph-properties style:snap-to-layout-grid="false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/>
    </style:style>
    <style:style style:name="P354" style:parent-style-name="TableContents" style:family="paragraph">
      <style:paragraph-properties style:snap-to-layout-grid="false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/>
    </style:style>
    <style:style style:name="P35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358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5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60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6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62" style:parent-style-name="WW-Domyślnie" style:family="paragraph">
      <style:paragraph-properties fo:text-align="justify" fo:text-indent="0.4916in"/>
    </style:style>
    <style:style style:name="T36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70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7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372" style:parent-style-name="WW-Domyślnie" style:family="paragraph">
      <style:paragraph-properties fo:text-align="justify"/>
    </style:style>
    <style:style style:name="T37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6" style:parent-style-name="Domyślnaczcionkaakapitu" style:family="text">
      <style:text-properties style:font-name="Arial" style:font-name-complex="Arial"/>
    </style:style>
    <style:style style:name="T377" style:parent-style-name="Domyślnaczcionkaakapitu" style:family="text">
      <style:text-properties style:font-name="Arial" style:font-name-complex="Arial"/>
    </style:style>
    <style:style style:name="T37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89" style:parent-style-name="WW-Domyślnie" style:family="paragraph">
      <style:paragraph-properties fo:text-align="end"/>
    </style:style>
    <style:style style:name="T39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39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2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93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94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396" style:family="table-column">
      <style:table-column-properties style:column-width="0.2722in" style:use-optimal-column-width="false"/>
    </style:style>
    <style:style style:name="TableColumn397" style:family="table-column">
      <style:table-column-properties style:column-width="1.0736in" style:use-optimal-column-width="false"/>
    </style:style>
    <style:style style:name="TableColumn398" style:family="table-column">
      <style:table-column-properties style:column-width="2.5402in" style:use-optimal-column-width="false"/>
    </style:style>
    <style:style style:name="TableColumn399" style:family="table-column">
      <style:table-column-properties style:column-width="0.8013in" style:use-optimal-column-width="false"/>
    </style:style>
    <style:style style:name="TableColumn400" style:family="table-column">
      <style:table-column-properties style:column-width="0.8013in" style:use-optimal-column-width="false"/>
    </style:style>
    <style:style style:name="TableColumn401" style:family="table-column">
      <style:table-column-properties style:column-width="0.9041in" style:use-optimal-column-width="false"/>
    </style:style>
    <style:style style:name="Table395" style:family="table">
      <style:table-properties style:width="6.393in" fo:margin-left="0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 fo:text-align="center"/>
    </style:style>
    <style:style style:name="T4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08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1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12" style:parent-style-name="Domyślnaczcionkaakapitu" style:family="text">
      <style:text-properties style:font-name="Arial" fo:font-size="9pt" style:font-size-asian="9pt" style:font-size-complex="9pt"/>
    </style:style>
    <style:style style:name="T413" style:parent-style-name="Domyślnaczcionkaakapitu" style:family="text">
      <style:text-properties style:font-name="Arial" fo:font-size="9pt" style:font-size-asian="9pt" style:font-size-complex="9pt"/>
    </style:style>
    <style:style style:name="T414" style:parent-style-name="Domyślnaczcionkaakapitu" style:family="text">
      <style:text-properties style:font-name="Arial" fo:font-size="9pt" style:font-size-asian="9pt" style:font-size-complex="9pt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1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27" style:parent-style-name="TableContents" style:family="paragraph">
      <style:paragraph-properties fo:text-align="center"/>
      <style:text-properties style:font-name-complex="Times New Roma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30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42" style:parent-style-name="TableContents" style:family="paragraph">
      <style:paragraph-properties fo:text-align="center"/>
      <style:text-properties style:font-name-complex="Times New Roma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4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57" style:parent-style-name="TableContents" style:family="paragraph">
      <style:paragraph-properties fo:text-align="center"/>
      <style:text-properties style:font-name-complex="Times New Roma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6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2" style:parent-style-name="TableContents" style:family="paragraph">
      <style:paragraph-properties fo:text-align="center"/>
      <style:text-properties style:font-name-complex="Times New Roma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82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486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7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0" style:parent-style-name="WW-Domyślnie" style:family="paragraph">
      <style:paragraph-properties fo:text-align="justify"/>
    </style:style>
    <style:style style:name="T49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499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0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3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4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5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6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7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9" style:parent-style-name="Standard" style:family="paragraph">
      <style:paragraph-properties fo:margin-left="4.425in" fo:text-indent="0.4916in">
        <style:tab-stops/>
      </style:paragraph-properties>
    </style:style>
    <style:style style:name="T5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12" style:parent-style-name="WW-Domyślnie" style:family="paragraph">
      <style:text-properties style:font-name="Arial" style:font-name-complex="Arial"/>
    </style:style>
    <style:style style:name="P513" style:parent-style-name="WW-Domyślnie" style:family="paragraph">
      <style:text-properties style:font-name="Arial" style:font-name-complex="Arial"/>
    </style:style>
    <style:style style:name="P514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15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6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7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19" style:family="table-column">
      <style:table-column-properties style:column-width="0.252in" style:use-optimal-column-width="false"/>
    </style:style>
    <style:style style:name="TableColumn520" style:family="table-column">
      <style:table-column-properties style:column-width="1.134in" style:use-optimal-column-width="false"/>
    </style:style>
    <style:style style:name="TableColumn521" style:family="table-column">
      <style:table-column-properties style:column-width="0.8097in" style:use-optimal-column-width="false"/>
    </style:style>
    <style:style style:name="TableColumn522" style:family="table-column">
      <style:table-column-properties style:column-width="0.977in" style:use-optimal-column-width="false"/>
    </style:style>
    <style:style style:name="TableColumn523" style:family="table-column">
      <style:table-column-properties style:column-width="0.9618in" style:use-optimal-column-width="false"/>
    </style:style>
    <style:style style:name="TableColumn524" style:family="table-column">
      <style:table-column-properties style:column-width="1.0333in" style:use-optimal-column-width="false"/>
    </style:style>
    <style:style style:name="TableColumn525" style:family="table-column">
      <style:table-column-properties style:column-width="1.2062in" style:use-optimal-column-width="false"/>
    </style:style>
    <style:style style:name="Table518" style:family="table">
      <style:table-properties style:width="6.3743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fo:text-align="center"/>
    </style:style>
    <style:style style:name="T53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3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 fo:text-align="center"/>
    </style:style>
    <style:style style:name="T53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 fo:text-align="center"/>
    </style:style>
    <style:style style:name="T5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 fo:text-align="center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center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 fo:text-align="center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 fo:text-align="center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 fo:text-align="center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 fo:text-align="center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 fo:text-align="center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 fo:text-align="center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style:snap-to-layout-grid="false" fo:text-align="center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style:snap-to-layout-grid="false" fo:text-align="center"/>
    </style:style>
    <style:style style:name="P588" style:parent-style-name="TableContents" style:family="paragraph">
      <style:paragraph-properties fo:text-align="center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 fo:text-align="center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 fo:text-align="center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style:snap-to-layout-grid="false" fo:text-align="center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 fo:text-align="center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style:snap-to-layout-grid="false" fo:text-align="center"/>
    </style:style>
    <style:style style:name="P599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00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2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3" style:parent-style-name="WW-Domyślnie" style:family="paragraph">
      <style:paragraph-properties fo:text-align="justify"/>
    </style:style>
    <style:style style:name="T60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7" style:parent-style-name="Domyślnaczcionkaakapitu" style:family="text">
      <style:text-properties style:font-name="Arial" style:font-name-complex="Arial"/>
    </style:style>
    <style:style style:name="T608" style:parent-style-name="Domyślnaczcionkaakapitu" style:family="text">
      <style:text-properties style:font-name="Arial" style:font-name-complex="Arial"/>
    </style:style>
    <style:style style:name="T60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10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1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1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1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P16">FORMULARZ OFERTOWY<text:line-break/></text:p>
      <text:p text:style-name="P17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8"><text:span text:style-name="T19">Oferujemy<text:s/></text:span><text:span text:style-name="T20">wykonanie zamówienia na<text:s/></text:span><text:span text:style-name="T21"><text:line-break/></text:span><text:span text:style-name="T22">„</text:span><text:span text:style-name="T23">Budow</text:span><text:span text:style-name="T24">ę</text:span><text:span text:style-name="T25"><text:s/>sieci wodociągowej od Erazmowa do strefy rekreacji<text:s/></text:span><text:span text:style-name="T26"><text:line-break/></text:span><text:span text:style-name="T27">w Lisowicach, gmina Koluszki”.</text:span><text:span text:style-name="T28"><text:line-break/></text:span><text:span text:style-name="T29">za<text:s/></text:span><text:span text:style-name="T30">cenę:</text:span></text:p>
      <text:p text:style-name="WW-Domylnie"><text:span text:style-name="T31">netto:</text:span><text:span text:style-name="T32">..........................................................................................................................................................................</text:span></text:p>
      <text:p text:style-name="P33">słownie:…...................................................................................................................................................................</text:p>
      <text:p text:style-name="WW-Domylnie"><text:span text:style-name="T34">podatek VAT:</text:span><text:span text:style-name="T35">................................................................................................................................................</text:span><text:span text:style-name="T36">.............</text:span><text:span text:style-name="T37"><text:line-break/></text:span><text:span text:style-name="T38"><text:line-break/></text:span><text:span text:style-name="T39">słownie:.......................................................................................................................................................................</text:span></text:p>
      <text:p text:style-name="WW-Domylnie"><text:span text:style-name="T40">brutto:</text:span><text:span text:style-name="T41">..........................................................</text:span><text:span text:style-name="T42">..............................................................................................................</text:span></text:p>
      <text:p text:style-name="P43">słownie:…...................................................................................................................................................................</text:p>
      <text:p text:style-name="Standard"><text:span text:style-name="T44">1. Okres udzielonej gwarancji i <text:s/>rękojmi wynosi............................................................miesięcy.</text:span><text:span text:style-name="T45"><text:line-break/></text:span><text:span text:style-name="T46">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(nie krótszy niż 36 m-cy i nie dłuższy niż 60 m-cy)</text:span></text:p>
      <text:p text:style-name="Standard"><text:span text:style-name="T53">2.</text:span><text:span text:style-name="T54"><text:s/>Informujemy, że wybór oferty będzie prowadzić</text:span><text:span text:style-name="T55">*</text:span><text:span text:style-name="T56">/nie</text:span><text:span text:style-name="T57"><text:s/>będzie prowadzić</text:span><text:span text:style-name="T58">* do powstania u Zamawiającego obowiązku podatkowego zgodnie z przepisami o podatku<text:s/></text:span><text:span text:style-name="T59">od towarów i w zakresie następującego rodzaju towaru lub usługi............ …................................................................., których dos</text:span><text:span text:style-name="T60">tawa lub świadczenie będzie prowadzić do jego powstania, a ich wartość wynosi.............................zł (bez kwoty podatku).</text:span></text:p>
      <text:p text:style-name="P61"><text:span text:style-name="T62">3</text:span><text:span text:style-name="T63">.<text:s/></text:span><text:span text:style-name="T64">Wykonawca oświadcza, że przy realizacji zamówienia nie będzie*/będzie* korzystał <text:s/>z pomocy firm podwykonawczych.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Nazwa<text:s/></text:span><text:span text:style-name="T72">firmy podwykonawcy<text:s/></text:span><text:span text:style-name="T73">(o ile są znane)</text:span></text:p>
            <text:p text:style-name="P74"/>
          </table:table-cell>
          <table:table-cell table:style-name="TableCell75">
            <text:p text:style-name="P76">Zakres prac zamierzony do zlecenia<text:s/><text:line-break/>podwykonawcy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  <text:p text:style-name="P90"/>
          </table:table-cell>
        </table:table-row>
      </table:table>
      <text:p text:style-name="P91"><text:s text:c="128"/><text:s text:c="61"/></text:p>
      <text:p text:style-name="P92"><text:span text:style-name="T93">*<text:s/></text:span><text:span text:style-name="T94">niepotrzebne skreślić</text:span><text:span text:style-name="T95"><text:line-break/></text:span><text:span text:style-name="T96">4.<text:s/></text:span><text:span text:style-name="T97">Oświadczamy, że zapoznaliśmy się z ogólnymi warunkami zamówienia i innymi dokumentami postępowania, nie wnosimy do nich zastrzeżeń oraz zdobyliśmy konieczne informacje</text:span><text:span text:style-name="T98"><text:s/>do przygotowania oferty.</text:span></text:p>
      <text:p text:style-name="P99"/>
      <text:p text:style-name="P100"/>
      <text:p text:style-name="P101"><text:span text:style-name="T102"><text:tab/></text:span><text:span text:style-name="T103"><text:tab/></text:span><text:span text:style-name="T104"><text:tab/><text:s text:c="2"/></text:span><text:span text:style-name="T105"><text:tab/></text:span><text:span text:style-name="T106"><text:tab/></text:span><text:span text:style-name="T107"><text:tab/><text:s text:c="4"/>- - - - - - - - - - - - - - - - - - - - - - - - - - - - - - - - - - - - - - <text:s text:c="135"/></text:span><text:span text:style-name="T108"><text:s text:c="5"/></text:span><text:span text:style-name="T109"><text:s text:c="44"/></text:span></text:p>
      <text:p text:style-name="P110"><text:tab/>Data<text:tab/><text:tab/><text:tab/><text:tab/><text:tab/><text:s text:c="7"/>Pieczęć i podpis Wykonawcy (osoby uprawnionej)</text:p>
      <text:p text:style-name="WW-Domylnie"><text:span text:style-name="T111">Zamawiający:</text:span><text:span text:style-name="T112"><text:s/>Gmina Koluszki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27"/></text:span><text:span text:style-name="T119">Załącznik nr 2</text:span></text:p>
      <text:p text:style-name="P120"><text:tab/><text:s text:c="11"/>ul. 11 Listopada 65</text:p>
      <text:p text:style-name="P121"><text:tab/><text:s text:c="11"/>95 - 040 Koluszki</text:p>
      <text:p text:style-name="P122">Wykonawca:</text:p>
      <text:p text:style-name="P123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4">(pełna nazwa/firma, adres, w zależności od podmiotu: NIP/PESEL, KRS/CEiDG)</text:p>
      <text:p text:style-name="P125">reprezentowany przez:</text:p>
      <text:p text:style-name="P126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7">(imię, nazwisko, stanowisko/podstawa do <text:s/>reprezentacji)</text:p>
      <text:p text:style-name="P128"/>
      <text:p text:style-name="P129">Oświadczenie wykonawcy<text:s/></text:p>
      <text:p text:style-name="P130">składane na podstawie art. 25a ust. 1 ustawy z dnia 29 stycznia 2004 r.<text:s/></text:p>
      <text:p text:style-name="P131"><text:s/>Prawo zamówień<text:s/>publicznych (dalej jako: ustawa Pzp),<text:s/></text:p>
      <text:p text:style-name="P132">DOTYCZĄCE SPEŁNIANIA WARUNKÓW UDZIAŁU W POSTĘPOWANIU<text:s/></text:p>
      <text:p text:style-name="P133"/>
      <text:p text:style-name="P134"><text:span text:style-name="T135">Na potrzeby postępowania o udzielenie zamówienia publicznego<text:s/></text:span><text:span text:style-name="T136">pn.</text:span><text:span text:style-name="T137"><text:s/></text:span><text:span text:style-name="T138">Budowa sieci wodociągowej od Erazmowa do strefy rekreacji w Lisowicach, gmina Koluszki,<text:s/></text:span><text:span text:style-name="T139">prowadzonego przez Gminę Koluszki w Koluszkach</text:span><text:span text:style-name="T140"><text:s/></text:span><text:span text:style-name="T141">oświadczam, co następuje:</text:span></text:p>
      <text:p text:style-name="P142"/>
      <text:p text:style-name="P143">INFORMACJA DOTYCZĄCA WYKONAWCY:</text:p>
      <text:p text:style-name="P144"/>
      <text:p text:style-name="P145"><text:span text:style-name="T146">Oświadczam, że spełniam warunki udziału w postępowaniu określone przez zamawiającego w specyfikacji istotnych warunków zamówienia <text:s/>i ogłoszeniu o<text:s/></text:span><text:span text:style-name="T147">zamówieniu.</text:span></text:p>
      <text:p text:style-name="P148"/>
      <text:p text:style-name="P149"/>
      <text:p text:style-name="P150"/>
      <text:p text:style-name="P151"><text:tab/><text:tab/><text:tab/><text:tab/><text:tab/><text:tab/><text:tab/>…………………………………………</text:p>
      <text:p text:style-name="P152">pieczątka i podpis wykonawcy</text:p>
      <text:p text:style-name="P153">(osoby uprawnionej)</text:p>
      <text:p text:style-name="P154"/>
      <text:p text:style-name="P155"/>
      <text:p text:style-name="P156"><text:span text:style-name="T157">INFORMACJA W ZWIĄZKU Z POLEGANIEM NA ZASOBACH INNYCH PODMIOTÓW</text:span><text:span text:style-name="T158">:<text:s/></text:span></text:p>
      <text:p text:style-name="P159">Oświadczam, że w celu wykazania spełniania warunków udziału w postępowaniu, określonych 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0">, w następującym zakresie: ……………………………………………………………………………….</text:p>
      <text:p text:style-name="P161"><text:span text:style-name="T162">…………………………………………………………………………………………………………………<text:s/></text:span><text:span text:style-name="T163">(wskazać podmiot i określić odpowiedni zakres dla wskazanego podmiotu).<text:s/></text:span></text:p>
      <text:p text:style-name="P164"/>
      <text:p text:style-name="P165"/>
      <text:p text:style-name="P166"/>
      <text:p text:style-name="P167"><text:tab/><text:tab/><text:tab/><text:tab/><text:tab/><text:tab/><text:tab/>…………………………………………</text:p>
      <text:p text:style-name="P168">pieczątka i podpis wykonawcy</text:p>
      <text:p text:style-name="P169">(osoby uprawnionej)</text:p>
      <text:p text:style-name="P170"/>
      <text:p text:style-name="P171"/>
      <text:p text:style-name="P172">OŚWIADCZENIE DOTYCZĄCE PODANYCH<text:s/>INFORMACJI:</text:p>
      <text:p text:style-name="P173"/>
      <text:p text:style-name="P17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75"/>
      <text:p text:style-name="P176"/>
      <text:p text:style-name="P177"/>
      <text:p text:style-name="P178"/>
      <text:p text:style-name="P179"/>
      <text:p text:style-name="P180"><text:span text:style-name="T181">…………….…….</text:span><text:span text:style-name="T182"><text:s/></text:span><text:span text:style-name="T183">(miejscowość),</text:span><text:span text:style-name="T184"><text:s/></text:span><text:span text:style-name="T185">dnia ………….……. r. <text:s text:c="11"/>…………………………………………</text:span></text:p>
      <text:p text:style-name="P186">pieczątka i podpis wykonawcy</text:p>
      <text:p text:style-name="P187">(osoby uprawnionej)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WW-Domylnie"><text:span text:style-name="T198">Zamawiający:</text:span><text:span text:style-name="T199"><text:s/>Gmina Koluszki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text:s text:c="27"/></text:span><text:span text:style-name="T206">Załącznik nr 3</text:span></text:p>
      <text:p text:style-name="P207"><text:tab/><text:s text:c="11"/>ul. 11 Listopada 65</text:p>
      <text:p text:style-name="P208"><text:tab/><text:s text:c="11"/>95 - 040 Koluszki</text:p>
      <text:p text:style-name="P209"/>
      <text:p text:style-name="P210"/>
      <text:p text:style-name="P211">Wykonawca:</text:p>
      <text:p text:style-name="P212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3">(pełna nazwa/firma, adres, w zależności od podmiotu: NIP/PESEL, KRS/CEiDG)</text:p>
      <text:p text:style-name="P214">reprezentowany przez:</text:p>
      <text:p text:style-name="P215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6">(imię, nazwisko, stanowisko/podstawa do reprezentacji)</text:p>
      <text:p text:style-name="P217"/>
      <text:p text:style-name="P218"/>
      <text:p text:style-name="P219">Oświadczenie wykonawcy<text:s/></text:p>
      <text:p text:style-name="P220">składane na podstawie art. 25a ust. 1 ustawy z dnia 29 stycznia 2004 r.<text:s/></text:p>
      <text:p text:style-name="P221"><text:s/>Prawo zamówień publicznych (dalej jako: ustawa Pzp),<text:s/></text:p>
      <text:p text:style-name="P222">DOTYCZĄCE PRZESŁANEK WYKLUCZENIA Z POSTĘPOWANIA</text:p>
      <text:p text:style-name="P223"/>
      <text:p text:style-name="P224"/>
      <text:p text:style-name="P225"><text:span text:style-name="T226">Na potrzeby postępowania o udzielenie zamówienia publicznego pn.<text:s/></text:span><text:span text:style-name="T227">Budowa sieci wodociągowej od Erazmowa do strefy rekreacji w Lisowicach, gmina Koluszki,</text:span><text:span text:style-name="T228"><text:s/>prowadzonego przez Gminę Koluszki w Koluszkach</text:span><text:span text:style-name="T229"><text:s/></text:span><text:span text:style-name="T230">,</text:span><text:span text:style-name="T231"><text:s/></text:span><text:span text:style-name="T232">oświadczam, co następuje:</text:span></text:p>
      <text:p text:style-name="P233"/>
      <text:p text:style-name="P234">OŚWIADCZENIA DOTYCZĄCE WYKONAWCY:</text:p>
      <text:p text:style-name="P235"/>
      <text:list text:style-name="LFO55" text:continue-numbering="true">
        <text:list-item>
          <text:p text:style-name="P236">Oświadczam, że nie podlegam wykluczeniu z postępowania na podstawie<text:s/><text:line-break/>art. 24 ust 1 pkt 12-22 ustawy Pzp.</text:p>
        </text:list-item>
        <text:list-item>
          <text:p text:style-name="P237"><text:span text:style-name="T238">Oświadczam, że nie podlegam wykluczeniu z postępowania na podstawie<text:s/></text:span><text:span text:style-name="T239"><text:line-break/></text:span><text:span text:style-name="T240">art. 24 ust. 5 pkt 1</text:span><text:span text:style-name="T241">-2 i 4 - 8.</text:span></text:p>
        </text:list-item>
      </text:list>
      <text:p text:style-name="P242"/>
      <text:p text:style-name="P243"><text:tab/><text:tab/><text:tab/><text:tab/><text:tab/><text:tab/><text:tab/>…………………………………………</text:p>
      <text:p text:style-name="P244">pieczątka i podpis wykonawcy</text:p>
      <text:p text:style-name="P245">(osoby uprawnionej)</text:p>
      <text:p text:style-name="P246"/>
      <text:p text:style-name="P247"><text:span text:style-name="T248">Oświadczam, że zachodzą w stosunku do mnie podstawy wykluczenia z postępowania na podstawie art. …………. ustawy Pzp</text:span><text:span text:style-name="T249"><text:s/></text:span><text:span text:style-name="T250">(podać mającą zastosowanie podstawę wykluczenia spośród</text:span><text:span text:style-name="T251"><text:s/>wymienionych w art. 24 ust. 1 pkt 13-14, 16-20 lub art. 24 ust. 5 ustawy Pzp).</text:span><text:span text:style-name="T252"><text:s/></text:span><text:span text:style-name="T253">Jednocześnie oświadczam, że w związku z ww. okolicznością, na podstawie art. 24 ust. 8 ustawy Pzp podjąłem następujące środki naprawcze: ………………………………………………………………………………………………………</text:span><text:span text:style-name="T254">………..</text:span></text:p>
      <text:p text:style-name="P255"><text:span text:style-name="T256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57"/>
      <text:p text:style-name="P258"><text:tab/><text:tab/><text:tab/><text:tab/><text:tab/><text:tab/><text:tab/></text:p>
      <text:p text:style-name="P259">…………………………………………</text:p>
      <text:p text:style-name="P260">pieczątka i podpis wykonawcy</text:p>
      <text:p text:style-name="P261">(osoby uprawnionej)</text:p>
      <text:p text:style-name="P262"/>
      <text:p text:style-name="P263">OŚWIADCZENIE DOTYCZĄCE<text:s/>PODMIOTU, NA KTÓREGO ZASOBY POWOŁUJE SIĘ WYKONAWCA:</text:p>
      <text:p text:style-name="P264"/>
      <text:p text:style-name="P265"><text:span text:style-name="T266">Oświadczam, że w stosunku do następującego/ych podmiotu/tów, na którego/ych zasoby powołuję się w niniejszym postępowaniu, tj.: ……………………………………………………………</text:span><text:span text:style-name="T267"><text:s/></text:span><text:span text:style-name="T268">(podać pełną nazwę/firmę, adres, a także w zależnoś</text:span><text:span text:style-name="T269">ci od podmiotu: NIP/PESEL, KRS/CEiDG)</text:span><text:span text:style-name="T270"><text:s/></text:span><text:span text:style-name="T271">nie zachodzą podstawy wykluczenia z postępowania o udzielenie zamówienia.</text:span></text:p>
      <text:p text:style-name="P272"/>
      <text:p text:style-name="P273"><text:span text:style-name="T274"><text:s/></text:span></text:p>
      <text:p text:style-name="P275"/>
      <text:p text:style-name="P276"><text:tab/><text:tab/><text:tab/><text:tab/><text:tab/><text:tab/><text:tab/>…………………………………………</text:p>
      <text:p text:style-name="P277">pieczątka i podpis wykonawcy</text:p>
      <text:p text:style-name="P278">(osoby uprawnionej)</text:p>
      <text:p text:style-name="P279"/>
      <text:p text:style-name="P280">OŚWIADCZENIE DOTYCZĄCE PODANYCH INFORMACJI:</text:p>
      <text:p text:style-name="P281"/>
      <text:p text:style-name="P282">Oświadczam, że<text:s/>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83"/>
      <text:p text:style-name="P284"/>
      <text:p text:style-name="P285"/>
      <text:p text:style-name="P286"><text:span text:style-name="T287">…………….…….<text:s/></text:span><text:span text:style-name="T288">(miejscowość),</text:span><text:span text:style-name="T289"><text:s/></text:span><text:span text:style-name="T290">dnia ………….…….<text:s/></text:span><text:span text:style-name="T291">r. <text:s text:c="11"/>…………………………………………</text:span></text:p>
      <text:p text:style-name="P292">pieczątka i podpis wykonawcy</text:p>
      <text:p text:style-name="P293">(osoby uprawnionej)</text:p>
      <text:p text:style-name="P294"/>
      <text:p text:style-name="P295"/>
      <text:p text:style-name="P296"/>
      <text:p text:style-name="P297">Załącznik nr 4</text:p>
      <text:p text:style-name="P298">.........................................</text:p>
      <text:p text:style-name="WW-Domyślnie"><text:span text:style-name="T299"><text:s text:c="4"/></text:span><text:span text:style-name="T300"><text:s/>(pieczęć firmowa Wykonawcy)</text:span></text:p>
      <text:p text:style-name="P301"/>
      <text:p text:style-name="P302">Lista podmiotów należących do tej samej<text:s/><text:line-break/>grupy kapitałowej/informacja o tym, że<text:s/>wykonawca nie należy do grupy kapitałowej</text:p>
      <text:p text:style-name="WW-Domyślnie"><text:span text:style-name="T303"><text:tab/></text:span><text:span text:style-name="T304">Zgodnie z art. 24 ust. 5 pkt 11 ustawy z dnia 29 stycznia 2004 r. Prawo zamówień publicznych składając ofertę w postępowaniu o udzielenie zamówienia publicznego na:</text:span><text:span text:style-name="T305"><text:s/>Budow</text:span><text:span text:style-name="T306">ę</text:span><text:span text:style-name="T307"><text:s/>sieci wodociągowej od Erazmowa do strefy<text:s/></text:span><text:span text:style-name="T308">rekreacji w Lisowicach, gmina Koluszki<text:s/></text:span><text:span text:style-name="T309">informuję, że:<text:s/></text:span><text:span text:style-name="T310">nie</text:span><text:span text:style-name="T311"><text:s/></text:span><text:span text:style-name="T312">należę/należę</text:span><text:span text:style-name="T313">1<text:s/></text:span><text:span text:style-name="T314">do grupy kapitałowej, o której mowa w art. 24 ust. 1 pkt 23 ustawy<text:s/></text:span><text:span text:style-name="T315">Prawo zamówień publicznych.</text:span><text:span text:style-name="T316"><text:line-break/></text:span><text:span text:style-name="T317">Lista podmiotów należących do tej samej grupy kapitałowej w rozumieniu ustawy<text:s/></text:span><text:span text:style-name="T318"><text:line-break/></text:span><text:span text:style-name="T319">z dnia 16</text:span><text:span text:style-name="T320"><text:s/>lutego 2007 r. o ochronie konkurencji i konsumentów (Dz. U. <text:s/>z 2015, poz. 184 ze zmianami):</text:span><text:span text:style-name="T321">2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Lp.</text:p>
          </table:table-cell>
          <table:table-cell table:style-name="TableCell329">
            <text:p text:style-name="P330">Nazwa podmiotu</text:p>
          </table:table-cell>
          <table:table-cell table:style-name="TableCell331">
            <text:p text:style-name="P332">Adres podmiotu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WW-Domyślnie"><text:span text:style-name="T358">1<text:s/></text:span><text:span text:style-name="T359">niepotrzebne skreślić</text:span></text:p>
      <text:p text:style-name="WW-Domyślnie"><text:span text:style-name="T360">2<text:s/></text:span><text:span text:style-name="T361">wypełnić w przypadku należenia do grupy kapitałowej,<text:s/></text:span></text:p>
      <text:p text:style-name="P362"><text:span text:style-name="T363">Zgodnie z art. 24 ust. 11<text:s/></text:span><text:span text:style-name="T364">ustawy Pzp wykonawca</text:span><text:span text:style-name="T365"><text:s/>w terminie 3 dni<text:s/></text:span><text:span text:style-name="T366">od dnia zamieszczenia na stronie internetowej informacji, o których mowa w art. 86 ust. 5 ustawy, przekazuje zamawiającemu oświadczenie o przynależności lub braku przynależności do tej samej grupy kapitałowej, o której</text:span><text:span text:style-name="T367"><text:s/>mowa w art. 24 ust. 1 pkt 23 ustawy Pzp. Wraz ze złożeniem oświadczenia, wykonawca może przedstawić dowody, że powiazania z innym wykonawcą nie prowadzą do zakłócenia konkurencji</text:span><text:span text:style-name="T368"><text:line-break/></text:span><text:span text:style-name="T369"><text:s/>w postępowaniu o udzielenie zamówienia</text:span></text:p>
      <text:p text:style-name="P370"/>
      <text:p text:style-name="P371"/>
      <text:p text:style-name="P372"><text:span text:style-name="T373"><text:tab/></text:span><text:span text:style-name="T374"><text:tab/><text:s text:c="2"/></text:span><text:span text:style-name="T375"><text:tab/></text:span><text:span text:style-name="T376"><text:tab/><text:s text:c="22"/>- - -<text:s/></text:span><text:span text:style-name="T377">- - - - - - - - - - - - - - - - - - - - - - - - - - -</text:span><text:span text:style-name="T378"><text:s text:c="26"/></text:span></text:p>
      <text:p text:style-name="WW-Domyślnie"><text:span text:style-name="T379"><text:tab/>Data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Pieczęć i podpis Wykonawcy (osoby uprawnionej)</text:span><text:span text:style-name="T385"><text:line-break/></text:span></text:p>
      <text:p text:style-name="WW-Domyślnie"><text:span text:style-name="T386">UWAGA:</text:span></text:p>
      <text:p text:style-name="P387">- Podpisuje każdy wykonawca składający ofertę. W przypadku wykonawców wspólnie ubiegających się<text:s/><text:line-break/>o zamówienie,<text:s/>niniejsze oświadczenie składa każdy z wykonawców w imieniu swojej firmy.</text:p>
      <text:p text:style-name="P388"><text:tab/><text:tab/><text:tab/><text:tab/><text:tab/><text:tab/><text:tab/></text:p>
      <text:p text:style-name="P389"><text:span text:style-name="T390"><text:tab/></text:span><text:span text:style-name="T391">Załącznik nr 5</text:span></text:p>
      <text:p text:style-name="P392">....................................................</text:p>
      <text:p text:style-name="P393"><text:s text:c="2"/>(pieczęć firmowa Wykonawcy)</text:p>
      <text:p text:style-name="P394">WYKAZ<text:s/><text:line-break/>ROBÓT BUDOWLANYCH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Lp</text:p>
          </table:table-cell>
          <table:table-cell table:style-name="TableCell405">
            <text:p text:style-name="P406"><text:span text:style-name="T407">Zleceniodawca</text:span></text:p>
            <text:p text:style-name="P408"/>
          </table:table-cell>
          <table:table-cell table:style-name="TableCell409">
            <text:p text:style-name="Standard"><text:span text:style-name="T410">Rodzaj i zakres robót budowlanych</text:span><text:span text:style-name="T411"><text:s/></text:span><text:span text:style-name="T412"><text:line-break/></text:span><text:span text:style-name="T413">- minimum dwa zadania polegające na remoncie, przebudowie, budowie lub wymianie sieci wodociągowej<text:s/></text:span><text:bookmark-start text:name="_Hlk489608344"/><text:span text:style-name="T414">o długości minimum 900 m każde zadanie.</text:span><text:bookmark-end text:name="_Hlk489608344"/></text:p>
          </table:table-cell>
          <table:table-cell table:style-name="TableCell415">
            <text:p text:style-name="P416">Data wykonania</text:p>
            <text:p text:style-name="P417"/>
          </table:table-cell>
          <table:table-cell table:style-name="TableCell418">
            <text:p text:style-name="P419">Miejsce wykonania <text:s text:c="12"/></text:p>
          </table:table-cell>
          <table:table-cell table:style-name="TableCell420">
            <text:p text:style-name="P421">Wartość robót brutto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  <text:p text:style-name="P427"/>
          </table:table-cell>
          <table:table-cell table:style-name="TableCell428">
            <text:p text:style-name="P429"/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  <text:p text:style-name="P442"/>
          </table:table-cell>
          <table:table-cell table:style-name="TableCell443">
            <text:p text:style-name="P444"/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  <text:p text:style-name="P457"/>
          </table:table-cell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  <text:p text:style-name="P472"/>
          </table:table-cell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/>
      <text:p text:style-name="WW-Domyślnie"><text:span text:style-name="T483">Z<text:s/></text:span><text:span text:style-name="T484">załączeniem dowodów określających, czy roboty te zostały wykonane w sposób należyty oraz wskazujących, czy zostały wykonane zgodnie z zasadami sztuki budowlanej i prawidłowo ukończone.</text:span><text:span text:style-name="T485"><text:line-break/></text:span></text:p>
      <text:p text:style-name="P486"/>
      <text:p text:style-name="P487"/>
      <text:p text:style-name="P488"/>
      <text:p text:style-name="P489"/>
      <text:p text:style-name="P490"><text:span text:style-name="T491"><text:tab/></text:span><text:span text:style-name="T492"><text:tab/><text:s text:c="2"/></text:span><text:span text:style-name="T493"><text:tab/></text:span><text:span text:style-name="T494"><text:tab/></text:span><text:span text:style-name="T495"><text:tab/></text:span><text:span text:style-name="T496"><text:tab/><text:s text:c="6"/>- - - - - - - - - - - - - - - - - - - - - - - - - -<text:s/></text:span><text:span text:style-name="T497">- - - - - - - - - - - -</text:span><text:span text:style-name="T498"><text:s text:c="77"/></text:span></text:p>
      <text:p text:style-name="P499"><text:tab/>Data<text:tab/><text:tab/><text:tab/><text:tab/><text:tab/><text:s text:c="10"/>Pieczęć i podpis Wykonawcy (osoby uprawnionej)</text:p>
      <text:p text:style-name="P500">Uwaga:</text:p>
      <text:p text:style-name="P501">- Wykonawca, który będzie polegał na wiedzy i doświadczeniu innych podmiotów,<text:s/>zobowiązany jest do przedłożenia pisemnego zobowiązania tych podmiotów do oddania mu do dyspozycji niezbędnych zasobów na okres korzystania <text:s text:c="4"/>z nich przy wykonywaniu zamówienia;<text:line-break/></text:p>
      <text:p text:style-name="P502"><text:tab/><text:tab/><text:tab/><text:tab/><text:tab/><text:tab/><text:tab/><text:tab/><text:tab/>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><text:span text:style-name="T510"><text:s text:c="2"/></text:span><text:span text:style-name="T511">Załącznik nr 6</text:span></text:p>
      <text:p text:style-name="P512"/>
      <text:p text:style-name="P513">.........................................</text:p>
      <text:p text:style-name="P514"><text:s text:c="5"/>(pieczęć firmowa Wykonawcy)</text:p>
      <text:p text:style-name="WW-Domyślnie"/>
      <text:p text:style-name="P515">WYKAZ OSÓB</text:p>
      <text:p text:style-name="P516">KTÓRE BĘDĄ UCZESTNICZYĆ W WYKONYWANIU ZAMÓWIENIA</text:p>
      <text:p text:style-name="P517"><text:s/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Lp</text:p>
          </table:table-cell>
          <table:table-cell table:style-name="TableCell529">
            <text:p text:style-name="P530">Imię i nazwisko osób, które będą uczestniczyć <text:s text:c="9"/>w wykonywaniu zamówienia</text:p>
          </table:table-cell>
          <table:table-cell table:style-name="TableCell531">
            <text:p text:style-name="P532"><text:span text:style-name="T533">Kwalifikacje zawodowe</text:span><text:span text:style-name="T534"><text:line-break/></text:span><text:span text:style-name="T535">(posiadane uprawnienia)</text:span></text:p>
            <text:p text:style-name="P536"/>
          </table:table-cell>
          <table:table-cell table:style-name="TableCell537">
            <text:p text:style-name="P538"><text:span text:style-name="T539">Doświadczenie</text:span><text:span text:style-name="T540"><text:s text:c="7"/></text:span></text:p>
          </table:table-cell>
          <table:table-cell table:style-name="TableCell541">
            <text:p text:style-name="P542">Wykształcenie</text:p>
          </table:table-cell>
          <table:table-cell table:style-name="TableCell543">
            <text:p text:style-name="P544">Zakres wykonywanych czynności</text:p>
          </table:table-cell>
          <table:table-cell table:style-name="TableCell545">
            <text:p text:style-name="P546"><text:span text:style-name="T547">Informacja<text:s/></text:span><text:span text:style-name="T548"><text:line-break/></text:span><text:span text:style-name="T549">o podstawie do dysponowania tymi osobami<text:s/></text:span><text:span text:style-name="T550">(umowa o pracę, umowa zlecenie, zobowiązanie itp.)</text:span>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/>
      <text:p text:style-name="P601"/>
      <text:p text:style-name="P602"/>
      <text:p text:style-name="P603"><text:span text:style-name="T604"><text:tab/></text:span><text:span text:style-name="T605"><text:tab/><text:s text:c="2"/></text:span><text:span text:style-name="T606"><text:tab/></text:span><text:span text:style-name="T607"><text:s text:c="32"/>- - - - - - - - - - - - - - - - - - - -</text:span><text:span text:style-name="T608"><text:s/>- - - - - - - - - -<text:s/></text:span><text:span text:style-name="T609"><text:s text:c="35"/></text:span></text:p>
      <text:p text:style-name="P610"><text:tab/>Data<text:tab/><text:tab/><text:tab/><text:tab/><text:tab/>Pieczęć i podpis Wykonawcy (osoby uprawnionej)</text:p>
      <text:p text:style-name="P611"/>
      <text:p text:style-name="P612">Uwaga:</text:p>
      <text:p text:style-name="WW-Domyślnie"><text:span text:style-name="T613">Wykonawca, który będzie dysponował osobami innych podmiotów, zobowiązany jest do przedłożenia pisemnego zobowiązania innych podmiotów<text:s/></text:span><text:span text:style-name="T614">do udostępnienia tych osób na okres korzystania z nich przy wykonaniu zamówienia.</text:span><text:span text:style-name="T615"><text:tab/><text:s/></text:span><text:span text:style-name="T616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8-04-06T07:14:00Z</dc:date>
    <meta:print-date>2018-04-06T07:11:00Z</meta:print-date>
    <meta:template xlink:href="Normal" xlink:type="simple"/>
    <meta:editing-cycles>62</meta:editing-cycles>
    <meta:editing-duration>PT10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806" meta:character-count="12617" meta:row-count="90" meta:non-whitespace-character-count="10836"/>
  </office:meta>
</office:document-meta>
</file>