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P17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P18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9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20" style:parent-style-name="WW-Domylnie" style:family="paragraph">
      <style:paragraph-properties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23" style:parent-style-name="FontStyle21" style:family="text">
      <style:text-properties style:font-name-asian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24" style:parent-style-name="FontStyle21" style:family="text">
      <style:text-properties style:font-name-asian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fo:background-color="#FFFFFF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fo:background-color="#FFFFFF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fo:background-color="#FFFFFF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fo:background-color="#FFFFFF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fo:background-color="#FFFFFF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fo:background-color="#FFFFFF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fo:background-color="#FFFFFF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fo:background-color="#FFFFFF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fo:background-color="#FFFFFF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fo:background-color="#FFFFFF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fo:background-color="#FFFFFF"/>
    </style:style>
    <style:style style:name="T36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fo:background-color="#FFFFFF"/>
    </style:style>
    <style:style style:name="T3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fo:background-color="#FFFFFF"/>
    </style:style>
    <style:style style:name="T38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fo:background-color="#FFFFFF"/>
    </style:style>
    <style:style style:name="T39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fo:background-color="#FFFFFF"/>
    </style:style>
    <style:style style:name="T40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fo:background-color="#FFFFFF"/>
    </style:style>
    <style:style style:name="T41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fo:background-color="#FFFFFF"/>
    </style:style>
    <style:style style:name="T42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fo:background-color="#FFFFFF"/>
    </style:style>
    <style:style style:name="T43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fo:background-color="#FFFFFF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fo:background-color="#FFFFFF"/>
    </style:style>
    <style:style style:name="T45" style:parent-style-name="FontStyle21" style:family="text">
      <style:text-properties style:font-name-asian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9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5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5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5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5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56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olumn58" style:family="table-column">
      <style:table-column-properties style:column-width="0.2819in" style:use-optimal-column-width="false"/>
    </style:style>
    <style:style style:name="TableColumn59" style:family="table-column">
      <style:table-column-properties style:column-width="3.6152in" style:use-optimal-column-width="false"/>
    </style:style>
    <style:style style:name="TableColumn60" style:family="table-column">
      <style:table-column-properties style:column-width="1.2798in" style:use-optimal-column-width="false"/>
    </style:style>
    <style:style style:name="TableColumn61" style:family="table-column">
      <style:table-column-properties style:column-width="1.2798in" style:use-optimal-column-width="false"/>
    </style:style>
    <style:style style:name="Table57" style:family="table">
      <style:table-properties style:width="6.4569in" fo:margin-left="0.0381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67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1" style:family="table-cell">
      <style:table-cell-properties fo:border="0.0034in solid #000000" style:writing-mode="lr-tb" fo:padding-top="0in" fo:padding-left="0.0069in" fo:padding-bottom="0in" fo:padding-right="0.0069in"/>
    </style:style>
    <style:style style:name="P72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73" style:family="table-row">
      <style:table-row-properties style:min-row-height="0.3902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78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2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90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fo:background-color="#FFFFFF"/>
    </style:style>
    <style:style style:name="T91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5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0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01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3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05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Cell10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1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11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1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11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14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Cell11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16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Cell12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1" style:parent-style-name="Domyślnaczcionkaakapitu" style:family="text">
      <style:text-properties style:font-name="Arial" style:font-name-complex="Arial" fo:font-size="10pt" style:font-size-asian="10pt"/>
    </style:style>
    <style:style style:name="T122" style:parent-style-name="Domyślnaczcionkaakapitu" style:family="text">
      <style:text-properties style:font-name="Arial" style:font-name-complex="Arial" fo:font-size="10pt" style:font-size-asian="10pt"/>
    </style:style>
    <style:style style:name="TableCell12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Cell12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6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33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34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35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ableColumn137" style:family="table-column">
      <style:table-column-properties style:column-width="0.3104in"/>
    </style:style>
    <style:style style:name="TableColumn138" style:family="table-column">
      <style:table-column-properties style:column-width="1.6416in"/>
    </style:style>
    <style:style style:name="TableColumn139" style:family="table-column">
      <style:table-column-properties style:column-width="1.5895in"/>
    </style:style>
    <style:style style:name="TableColumn140" style:family="table-column">
      <style:table-column-properties style:column-width="1.5541in"/>
    </style:style>
    <style:style style:name="TableColumn141" style:family="table-column">
      <style:table-column-properties style:column-width="1.2006in"/>
    </style:style>
    <style:style style:name="Table136" style:family="table">
      <style:table-properties style:width="6.2965in" fo:margin-left="-0.0034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P15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P159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P16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P167" style:parent-style-name="Standard" style:family="paragraph">
      <style:text-properties style:font-name="Arial" style:font-name-complex="Arial" fo:font-style="italic" style:font-style-asian="italic" fo:font-size="9pt" style:font-size-asian="9pt" style:font-size-complex="9pt" fo:background-color="#FFFFFF"/>
    </style:style>
    <style:style style:name="T16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169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170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171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172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173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174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175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176" style:parent-style-name="Standard" style:family="paragraph">
      <style:paragraph-properties fo:margin-right="-0.1979in"/>
    </style:style>
    <style:style style:name="T177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79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8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182" style:family="table-column">
      <style:table-column-properties style:column-width="3.1465in"/>
    </style:style>
    <style:style style:name="TableColumn183" style:family="table-column">
      <style:table-column-properties style:column-width="3.1465in"/>
    </style:style>
    <style:style style:name="Table181" style:family="table">
      <style:table-properties style:width="6.293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margin-right="-0.1979in"/>
    </style:style>
    <style:style style:name="T187" style:parent-style-name="Domyślnaczcionkaakapitu" style:family="text">
      <style:text-properties style:font-name="Arial" style:font-name-complex="Arial" fo:font-weight="bold" style:font-weight-asian="bold"/>
    </style:style>
    <style:style style:name="T1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89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195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margin-right="-0.1979in"/>
    </style:style>
    <style:style style:name="P198" style:parent-style-name="Standard" style:family="paragraph">
      <style:paragraph-properties fo:margin-bottom="0in" fo:margin-right="-0.1979i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margin-right="-0.1979in"/>
    </style:style>
    <style:style style:name="P202" style:parent-style-name="Standard" style:family="paragraph">
      <style:paragraph-properties fo:margin-bottom="0in" fo:margin-right="-0.1979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margin-right="-0.1979in"/>
    </style:style>
    <style:style style:name="P205" style:parent-style-name="Standard" style:family="paragraph">
      <style:paragraph-properties fo:margin-bottom="0in" fo:margin-right="-0.1979in"/>
    </style:style>
    <style:style style:name="P206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207" style:parent-style-name="WW-Domyślnie" style:family="paragraph">
      <style:paragraph-properties fo:margin-right="-0.1979in"/>
    </style:style>
    <style:style style:name="T2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209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210" style:parent-style-name="WW-Domyślnie" style:family="paragraph">
      <style:paragraph-properties fo:margin-right="-0.1979in"/>
    </style:style>
    <style:style style:name="T2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212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213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214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215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216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217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218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219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220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221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222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223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224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225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226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P227" style:parent-style-name="WW-Domyślnie" style:family="paragraph">
      <style:paragraph-properties fo:margin-right="-0.1979in"/>
    </style:style>
    <style:style style:name="T228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229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230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231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232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233" style:parent-style-name="WW-Domyślnie" style:family="paragraph">
      <style:paragraph-properties fo:margin-right="-0.1979in"/>
    </style:style>
    <style:style style:name="T234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235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236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237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238" style:parent-style-name="WW-Domyślnie" style:family="paragraph">
      <style:paragraph-properties fo:margin-right="-0.1979in"/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239" style:parent-style-name="WW-Domyślnie" style:family="paragraph">
      <style:paragraph-properties fo:margin-right="-0.1979in"/>
    </style:style>
    <style:style style:name="T24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24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42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243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244" style:parent-style-name="WW-Domyślnie" style:family="paragraph">
      <style:paragraph-properties fo:text-align="justify"/>
    </style:style>
    <style:style style:name="T24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24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24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24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2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25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25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25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25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25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25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25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26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26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26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26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26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26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26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26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26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26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27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27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27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27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27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27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27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27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27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27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28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28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28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8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8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8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8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8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8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8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29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29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9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9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9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295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P29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P297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298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299" style:parent-style-name="WW-Domylnie" style:family="paragraph">
      <style:paragraph-properties fo:line-height="150%"/>
    </style:style>
    <style:style style:name="T30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301" style:parent-style-name="FontStyle21" style:family="text">
      <style:text-properties style:font-name-asian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302" style:parent-style-name="FontStyle21" style:family="text">
      <style:text-properties style:font-name-asian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303" style:parent-style-name="FontStyle21" style:family="text">
      <style:text-properties style:font-name-asian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3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fo:background-color="#FFFFFF"/>
    </style:style>
    <style:style style:name="T3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fo:background-color="#FFFFFF"/>
    </style:style>
    <style:style style:name="T3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fo:background-color="#FFFFFF"/>
    </style:style>
    <style:style style:name="T3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fo:background-color="#FFFFFF"/>
    </style:style>
    <style:style style:name="T3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fo:background-color="#FFFFFF"/>
    </style:style>
    <style:style style:name="T3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fo:background-color="#FFFFFF"/>
    </style:style>
    <style:style style:name="T3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fo:background-color="#FFFFFF"/>
    </style:style>
    <style:style style:name="P311" style:parent-style-name="WW-Domylnie" style:family="paragraph">
      <style:paragraph-properties fo:line-height="150%"/>
    </style:style>
    <style:style style:name="T312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fo:background-color="#FFFFFF"/>
    </style:style>
    <style:style style:name="T313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fo:background-color="#FFFFFF"/>
    </style:style>
    <style:style style:name="T314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fo:background-color="#FFFFFF"/>
    </style:style>
    <style:style style:name="T315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fo:background-color="#FFFFFF"/>
    </style:style>
    <style:style style:name="T316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fo:background-color="#FFFFFF"/>
    </style:style>
    <style:style style:name="T31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fo:background-color="#FFFFFF"/>
    </style:style>
    <style:style style:name="T318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fo:background-color="#FFFFFF"/>
    </style:style>
    <style:style style:name="T319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fo:background-color="#FFFFFF"/>
    </style:style>
    <style:style style:name="T320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fo:background-color="#FFFFFF"/>
    </style:style>
    <style:style style:name="T321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fo:background-color="#FFFFFF"/>
    </style:style>
    <style:style style:name="T322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fo:background-color="#FFFFFF"/>
    </style:style>
    <style:style style:name="T323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fo:background-color="#FFFFFF"/>
    </style:style>
    <style:style style:name="T324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fo:background-color="#FFFFFF"/>
    </style:style>
    <style:style style:name="T325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fo:background-color="#FFFFFF"/>
    </style:style>
    <style:style style:name="T326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fo:background-color="#FFFFFF"/>
    </style:style>
    <style:style style:name="T32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fo:background-color="#FFFFFF"/>
    </style:style>
    <style:style style:name="T328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fo:background-color="#FFFFFF"/>
    </style:style>
    <style:style style:name="T329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fo:background-color="#FFFFFF"/>
    </style:style>
    <style:style style:name="T330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fo:background-color="#FFFFFF"/>
    </style:style>
    <style:style style:name="T331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fo:background-color="#FFFFFF"/>
    </style:style>
    <style:style style:name="T3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fo:background-color="#FFFFFF"/>
    </style:style>
    <style:style style:name="T333" style:parent-style-name="FontStyle21" style:family="text">
      <style:text-properties style:font-name-asian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3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36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3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3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4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4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4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43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344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olumn346" style:family="table-column">
      <style:table-column-properties style:column-width="0.2819in" style:use-optimal-column-width="false"/>
    </style:style>
    <style:style style:name="TableColumn347" style:family="table-column">
      <style:table-column-properties style:column-width="3.6152in" style:use-optimal-column-width="false"/>
    </style:style>
    <style:style style:name="TableColumn348" style:family="table-column">
      <style:table-column-properties style:column-width="1.2798in" style:use-optimal-column-width="false"/>
    </style:style>
    <style:style style:name="TableColumn349" style:family="table-column">
      <style:table-column-properties style:column-width="1.2798in" style:use-optimal-column-width="false"/>
    </style:style>
    <style:style style:name="Table345" style:family="table">
      <style:table-properties style:width="6.4569in" fo:margin-left="0.0381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5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354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35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56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35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5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59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360" style:family="table-row">
      <style:table-row-properties style:min-row-height="0.3902in" style:use-optimal-row-height="false"/>
    </style:style>
    <style:style style:name="TableCell36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Cell36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3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65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366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36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68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Cell36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7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Cell37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76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37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fo:background-color="#FFFFFF"/>
    </style:style>
    <style:style style:name="T378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37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Cell38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2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Cell3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3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8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38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Cell391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92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Cell39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3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98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399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40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Cell40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03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Cell40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408" style:parent-style-name="Domyślnaczcionkaakapitu" style:family="text">
      <style:text-properties style:font-name="Arial" style:font-name-complex="Arial" fo:font-size="9pt" style:font-size-asian="9pt" style:font-size-complex="9pt" style:language-complex="hi" style:country-complex="IN"/>
    </style:style>
    <style:style style:name="T409" style:parent-style-name="Domyślnaczcionkaakapitu" style:family="text">
      <style:text-properties style:font-name="Arial" style:font-name-complex="Arial" style:font-weight-complex="bold" fo:font-size="9pt" style:font-size-asian="9pt" style:font-size-complex="9pt" style:language-complex="hi" style:country-complex="IN"/>
    </style:style>
    <style:style style:name="T410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41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2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Cell41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14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7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Cell41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419" style:parent-style-name="Domyślnaczcionkaakapitu" style:family="text">
      <style:text-properties style:font-name="Arial" style:font-name-complex="Arial" fo:font-size="9pt" style:font-size-asian="9pt" style:font-size-complex="9pt" style:language-complex="hi" style:country-complex="IN"/>
    </style:style>
    <style:style style:name="T420" style:parent-style-name="Domyślnaczcionkaakapitu" style:family="text">
      <style:text-properties style:font-name="Arial" style:font-name-complex="Arial" style:font-weight-complex="bold" fo:font-size="9pt" style:font-size-asian="9pt" style:font-size-complex="9pt" style:language-complex="hi" style:country-complex="IN"/>
    </style:style>
    <style:style style:name="T421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42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23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Cell42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25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Cell42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430" style:parent-style-name="Domyślnaczcionkaakapitu" style:family="text">
      <style:text-properties style:font-name="Arial" style:font-name-complex="Arial" fo:font-size="9pt" style:font-size-asian="9pt" style:font-size-complex="9pt" style:language-complex="hi" style:country-complex="IN"/>
    </style:style>
    <style:style style:name="T431" style:parent-style-name="Domyślnaczcionkaakapitu" style:family="text">
      <style:text-properties style:font-name="Arial" style:font-name-complex="Arial" fo:font-size="9pt" style:font-size-asian="9pt" style:font-size-complex="9pt" style:language-complex="hi" style:country-complex="IN"/>
    </style:style>
    <style:style style:name="T432" style:parent-style-name="Domyślnaczcionkaakapitu" style:family="text">
      <style:text-properties style:font-name="Arial" style:font-name-complex="Arial" style:font-weight-complex="bold" fo:font-size="9pt" style:font-size-asian="9pt" style:font-size-complex="9pt" style:language-complex="hi" style:country-complex="IN"/>
    </style:style>
    <style:style style:name="T433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43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5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Cell43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37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4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Cell44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442" style:parent-style-name="Domyślnaczcionkaakapitu" style:family="text">
      <style:text-properties style:font-name="Arial" style:font-name-complex="Arial" fo:font-size="9pt" style:font-size-asian="9pt" style:font-size-complex="9pt" style:language-complex="hi" style:country-complex="IN"/>
    </style:style>
    <style:style style:name="T443" style:parent-style-name="Domyślnaczcionkaakapitu" style:family="text">
      <style:text-properties style:font-name="Arial" style:font-name-complex="Arial" style:font-weight-complex="bold" fo:font-size="9pt" style:font-size-asian="9pt" style:font-size-complex="9pt" style:language-complex="hi" style:country-complex="IN"/>
    </style:style>
    <style:style style:name="T444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44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46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Cell44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48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Cell45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453" style:parent-style-name="Domyślnaczcionkaakapitu" style:family="text">
      <style:text-properties style:font-name="Arial" style:font-name-complex="Arial" fo:font-size="9pt" style:font-size-asian="9pt" style:font-size-complex="9pt" style:language-complex="hi" style:country-complex="IN"/>
    </style:style>
    <style:style style:name="T454" style:parent-style-name="Domyślnaczcionkaakapitu" style:family="text">
      <style:text-properties style:font-name="Arial" style:font-name-complex="Arial" style:font-weight-complex="bold" fo:font-size="9pt" style:font-size-asian="9pt" style:font-size-complex="9pt" style:language-complex="hi" style:country-complex="IN"/>
    </style:style>
    <style:style style:name="T455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45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57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Cell45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59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Cell46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4" style:parent-style-name="Domyślnaczcionkaakapitu" style:family="text">
      <style:text-properties style:font-name="Arial" style:font-name-complex="Arial" fo:font-size="10pt" style:font-size-asian="10pt"/>
    </style:style>
    <style:style style:name="TableCell46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Cell46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8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Cell47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73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ableCell474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75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476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477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ableColumn479" style:family="table-column">
      <style:table-column-properties style:column-width="0.3104in"/>
    </style:style>
    <style:style style:name="TableColumn480" style:family="table-column">
      <style:table-column-properties style:column-width="1.6416in"/>
    </style:style>
    <style:style style:name="TableColumn481" style:family="table-column">
      <style:table-column-properties style:column-width="1.5895in"/>
    </style:style>
    <style:style style:name="TableColumn482" style:family="table-column">
      <style:table-column-properties style:column-width="1.5541in"/>
    </style:style>
    <style:style style:name="TableColumn483" style:family="table-column">
      <style:table-column-properties style:column-width="1.2006in"/>
    </style:style>
    <style:style style:name="Table478" style:family="table">
      <style:table-properties style:width="6.2965in" fo:margin-left="-0.0034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ableCell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P50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P50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P50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P509" style:parent-style-name="Standard" style:family="paragraph">
      <style:text-properties style:font-name="Arial" style:font-name-complex="Arial" fo:font-style="italic" style:font-style-asian="italic" fo:font-size="9pt" style:font-size-asian="9pt" style:font-size-complex="9pt" fo:background-color="#FFFFFF"/>
    </style:style>
    <style:style style:name="T51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11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12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13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14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15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16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517" style:parent-style-name="Standard" style:family="paragraph">
      <style:paragraph-properties fo:margin-right="-0.1979in"/>
    </style:style>
    <style:style style:name="T518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5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52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521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523" style:family="table-column">
      <style:table-column-properties style:column-width="3.1465in"/>
    </style:style>
    <style:style style:name="TableColumn524" style:family="table-column">
      <style:table-column-properties style:column-width="3.1465in"/>
    </style:style>
    <style:style style:name="Table522" style:family="table">
      <style:table-properties style:width="6.293in" fo:margin-left="0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margin-right="-0.1979in"/>
    </style:style>
    <style:style style:name="T528" style:parent-style-name="Domyślnaczcionkaakapitu" style:family="text">
      <style:text-properties style:font-name="Arial" style:font-name-complex="Arial" fo:font-weight="bold" style:font-weight-asian="bold"/>
    </style:style>
    <style:style style:name="T5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30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536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margin-right="-0.1979in"/>
    </style:style>
    <style:style style:name="P539" style:parent-style-name="Standard" style:family="paragraph">
      <style:paragraph-properties fo:margin-bottom="0in" fo:margin-right="-0.1979in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margin-right="-0.1979in"/>
    </style:style>
    <style:style style:name="P543" style:parent-style-name="Standard" style:family="paragraph">
      <style:paragraph-properties fo:margin-bottom="0in" fo:margin-right="-0.1979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margin-right="-0.1979in"/>
    </style:style>
    <style:style style:name="P546" style:parent-style-name="Standard" style:family="paragraph">
      <style:paragraph-properties fo:margin-bottom="0in" fo:margin-right="-0.1979in"/>
    </style:style>
    <style:style style:name="P547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48" style:parent-style-name="WW-Domyślnie" style:family="paragraph">
      <style:paragraph-properties fo:margin-right="-0.1979in"/>
    </style:style>
    <style:style style:name="T5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55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551" style:parent-style-name="WW-Domyślnie" style:family="paragraph">
      <style:paragraph-properties fo:margin-right="-0.1979in"/>
    </style:style>
    <style:style style:name="T5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553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554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555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556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557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558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559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560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561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562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563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564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565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566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567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P568" style:parent-style-name="WW-Domyślnie" style:family="paragraph">
      <style:paragraph-properties fo:margin-right="-0.1979in"/>
    </style:style>
    <style:style style:name="T569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570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571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572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573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574" style:parent-style-name="WW-Domyślnie" style:family="paragraph">
      <style:paragraph-properties fo:margin-right="-0.1979in"/>
    </style:style>
    <style:style style:name="T575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576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577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578" style:parent-style-name="WW-Domyślnie" style:family="paragraph">
      <style:paragraph-properties fo:margin-right="-0.1979in"/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579" style:parent-style-name="WW-Domyślnie" style:family="paragraph">
      <style:paragraph-properties fo:margin-right="-0.1979in"/>
    </style:style>
    <style:style style:name="T58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58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82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83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84" style:parent-style-name="WW-Domyślnie" style:family="paragraph">
      <style:paragraph-properties fo:text-align="justify"/>
    </style:style>
    <style:style style:name="T58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8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8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8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9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59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59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59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59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59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59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60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60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60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60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60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605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606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607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608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609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610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611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612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61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61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615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616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617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618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P619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P620" style:parent-style-name="WW-Domyślnie" style:family="paragraph">
      <style:paragraph-properties fo:text-align="center"/>
      <style:text-properties style:font-name="Arial" style:font-name-complex="Arial" fo:font-weight="bold" style:font-weight-asian="bold" style:font-style-complex="italic" fo:font-size="9pt" style:font-size-asian="9pt" style:font-size-complex="9pt" fo:background-color="#FFFFFF"/>
    </style:style>
    <style:style style:name="P621" style:parent-style-name="WW-Domyślnie" style:family="paragraph">
      <style:text-properties style:font-name="Arial" style:font-name-complex="Arial" fo:font-weight="bold" style:font-weight-asian="bold" style:font-style-complex="italic" fo:font-size="9pt" style:font-size-asian="9pt" style:font-size-complex="9pt" fo:background-color="#FFFFFF"/>
    </style:style>
    <style:style style:name="P622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P623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624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625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626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627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628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629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630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631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632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633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P634" style:parent-style-name="WW-Domyślnie" style:family="paragraph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P635" style:parent-style-name="WW-Domyślnie" style:family="paragraph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P636" style:parent-style-name="WW-Domyślnie" style:family="paragraph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P637" style:parent-style-name="WW-Domyślnie" style:family="paragraph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P638" style:parent-style-name="WW-Domyślnie" style:family="paragraph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P639" style:parent-style-name="WW-Domyślnie" style:family="paragraph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P640" style:parent-style-name="WW-Domyślnie" style:family="paragraph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P641" style:parent-style-name="WW-Domyślnie" style:family="paragraph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P642" style:parent-style-name="WW-Domyślnie" style:family="paragraph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643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644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645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646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647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P648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649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650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651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652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653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654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655" style:parent-style-name="Domyślnaczcionkaakapitu" style:family="text">
      <style:text-properties style:font-name="Arial" style:font-name-complex="Arial" fo:font-weight="bold" style:font-weight-asian="bold" style:font-style-complex="italic" fo:font-size="9pt" style:font-size-asian="9pt" style:font-size-complex="9pt" fo:background-color="#FFFFFF"/>
    </style:style>
    <style:style style:name="TableColumn657" style:family="table-column">
      <style:table-column-properties style:column-width="0.2819in" style:use-optimal-column-width="false"/>
    </style:style>
    <style:style style:name="TableColumn658" style:family="table-column">
      <style:table-column-properties style:column-width="3.6152in" style:use-optimal-column-width="false"/>
    </style:style>
    <style:style style:name="TableColumn659" style:family="table-column">
      <style:table-column-properties style:column-width="1.2798in" style:use-optimal-column-width="false"/>
    </style:style>
    <style:style style:name="TableColumn660" style:family="table-column">
      <style:table-column-properties style:column-width="1.2798in" style:use-optimal-column-width="false"/>
    </style:style>
    <style:style style:name="Table656" style:family="table">
      <style:table-properties style:width="6.4569in" fo:margin-left="0.0381in" table:align="lef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WW-Domyślnie" style:family="paragraph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ableCell6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5" style:parent-style-name="Domyślnaczcionkaakapitu" style:family="text">
      <style:text-properties style:font-name="Arial" style:font-name-complex="Arial" fo:font-weight="bold" style:font-weight-asian="bold" style:font-style-complex="italic" fo:font-size="9pt" style:font-size-asian="9pt" style:font-size-complex="9pt" fo:background-color="#FFFFFF"/>
    </style:style>
    <style:style style:name="T666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ableCell6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68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ableCell669" style:family="table-cell">
      <style:table-cell-properties fo:border="0.0034in solid #000000" style:writing-mode="lr-tb" fo:padding-top="0in" fo:padding-left="0.0069in" fo:padding-bottom="0in" fo:padding-right="0.0069in"/>
    </style:style>
    <style:style style:name="P670" style:parent-style-name="WW-Domyślnie" style:family="paragraph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ableRow671" style:family="table-row">
      <style:table-row-properties style:min-row-height="0.3902in" style:use-optimal-row-height="false"/>
    </style:style>
    <style:style style:name="TableCell6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73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6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675" style:parent-style-name="Domyślnaczcionkaakapitu" style:family="text">
      <style:text-properties style:font-name="Arial" style:font-name-complex="Arial" style:font-style-complex="italic" style:use-window-font-color="true" fo:font-size="9pt" style:font-size-asian="9pt" style:font-size-complex="9pt" fo:background-color="#FFFFFF"/>
    </style:style>
    <style:style style:name="T676" style:parent-style-name="Domyślnaczcionkaakapitu" style:family="text">
      <style:text-properties style:font-name="Arial" style:font-name-complex="Arial" style:font-weight-complex="bold" style:font-style-complex="italic" style:use-window-font-color="true" fo:font-size="9pt" style:font-size-asian="9pt" style:font-size-complex="9pt" fo:background-color="#FFFFFF"/>
    </style:style>
    <style:style style:name="TableCell67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78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679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80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3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68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685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686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687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ableCell68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89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69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91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94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69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696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697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ableCell69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99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70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01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04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70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706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707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ableCell70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09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71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11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14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71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716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717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ableCell71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19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72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21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24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72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726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727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ableCell72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29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73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31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34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73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736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737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738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ableCell73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40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74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42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45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74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747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748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ableCell74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50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75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52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5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75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757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758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ableCell75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60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76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62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76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76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9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77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71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74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77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76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777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78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P779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P780" style:parent-style-name="WW-Domyślnie" style:family="paragraph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ableColumn782" style:family="table-column">
      <style:table-column-properties style:column-width="0.3104in"/>
    </style:style>
    <style:style style:name="TableColumn783" style:family="table-column">
      <style:table-column-properties style:column-width="1.6416in"/>
    </style:style>
    <style:style style:name="TableColumn784" style:family="table-column">
      <style:table-column-properties style:column-width="1.5895in"/>
    </style:style>
    <style:style style:name="TableColumn785" style:family="table-column">
      <style:table-column-properties style:column-width="1.5541in"/>
    </style:style>
    <style:style style:name="TableColumn786" style:family="table-column">
      <style:table-column-properties style:column-width="1.2006in"/>
    </style:style>
    <style:style style:name="Table781" style:family="table">
      <style:table-properties style:width="6.2965in" fo:margin-left="-0.0034in" table:align="lef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WW-Domyślnie" style:family="paragraph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WW-Domyślnie" style:family="paragraph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WW-Domyślnie" style:family="paragraph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WW-Domyślnie" style:family="paragraph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ableCell796" style:family="table-cell">
      <style:table-cell-properties fo:border="0.0069in solid #000000" style:writing-mode="lr-tb" fo:padding-top="0in" fo:padding-left="0.0069in" fo:padding-bottom="0in" fo:padding-right="0.0069in"/>
    </style:style>
    <style:style style:name="P797" style:parent-style-name="WW-Domyślnie" style:family="paragraph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P803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P80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P80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ableCell81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P81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813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814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815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816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817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818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819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820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821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olumn823" style:family="table-column">
      <style:table-column-properties style:column-width="3.1465in"/>
    </style:style>
    <style:style style:name="TableColumn824" style:family="table-column">
      <style:table-column-properties style:column-width="3.1465in"/>
    </style:style>
    <style:style style:name="Table822" style:family="table">
      <style:table-properties style:width="6.293in" fo:margin-left="0in" table:align="lef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T827" style:parent-style-name="Domyślnaczcionkaakapitu" style:family="text">
      <style:text-properties style:font-name="Arial" style:font-name-complex="Arial" fo:font-weight="bold" style:font-weight-asian="bold" style:font-style-complex="italic" fo:font-size="9pt" style:font-size-asian="9pt" style:font-size-complex="9pt" fo:background-color="#FFFFFF"/>
    </style:style>
    <style:style style:name="T828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P829" style:parent-style-name="WW-Domyślnie" style:family="paragraph">
      <style:text-properties style:font-name="Arial" style:font-name-complex="Arial" fo:font-weight="bold" style:font-weight-asian="bold" style:font-style-complex="italic" fo:font-size="9pt" style:font-size-asian="9pt" style:font-size-complex="9pt" fo:background-color="#FFFFFF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WW-Domyślnie" style:family="paragraph">
      <style:text-properties style:font-name="Arial" style:font-name-complex="Arial" fo:font-weight="bold" style:font-weight-asian="bold" style:font-style-complex="italic" fo:font-size="9pt" style:font-size-asian="9pt" style:font-size-complex="9pt" fo:background-color="#FFFFFF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WW-Domyślnie" style:family="paragraph">
      <style:text-properties style:font-name="Arial" style:font-name-complex="Arial" fo:font-weight="bold" style:font-weight-asian="bold" style:font-style-complex="italic" fo:font-size="9pt" style:font-size-asian="9pt" style:font-size-complex="9pt" fo:background-color="#FFFFFF"/>
    </style:style>
    <style:style style:name="P835" style:parent-style-name="WW-Domyślnie" style:family="paragraph">
      <style:text-properties style:font-name="Arial" style:font-name-complex="Arial" fo:font-weight="bold" style:font-weight-asian="bold" style:font-style-complex="italic" fo:font-size="9pt" style:font-size-asian="9pt" style:font-size-complex="9pt" fo:background-color="#FFFFFF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P838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P842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P845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P846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 style:text-underline-type="single" style:text-underline-style="dash" style:text-underline-width="auto" style:text-underline-mode="continuous"/>
    </style:style>
    <style:style style:name="T847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848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849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850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851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852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853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854" style:parent-style-name="Domyślnaczcionkaakapitu" style:family="text">
      <style:text-properties style:font-name="Segoe UI Symbol" style:font-name-complex="Segoe UI Symbol" style:font-weight-complex="bold" style:font-style-complex="italic" fo:font-size="9pt" style:font-size-asian="9pt" style:font-size-complex="9pt" fo:background-color="#FFFFFF"/>
    </style:style>
    <style:style style:name="T855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856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857" style:parent-style-name="Domyślnaczcionkaakapitu" style:family="text">
      <style:text-properties style:font-name="Segoe UI Symbol" style:font-name-complex="Segoe UI Symbol" style:font-weight-complex="bold" style:font-style-complex="italic" fo:font-size="9pt" style:font-size-asian="9pt" style:font-size-complex="9pt" fo:background-color="#FFFFFF"/>
    </style:style>
    <style:style style:name="T858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859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860" style:parent-style-name="Domyślnaczcionkaakapitu" style:family="text">
      <style:text-properties style:font-name="Segoe UI Symbol" style:font-name-complex="Segoe UI Symbol" style:font-weight-complex="bold" style:font-style-complex="italic" fo:font-size="9pt" style:font-size-asian="9pt" style:font-size-complex="9pt" fo:background-color="#FFFFFF"/>
    </style:style>
    <style:style style:name="T861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862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863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864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865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866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867" style:parent-style-name="Domyślnaczcionkaakapitu" style:family="text">
      <style:text-properties style:font-name="Arial" style:font-name-complex="Arial" style:font-weight-complex="bold" style:font-style-complex="italic" style:text-position="super 66.6%" fo:font-size="9pt" style:font-size-asian="9pt" style:font-size-complex="9pt" fo:background-color="#FFFFFF"/>
    </style:style>
    <style:style style:name="T868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869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870" style:parent-style-name="Domyślnaczcionkaakapitu" style:family="text">
      <style:text-properties style:font-name="Arial" style:font-name-complex="Arial" style:font-weight-complex="bold" style:font-style-complex="italic" style:text-position="super 66.6%" fo:font-size="9pt" style:font-size-asian="9pt" style:font-size-complex="9pt" fo:background-color="#FFFFFF"/>
    </style:style>
    <style:style style:name="T871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872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873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874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P875" style:parent-style-name="WW-Domyślnie" style:family="paragraph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P876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P877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P878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 style:text-underline-type="single" style:text-underline-style="dash" style:text-underline-width="auto" style:text-underline-mode="continuous"/>
    </style:style>
    <style:style style:name="P879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 style:text-underline-type="single" style:text-underline-style="dash" style:text-underline-width="auto" style:text-underline-mode="continuous"/>
    </style:style>
    <style:style style:name="T880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 style:text-underline-type="single" style:text-underline-style="dash" style:text-underline-width="auto" style:text-underline-mode="continuous"/>
    </style:style>
    <style:style style:name="T881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 style:text-underline-type="single" style:text-underline-style="dash" style:text-underline-width="auto" style:text-underline-mode="continuous"/>
    </style:style>
    <style:style style:name="T882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 style:text-underline-type="single" style:text-underline-style="dash" style:text-underline-width="auto" style:text-underline-mode="continuous"/>
    </style:style>
    <style:style style:name="T883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 style:text-underline-type="single" style:text-underline-style="dash" style:text-underline-width="auto" style:text-underline-mode="continuous"/>
    </style:style>
    <style:style style:name="T884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885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886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887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 style:text-underline-type="single" style:text-underline-style="dash" style:text-underline-width="auto" style:text-underline-mode="continuous"/>
    </style:style>
    <style:style style:name="P88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88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89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891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P89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89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89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89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89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89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89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89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90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90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90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90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904" style:parent-style-name="Domyślnaczcionkaakapitu" style:family="text">
      <style:text-properties style:font-name="Arial" style:font-name-complex="Arial" fo:font-weight="bold" style:font-weight-asian="bold" style:font-weight-complex="bold" style:font-style-complex="italic" style:use-window-font-color="true" fo:font-size="9pt" style:font-size-asian="9pt" style:font-size-complex="9pt" fo:background-color="#FFFFFF"/>
    </style:style>
    <style:style style:name="T905" style:parent-style-name="Domyślnaczcionkaakapitu" style:family="text">
      <style:text-properties style:font-name="Arial" style:font-name-complex="Arial" style:font-style-complex="italic" style:use-window-font-color="true" fo:font-size="9pt" style:font-size-asian="9pt" style:font-size-complex="9pt" fo:background-color="#FFFFFF"/>
    </style:style>
    <style:style style:name="T906" style:parent-style-name="Domyślnaczcionkaakapitu" style:family="text">
      <style:text-properties style:font-name="Arial" style:font-name-complex="Arial" style:font-style-complex="italic" style:use-window-font-color="true" fo:font-size="9pt" style:font-size-asian="9pt" style:font-size-complex="9pt" fo:background-color="#FFFFFF"/>
    </style:style>
    <style:style style:name="T907" style:parent-style-name="Domyślnaczcionkaakapitu" style:family="text">
      <style:text-properties style:font-name="Arial" style:font-name-complex="Arial" style:font-style-complex="italic" style:use-window-font-color="true" fo:font-size="9pt" style:font-size-asian="9pt" style:font-size-complex="9pt" fo:background-color="#FFFFFF"/>
    </style:style>
    <style:style style:name="T908" style:parent-style-name="Domyślnaczcionkaakapitu" style:family="text">
      <style:text-properties style:font-name="Arial" style:font-name-complex="Arial" style:font-style-complex="italic" style:use-window-font-color="true" fo:font-size="9pt" style:font-size-asian="9pt" style:font-size-complex="9pt" fo:background-color="#FFFFFF"/>
    </style:style>
    <style:style style:name="T909" style:parent-style-name="Domyślnaczcionkaakapitu" style:family="text">
      <style:text-properties style:font-name="Arial" style:font-name-complex="Arial" style:font-style-complex="italic" style:use-window-font-color="true" fo:font-size="9pt" style:font-size-asian="9pt" style:font-size-complex="9pt" fo:background-color="#FFFFFF"/>
    </style:style>
    <style:style style:name="T910" style:parent-style-name="Domyślnaczcionkaakapitu" style:family="text">
      <style:text-properties style:font-name="Arial" style:font-name-complex="Arial" style:font-style-complex="italic" style:use-window-font-color="true" fo:font-size="9pt" style:font-size-asian="9pt" style:font-size-complex="9pt" fo:background-color="#FFFFFF"/>
    </style:style>
    <style:style style:name="T911" style:parent-style-name="Domyślnaczcionkaakapitu" style:family="text">
      <style:text-properties style:font-name="Arial" style:font-name-complex="Arial" style:font-style-complex="italic" style:use-window-font-color="true" fo:font-size="9pt" style:font-size-asian="9pt" style:font-size-complex="9pt" fo:background-color="#FFFFFF"/>
    </style:style>
    <style:style style:name="T91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9pt" style:font-size-asian="9pt" style:font-size-complex="9pt" fo:background-color="#FFFFFF"/>
    </style:style>
    <style:style style:name="T91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9pt" style:font-size-asian="9pt" style:font-size-complex="9pt" fo:background-color="#FFFFFF"/>
    </style:style>
    <style:style style:name="T91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9pt" style:font-size-asian="9pt" style:font-size-complex="9pt" fo:background-color="#FFFFFF"/>
    </style:style>
    <style:style style:name="T915" style:parent-style-name="Domyślnaczcionkaakapitu" style:family="text">
      <style:text-properties style:font-name="Arial" style:font-name-complex="Arial" style:font-style-complex="italic" style:use-window-font-color="true" fo:font-size="9pt" style:font-size-asian="9pt" style:font-size-complex="9pt" fo:background-color="#FFFFFF"/>
    </style:style>
    <style:style style:name="T916" style:parent-style-name="Domyślnaczcionkaakapitu" style:family="text">
      <style:text-properties style:font-name="Arial" style:font-name-complex="Arial" style:font-style-complex="italic" style:use-window-font-color="true" fo:font-size="9pt" style:font-size-asian="9pt" style:font-size-complex="9pt" fo:background-color="#FFFFFF"/>
    </style:style>
    <style:style style:name="T917" style:parent-style-name="Domyślnaczcionkaakapitu" style:family="text">
      <style:text-properties style:font-name="Arial" style:font-name-complex="Arial" style:font-style-complex="italic" style:use-window-font-color="true" fo:font-size="9pt" style:font-size-asian="9pt" style:font-size-complex="9pt" fo:background-color="#FFFFFF"/>
    </style:style>
    <style:style style:name="T918" style:parent-style-name="Domyślnaczcionkaakapitu" style:family="text">
      <style:text-properties style:font-name="Arial" style:font-name-complex="Arial" style:font-style-complex="italic" style:use-window-font-color="true" fo:font-size="9pt" style:font-size-asian="9pt" style:font-size-complex="9pt" fo:background-color="#FFFFFF"/>
    </style:style>
    <style:style style:name="P919" style:parent-style-name="WW-Domyślnie" style:family="paragraph">
      <style:text-properties style:font-name="Arial" style:font-name-complex="Arial" style:font-style-complex="italic" style:use-window-font-color="true" fo:font-size="9pt" style:font-size-asian="9pt" style:font-size-complex="9pt" fo:background-color="#FFFFFF"/>
    </style:style>
    <style:style style:name="P920" style:parent-style-name="WW-Domyślnie" style:family="paragraph">
      <style:text-properties style:font-name="Arial" style:font-name-complex="Arial" fo:font-weight="bold" style:font-weight-asian="bold" style:font-style-complex="italic" style:use-window-font-color="true" fo:font-size="9pt" style:font-size-asian="9pt" style:font-size-complex="9pt" fo:background-color="#FFFFFF"/>
    </style:style>
    <style:style style:name="P921" style:parent-style-name="WW-Domyślnie" style:family="paragraph">
      <style:text-properties style:font-name="Arial" style:font-name-complex="Arial" fo:font-weight="bold" style:font-weight-asian="bold" style:font-style-complex="italic" fo:font-size="9pt" style:font-size-asian="9pt" style:font-size-complex="9pt" fo:background-color="#FFFFFF"/>
    </style:style>
    <style:style style:name="P922" style:parent-style-name="WW-Domyślnie" style:family="paragraph">
      <style:text-properties style:font-name="Arial" style:font-name-complex="Arial" fo:font-weight="bold" style:font-weight-asian="bold" style:font-style-complex="italic" fo:font-size="9pt" style:font-size-asian="9pt" style:font-size-complex="9pt" fo:background-color="#FFFFFF"/>
    </style:style>
    <style:style style:name="P923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924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925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926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927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928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929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930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931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932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933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934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P935" style:parent-style-name="WW-Domyślnie" style:family="paragraph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P936" style:parent-style-name="WW-Domyślnie" style:family="paragraph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P937" style:parent-style-name="WW-Domyślnie" style:family="paragraph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P938" style:parent-style-name="WW-Domyślnie" style:family="paragraph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P939" style:parent-style-name="WW-Domyślnie" style:family="paragraph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P940" style:parent-style-name="WW-Domyślnie" style:family="paragraph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P941" style:parent-style-name="WW-Domyślnie" style:family="paragraph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942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943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944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945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946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947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948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949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950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P951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952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953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954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955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956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957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958" style:parent-style-name="Domyślnaczcionkaakapitu" style:family="text">
      <style:text-properties style:font-name="Arial" style:font-name-complex="Arial" fo:font-weight="bold" style:font-weight-asian="bold" style:font-style-complex="italic" fo:font-size="9pt" style:font-size-asian="9pt" style:font-size-complex="9pt" fo:background-color="#FFFFFF"/>
    </style:style>
    <style:style style:name="T959" style:parent-style-name="Domyślnaczcionkaakapitu" style:family="text">
      <style:text-properties style:font-name="Arial" style:font-name-complex="Arial" fo:font-weight="bold" style:font-weight-asian="bold" style:font-style-complex="italic" fo:font-size="9pt" style:font-size-asian="9pt" style:font-size-complex="9pt" fo:background-color="#FFFFFF"/>
    </style:style>
    <style:style style:name="TableColumn961" style:family="table-column">
      <style:table-column-properties style:column-width="0.2819in" style:use-optimal-column-width="false"/>
    </style:style>
    <style:style style:name="TableColumn962" style:family="table-column">
      <style:table-column-properties style:column-width="3.6152in" style:use-optimal-column-width="false"/>
    </style:style>
    <style:style style:name="TableColumn963" style:family="table-column">
      <style:table-column-properties style:column-width="1.2798in" style:use-optimal-column-width="false"/>
    </style:style>
    <style:style style:name="TableColumn964" style:family="table-column">
      <style:table-column-properties style:column-width="1.2798in" style:use-optimal-column-width="false"/>
    </style:style>
    <style:style style:name="Table960" style:family="table">
      <style:table-properties style:width="6.4569in" fo:margin-left="0.0381in" table:align="lef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WW-Domyślnie" style:family="paragraph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ableCell9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69" style:parent-style-name="Domyślnaczcionkaakapitu" style:family="text">
      <style:text-properties style:font-name="Arial" style:font-name-complex="Arial" fo:font-weight="bold" style:font-weight-asian="bold" style:font-style-complex="italic" fo:font-size="9pt" style:font-size-asian="9pt" style:font-size-complex="9pt" fo:background-color="#FFFFFF"/>
    </style:style>
    <style:style style:name="T970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ableCell9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972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ableCell973" style:family="table-cell">
      <style:table-cell-properties fo:border="0.0034in solid #000000" style:writing-mode="lr-tb" fo:padding-top="0in" fo:padding-left="0.0069in" fo:padding-bottom="0in" fo:padding-right="0.0069in"/>
    </style:style>
    <style:style style:name="P974" style:parent-style-name="WW-Domyślnie" style:family="paragraph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ableRow975" style:family="table-row">
      <style:table-row-properties style:min-row-height="0.3902in" style:use-optimal-row-height="false"/>
    </style:style>
    <style:style style:name="TableCell9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77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97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979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980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981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ableCell98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83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984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85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88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98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990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991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ableCell99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93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99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95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98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99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000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1001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1002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ableCell100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04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100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006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09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101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011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1012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1013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ableCell101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15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101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017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20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102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022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1023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ableCell102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25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102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027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30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103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032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1033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1034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ableCell103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36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103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038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41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104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043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1044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1045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104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47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104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049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52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105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054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1055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ableCell105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57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105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059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62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106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64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106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66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106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068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71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107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73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1074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075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P1076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P1077" style:parent-style-name="WW-Domyślnie" style:family="paragraph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ableColumn1079" style:family="table-column">
      <style:table-column-properties style:column-width="0.3104in"/>
    </style:style>
    <style:style style:name="TableColumn1080" style:family="table-column">
      <style:table-column-properties style:column-width="1.6416in"/>
    </style:style>
    <style:style style:name="TableColumn1081" style:family="table-column">
      <style:table-column-properties style:column-width="1.5895in"/>
    </style:style>
    <style:style style:name="TableColumn1082" style:family="table-column">
      <style:table-column-properties style:column-width="1.5541in"/>
    </style:style>
    <style:style style:name="TableColumn1083" style:family="table-column">
      <style:table-column-properties style:column-width="1.2006in"/>
    </style:style>
    <style:style style:name="Table1078" style:family="table">
      <style:table-properties style:width="6.2965in" fo:margin-left="-0.0034in" table:align="lef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WW-Domyślnie" style:family="paragraph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WW-Domyślnie" style:family="paragraph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WW-Domyślnie" style:family="paragraph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WW-Domyślnie" style:family="paragraph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ableCell10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4" style:parent-style-name="WW-Domyślnie" style:family="paragraph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P110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P110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P110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ableCell1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8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P110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110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1111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1112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1113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1114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1115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1116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1117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1118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olumn1120" style:family="table-column">
      <style:table-column-properties style:column-width="3.1465in"/>
    </style:style>
    <style:style style:name="TableColumn1121" style:family="table-column">
      <style:table-column-properties style:column-width="3.1465in"/>
    </style:style>
    <style:style style:name="Table1119" style:family="table">
      <style:table-properties style:width="6.293in" fo:margin-left="0in" table:align="lef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T1124" style:parent-style-name="Domyślnaczcionkaakapitu" style:family="text">
      <style:text-properties style:font-name="Arial" style:font-name-complex="Arial" fo:font-weight="bold" style:font-weight-asian="bold" style:font-style-complex="italic" fo:font-size="9pt" style:font-size-asian="9pt" style:font-size-complex="9pt" fo:background-color="#FFFFFF"/>
    </style:style>
    <style:style style:name="T1125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P1126" style:parent-style-name="WW-Domyślnie" style:family="paragraph">
      <style:text-properties style:font-name="Arial" style:font-name-complex="Arial" fo:font-weight="bold" style:font-weight-asian="bold" style:font-style-complex="italic" fo:font-size="9pt" style:font-size-asian="9pt" style:font-size-complex="9pt" fo:background-color="#FFFFFF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WW-Domyślnie" style:family="paragraph">
      <style:text-properties style:font-name="Arial" style:font-name-complex="Arial" fo:font-weight="bold" style:font-weight-asian="bold" style:font-style-complex="italic" fo:font-size="9pt" style:font-size-asian="9pt" style:font-size-complex="9pt" fo:background-color="#FFFFFF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WW-Domyślnie" style:family="paragraph">
      <style:text-properties style:font-name="Arial" style:font-name-complex="Arial" fo:font-weight="bold" style:font-weight-asian="bold" style:font-style-complex="italic" fo:font-size="9pt" style:font-size-asian="9pt" style:font-size-complex="9pt" fo:background-color="#FFFFFF"/>
    </style:style>
    <style:style style:name="P1132" style:parent-style-name="WW-Domyślnie" style:family="paragraph">
      <style:text-properties style:font-name="Arial" style:font-name-complex="Arial" fo:font-weight="bold" style:font-weight-asian="bold" style:font-style-complex="italic" fo:font-size="9pt" style:font-size-asian="9pt" style:font-size-complex="9pt" fo:background-color="#FFFFFF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P1135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P1139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P1142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P1143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 style:text-underline-type="single" style:text-underline-style="dash" style:text-underline-width="auto" style:text-underline-mode="continuous"/>
    </style:style>
    <style:style style:name="T1144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1145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1146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1147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1148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1149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1150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1151" style:parent-style-name="Domyślnaczcionkaakapitu" style:family="text">
      <style:text-properties style:font-name="Segoe UI Symbol" style:font-name-complex="Segoe UI Symbol" style:font-weight-complex="bold" style:font-style-complex="italic" fo:font-size="9pt" style:font-size-asian="9pt" style:font-size-complex="9pt" fo:background-color="#FFFFFF"/>
    </style:style>
    <style:style style:name="T1152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1153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1154" style:parent-style-name="Domyślnaczcionkaakapitu" style:family="text">
      <style:text-properties style:font-name="Segoe UI Symbol" style:font-name-complex="Segoe UI Symbol" style:font-weight-complex="bold" style:font-style-complex="italic" fo:font-size="9pt" style:font-size-asian="9pt" style:font-size-complex="9pt" fo:background-color="#FFFFFF"/>
    </style:style>
    <style:style style:name="T1155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1156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1157" style:parent-style-name="Domyślnaczcionkaakapitu" style:family="text">
      <style:text-properties style:font-name="Segoe UI Symbol" style:font-name-complex="Segoe UI Symbol" style:font-weight-complex="bold" style:font-style-complex="italic" fo:font-size="9pt" style:font-size-asian="9pt" style:font-size-complex="9pt" fo:background-color="#FFFFFF"/>
    </style:style>
    <style:style style:name="T1158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1159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1160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1161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1162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1163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1164" style:parent-style-name="Domyślnaczcionkaakapitu" style:family="text">
      <style:text-properties style:font-name="Arial" style:font-name-complex="Arial" style:font-weight-complex="bold" style:font-style-complex="italic" style:text-position="super 66.6%" fo:font-size="9pt" style:font-size-asian="9pt" style:font-size-complex="9pt" fo:background-color="#FFFFFF"/>
    </style:style>
    <style:style style:name="T1165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1166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1167" style:parent-style-name="Domyślnaczcionkaakapitu" style:family="text">
      <style:text-properties style:font-name="Arial" style:font-name-complex="Arial" style:font-weight-complex="bold" style:font-style-complex="italic" style:text-position="super 66.6%" fo:font-size="9pt" style:font-size-asian="9pt" style:font-size-complex="9pt" fo:background-color="#FFFFFF"/>
    </style:style>
    <style:style style:name="T1168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1169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1170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T1171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P1172" style:parent-style-name="WW-Domyślnie" style:family="paragraph">
      <style:text-properties style:font-name="Arial" style:font-name-complex="Arial" style:font-weight-complex="bold" style:font-style-complex="italic" fo:font-size="9pt" style:font-size-asian="9pt" style:font-size-complex="9pt" fo:background-color="#FFFFFF"/>
    </style:style>
    <style:style style:name="P1173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P1174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P1175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 style:text-underline-type="single" style:text-underline-style="dash" style:text-underline-width="auto" style:text-underline-mode="continuous"/>
    </style:style>
    <style:style style:name="P1176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 style:text-underline-type="single" style:text-underline-style="dash" style:text-underline-width="auto" style:text-underline-mode="continuous"/>
    </style:style>
    <style:style style:name="T1177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 style:text-underline-type="single" style:text-underline-style="dash" style:text-underline-width="auto" style:text-underline-mode="continuous"/>
    </style:style>
    <style:style style:name="T1178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 style:text-underline-type="single" style:text-underline-style="dash" style:text-underline-width="auto" style:text-underline-mode="continuous"/>
    </style:style>
    <style:style style:name="T1179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 style:text-underline-type="single" style:text-underline-style="dash" style:text-underline-width="auto" style:text-underline-mode="continuous"/>
    </style:style>
    <style:style style:name="T1180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 style:text-underline-type="single" style:text-underline-style="dash" style:text-underline-width="auto" style:text-underline-mode="continuous"/>
    </style:style>
    <style:style style:name="T1181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1182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1183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1184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 style:text-underline-type="single" style:text-underline-style="dash" style:text-underline-width="auto" style:text-underline-mode="continuous"/>
    </style:style>
    <style:style style:name="P118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18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187" style:parent-style-name="WW-Domyślnie" style:family="paragraph">
      <style:text-properties style:font-name="Arial" style:font-name-complex="Arial" style:font-style-complex="italic" fo:font-size="9pt" style:font-size-asian="9pt" style:font-size-complex="9pt" fo:background-color="#FFFFFF"/>
    </style:style>
    <style:style style:name="P118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18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19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19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19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19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19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19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19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19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19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19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20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20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20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203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20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20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20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20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20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20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21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2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212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213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214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15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216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217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18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219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220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221" style:parent-style-name="Normalny" style:family="paragraph">
      <style:paragraph-properties fo:text-align="center" fo:margin-bottom="0.0833in" fo:line-height="150%"/>
    </style:style>
    <style:style style:name="T122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23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24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26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27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28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29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230" style:parent-style-name="Normalny" style:family="paragraph">
      <style:paragraph-properties fo:margin-bottom="0in" fo:line-height="150%" fo:text-indent="0.4923in"/>
    </style:style>
    <style:style style:name="T123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2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23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3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3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23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23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2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240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241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4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243" style:parent-style-name="Normalny" style:family="paragraph">
      <style:paragraph-properties fo:text-align="justify" fo:margin-bottom="0in" fo:line-height="150%"/>
    </style:style>
    <style:style style:name="T124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24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24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24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24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24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25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25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252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253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254" style:parent-style-name="Normalny" style:family="paragraph">
      <style:paragraph-properties fo:text-align="justify" fo:line-height="150%" fo:background-color="#BFBFBF"/>
    </style:style>
    <style:style style:name="T125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257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1258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259" style:parent-style-name="Normalny" style:family="paragraph">
      <style:paragraph-properties fo:text-align="justify" fo:margin-bottom="0in" fo:line-height="150%"/>
    </style:style>
    <style:style style:name="T12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26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26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26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26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26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26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26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26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26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270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71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272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27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27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27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27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27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278" style:parent-style-name="Normalny" style:family="paragraph">
      <style:paragraph-properties fo:text-align="justify" fo:margin-bottom="0in" fo:line-height="150%"/>
    </style:style>
    <style:style style:name="T1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8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8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28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28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286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287" style:parent-style-name="WW-Domyślnie" style:family="paragraph">
      <style:text-properties style:font-name="Arial" style:font-name-complex="Arial" style:font-size-complex="14pt"/>
    </style:style>
    <style:style style:name="P1288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1289" style:parent-style-name="WW-Domyślnie" style:family="paragraph">
      <style:text-properties style:font-name="Arial" style:font-name-complex="Arial" style:font-size-complex="14pt"/>
    </style:style>
    <style:style style:name="P1290" style:parent-style-name="WW-Domyślnie" style:family="paragraph">
      <style:text-properties style:font-name="Arial" style:font-name-complex="Arial" style:font-size-complex="14pt"/>
    </style:style>
    <style:style style:name="P1291" style:parent-style-name="WW-Domyślnie" style:family="paragraph">
      <style:text-properties style:font-name="Arial" style:font-name-complex="Arial" style:font-size-complex="14pt"/>
    </style:style>
    <style:style style:name="P1292" style:parent-style-name="WW-Domyślnie" style:family="paragraph">
      <style:text-properties style:font-name="Arial" style:font-name-complex="Arial" style:font-size-complex="14pt"/>
    </style:style>
    <style:style style:name="P1293" style:parent-style-name="WW-Domyślnie" style:family="paragraph">
      <style:text-properties style:font-name="Arial" style:font-name-complex="Arial" style:font-size-complex="14pt"/>
    </style:style>
    <style:style style:name="P1294" style:parent-style-name="WW-Domyślnie" style:family="paragraph">
      <style:text-properties style:font-name="Arial" style:font-name-complex="Arial" style:font-size-complex="14pt"/>
    </style:style>
    <style:style style:name="T129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29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29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29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29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30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30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30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30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304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305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306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307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308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309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1310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31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312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1313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314" style:parent-style-name="Normalny" style:family="paragraph">
      <style:text-properties style:font-name="Arial" style:font-name-complex="Arial"/>
    </style:style>
    <style:style style:name="P1315" style:parent-style-name="Normalny" style:family="paragraph">
      <style:paragraph-properties fo:text-align="center" fo:margin-bottom="0.0833in" fo:line-height="150%"/>
    </style:style>
    <style:style style:name="T1316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17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19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32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321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2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323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324" style:parent-style-name="Normalny" style:family="paragraph">
      <style:paragraph-properties fo:margin-bottom="0in" fo:line-height="150%" fo:text-indent="0.4916in"/>
    </style:style>
    <style:style style:name="T132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2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32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2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2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3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33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33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333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34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1335" style:parent-style-name="Akapitzlistą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336" style:parent-style-name="Akapitzlistą" style:family="paragraph">
      <style:paragraph-properties fo:text-align="justify" fo:margin-bottom="0in" fo:line-height="150%"/>
    </style:style>
    <style:style style:name="T1337" style:parent-style-name="Domyślnaczcionkaakapitu" style:family="text">
      <style:text-properties style:font-name="Arial" style:font-name-complex="Arial"/>
    </style:style>
    <style:style style:name="T1338" style:parent-style-name="Domyślnaczcionkaakapitu" style:family="text">
      <style:text-properties style:font-name="Arial" style:font-name-complex="Arial"/>
    </style:style>
    <style:style style:name="T1339" style:parent-style-name="Domyślnaczcionkaakapitu" style:family="text">
      <style:text-properties style:font-name="Arial" style:font-name-complex="Arial"/>
    </style:style>
    <style:style style:name="T1340" style:parent-style-name="Domyślnaczcionkaakapitu" style:family="text">
      <style:text-properties style:font-name="Arial" style:font-name-complex="Arial"/>
    </style:style>
    <style:style style:name="P134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34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34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34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34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346" style:parent-style-name="Normalny" style:family="paragraph">
      <style:paragraph-properties fo:text-align="justify" fo:margin-bottom="0in" fo:line-height="150%"/>
    </style:style>
    <style:style style:name="T134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5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355" style:parent-style-name="Normalny" style:family="paragraph">
      <style:paragraph-properties fo:text-align="justify" fo:margin-bottom="0in" fo:line-height="150%"/>
    </style:style>
    <style:style style:name="T13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5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35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359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36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362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1363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64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365" style:parent-style-name="Normalny" style:family="paragraph">
      <style:paragraph-properties fo:text-align="justify" fo:margin-bottom="0in" fo:line-height="150%"/>
    </style:style>
    <style:style style:name="T136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6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7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7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37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373" style:parent-style-name="Normalny" style:family="paragraph">
      <style:paragraph-properties fo:text-align="justify" fo:margin-bottom="0in" fo:line-height="150%"/>
    </style:style>
    <style:style style:name="T1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7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37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377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378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379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1380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81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38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38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38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385" style:parent-style-name="Normalny" style:family="paragraph">
      <style:paragraph-properties fo:text-align="justify" fo:margin-bottom="0in" fo:line-height="150%"/>
    </style:style>
    <style:style style:name="T13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8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9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39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39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39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39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395" style:parent-style-name="WW-Domyślnie" style:family="paragraph">
      <style:text-properties style:font-name="Arial" style:font-name-complex="Arial"/>
    </style:style>
    <style:style style:name="T139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39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398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399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40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0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0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04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1405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1406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1407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1408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1409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1410" style:parent-style-name="FontStyle21" style:family="text">
      <style:text-properties fo:font-size="11pt" style:font-size-asian="11pt" style:font-size-complex="11pt"/>
    </style:style>
    <style:style style:name="T1411" style:parent-style-name="FontStyle21" style:family="text">
      <style:text-properties fo:font-size="11pt" style:font-size-asian="11pt" style:font-size-complex="11pt"/>
    </style:style>
    <style:style style:name="T1412" style:parent-style-name="FontStyle21" style:family="text">
      <style:text-properties fo:font-size="11pt" style:font-size-asian="11pt" style:font-size-complex="11pt"/>
    </style:style>
    <style:style style:name="T1413" style:parent-style-name="FontStyle21" style:family="text">
      <style:text-properties fo:font-size="11pt" style:font-size-asian="11pt" style:font-size-complex="11pt"/>
    </style:style>
    <style:style style:name="T1414" style:parent-style-name="FontStyle21" style:family="text">
      <style:text-properties fo:font-size="11pt" style:font-size-asian="11pt" style:font-size-complex="11pt"/>
    </style:style>
    <style:style style:name="T1415" style:parent-style-name="FontStyle21" style:family="text">
      <style:text-properties fo:font-size="11pt" style:font-size-asian="11pt" style:font-size-complex="11pt"/>
    </style:style>
    <style:style style:name="T1416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1418" style:family="table-column">
      <style:table-column-properties style:column-width="0.4166in" style:use-optimal-column-width="false"/>
    </style:style>
    <style:style style:name="TableColumn1419" style:family="table-column">
      <style:table-column-properties style:column-width="2.6638in" style:use-optimal-column-width="false"/>
    </style:style>
    <style:style style:name="TableColumn1420" style:family="table-column">
      <style:table-column-properties style:column-width="2.7791in" style:use-optimal-column-width="false"/>
    </style:style>
    <style:style style:name="Table1417" style:family="table">
      <style:table-properties style:width="5.8597in" fo:margin-left="0.2041in" table:align="lef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4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4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style:snap-to-layout-grid="false"/>
    </style:style>
    <style:style style:name="P1433" style:parent-style-name="TableContents" style:family="paragraph">
      <style:paragraph-properties style:snap-to-layout-grid="false"/>
    </style:style>
    <style:style style:name="TableCell1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5" style:parent-style-name="TableContents" style:family="paragraph">
      <style:paragraph-properties style:snap-to-layout-grid="false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style:snap-to-layout-grid="false"/>
    </style:style>
    <style:style style:name="P1441" style:parent-style-name="TableContents" style:family="paragraph">
      <style:paragraph-properties style:snap-to-layout-grid="false"/>
    </style:style>
    <style:style style:name="TableCell1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3" style:parent-style-name="TableContents" style:family="paragraph">
      <style:paragraph-properties style:snap-to-layout-grid="false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paragraph-properties style:snap-to-layout-grid="false"/>
    </style:style>
    <style:style style:name="P1449" style:parent-style-name="TableContents" style:family="paragraph">
      <style:paragraph-properties style:snap-to-layout-grid="false"/>
    </style:style>
    <style:style style:name="TableCell1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style:snap-to-layout-grid="false"/>
    </style:style>
    <style:style style:name="P145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1453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145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455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145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457" style:parent-style-name="WW-Domyślnie" style:family="paragraph">
      <style:paragraph-properties fo:text-align="justify" fo:text-indent="0.4916in"/>
    </style:style>
    <style:style style:name="T1458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1459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146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461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146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146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1464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1465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466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1467" style:parent-style-name="WW-Domyślnie" style:family="paragraph">
      <style:paragraph-properties fo:text-align="justify"/>
    </style:style>
    <style:style style:name="T146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46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47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471" style:parent-style-name="Domyślnaczcionkaakapitu" style:family="text">
      <style:text-properties style:font-name="Arial" style:font-name-complex="Arial"/>
    </style:style>
    <style:style style:name="T1472" style:parent-style-name="Domyślnaczcionkaakapitu" style:family="text">
      <style:text-properties style:font-name="Arial" style:font-name-complex="Arial"/>
    </style:style>
    <style:style style:name="T147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47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7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7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7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7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8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8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48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483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48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485" style:parent-style-name="WW-Domyślnie" style:family="paragraph">
      <style:paragraph-properties fo:text-align="end"/>
    </style:style>
    <style:style style:name="T148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487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1488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1489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1490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1491" style:parent-style-name="Standard" style:family="paragraph">
      <style:paragraph-properties fo:text-align="center"/>
    </style:style>
    <style:style style:name="T149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T149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T1494" style:parent-style-name="Domyślnaczcionkaakapitu" style:family="text">
      <style:text-properties style:font-name="Arial" style:font-name-asian="Arial" style:font-name-complex="Arial" style:font-weight-complex="bold" fo:font-style="italic" style:font-style-asian="italic" fo:color="#000000" fo:font-size="9pt" style:font-size-asian="9pt" style:font-size-complex="9pt" style:language-asian="zh" style:country-asian="CN"/>
    </style:style>
    <style:style style:name="T1495" style:parent-style-name="Domyślnaczcionkaakapitu" style:family="text">
      <style:text-properties style:font-name="Arial" style:font-name-asian="Arial" style:font-name-complex="Arial" style:font-weight-complex="bold" fo:font-style="italic" style:font-style-asian="italic" fo:color="#000000" fo:font-size="9pt" style:font-size-asian="9pt" style:font-size-complex="9pt" style:language-asian="zh" style:country-asian="CN"/>
    </style:style>
    <style:style style:name="T1496" style:parent-style-name="Domyślnaczcionkaakapitu" style:family="text">
      <style:text-properties style:font-name="Arial" style:font-name-asian="Arial" style:font-name-complex="Arial" style:font-weight-complex="bold" fo:font-style="italic" style:font-style-asian="italic" fo:color="#000000" fo:font-size="9pt" style:font-size-asian="9pt" style:font-size-complex="9pt" style:language-asian="zh" style:country-asian="CN"/>
    </style:style>
    <style:style style:name="T1497" style:parent-style-name="Domyślnaczcionkaakapitu" style:family="text">
      <style:text-properties style:font-name="Arial" style:font-name-asian="Arial" style:font-name-complex="Arial" style:font-weight-complex="bold" fo:font-style="italic" style:font-style-asian="italic" fo:color="#000000" fo:font-size="9pt" style:font-size-asian="9pt" style:font-size-complex="9pt" style:language-asian="zh" style:country-asian="CN"/>
    </style:style>
    <style:style style:name="TableColumn1499" style:family="table-column">
      <style:table-column-properties style:column-width="0.2722in" style:use-optimal-column-width="false"/>
    </style:style>
    <style:style style:name="TableColumn1500" style:family="table-column">
      <style:table-column-properties style:column-width="1.0736in" style:use-optimal-column-width="false"/>
    </style:style>
    <style:style style:name="TableColumn1501" style:family="table-column">
      <style:table-column-properties style:column-width="2.5402in" style:use-optimal-column-width="false"/>
    </style:style>
    <style:style style:name="TableColumn1502" style:family="table-column">
      <style:table-column-properties style:column-width="0.8013in" style:use-optimal-column-width="false"/>
    </style:style>
    <style:style style:name="TableColumn1503" style:family="table-column">
      <style:table-column-properties style:column-width="0.8013in" style:use-optimal-column-width="false"/>
    </style:style>
    <style:style style:name="TableColumn1504" style:family="table-column">
      <style:table-column-properties style:column-width="0.9041in" style:use-optimal-column-width="false"/>
    </style:style>
    <style:style style:name="Table1498" style:family="table">
      <style:table-properties style:width="6.393in" fo:margin-left="0in" table:align="lef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7" style:parent-style-name="Standard" style:family="paragraph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TableCell15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0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P1510" style:parent-style-name="Standard" style:family="paragraph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TableCell1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1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language-asian="zh" style:country-asian="CN"/>
    </style:style>
    <style:style style:name="T1513" style:parent-style-name="Domyślnaczcionkaakapitu" style:family="text">
      <style:text-properties style:font-name="Arial" style:font-name-asian="Arial" style:font-name-complex="Arial" fo:font-size="9pt" style:font-size-asian="9pt" style:font-size-complex="9pt" style:language-asian="zh" style:country-asian="CN"/>
    </style:style>
    <style:style style:name="T1514" style:parent-style-name="Domyślnaczcionkaakapitu" style:family="text">
      <style:text-properties style:font-name="Arial" style:font-name-asian="Arial" style:font-name-complex="Arial" fo:font-size="9pt" style:font-size-asian="9pt" style:font-size-complex="9pt" style:language-asian="zh" style:country-asian="CN"/>
    </style:style>
    <style:style style:name="T1515" style:parent-style-name="Domyślnaczcionkaakapitu" style:family="text">
      <style:text-properties style:font-name="Arial" style:font-name-asian="Arial" style:font-name-complex="Arial" fo:font-size="9pt" style:font-size-asian="9pt" style:font-size-complex="9pt" style:language-asian="zh" style:country-asian="CN"/>
    </style:style>
    <style:style style:name="TableCell15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Standard" style:family="paragraph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P1518" style:parent-style-name="Standard" style:family="paragraph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TableCell15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Standard" style:family="paragraph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TableCell15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2" style:parent-style-name="Standard" style:family="paragraph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1528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1531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5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1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7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1543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1546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1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2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5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7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1558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1561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1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7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1573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1576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ableCell1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2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1583" style:parent-style-name="Standard" style:family="paragraph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T158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T158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language-asian="zh" style:country-asian="CN"/>
    </style:style>
    <style:style style:name="P1586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1587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1588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P1589" style:parent-style-name="Standard" style:family="paragraph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1590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text-underline-type="single" style:text-underline-style="dash" style:text-underline-width="auto" style:text-underline-mode="continuous" style:language-asian="zh" style:country-asian="CN"/>
    </style:style>
    <style:style style:name="T1591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text-underline-type="single" style:text-underline-style="dash" style:text-underline-width="auto" style:text-underline-mode="continuous" style:language-asian="zh" style:country-asian="CN"/>
    </style:style>
    <style:style style:name="T1592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text-underline-type="single" style:text-underline-style="dash" style:text-underline-width="auto" style:text-underline-mode="continuous" style:language-asian="zh" style:country-asian="CN"/>
    </style:style>
    <style:style style:name="T1593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1594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1595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1596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language-asian="zh" style:country-asian="CN"/>
    </style:style>
    <style:style style:name="T1597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text-underline-type="single" style:text-underline-style="dash" style:text-underline-width="auto" style:text-underline-mode="continuous" style:language-asian="zh" style:country-asian="CN"/>
    </style:style>
    <style:style style:name="P1598" style:parent-style-name="Standard" style:family="paragraph">
      <style:text-properties style:font-name="Arial" style:font-name-asian="Arial" style:font-name-complex="Arial" fo:font-style="italic" style:font-style-asian="italic" fo:color="#000000" fo:font-size="9pt" style:font-size-asian="9pt" style:font-size-complex="9pt" style:language-asian="zh" style:country-asian="CN"/>
    </style:style>
    <style:style style:name="P159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zh" style:country-asian="CN"/>
    </style:style>
    <style:style style:name="P1600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zh" style:country-asian="CN"/>
    </style:style>
    <style:style style:name="P160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60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60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604" style:parent-style-name="Standard" style:family="paragraph">
      <style:paragraph-properties fo:margin-left="4.425in" fo:text-indent="0.4916in">
        <style:tab-stops/>
      </style:paragraph-properties>
    </style:style>
    <style:style style:name="T160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0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607" style:parent-style-name="WW-Domyślnie" style:family="paragraph">
      <style:text-properties style:font-name="Arial" style:font-name-complex="Arial"/>
    </style:style>
    <style:style style:name="P1608" style:parent-style-name="WW-Domyślnie" style:family="paragraph">
      <style:text-properties style:font-name="Arial" style:font-name-complex="Arial"/>
    </style:style>
    <style:style style:name="P1609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1610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language-asian="zh" style:country-asian="CN"/>
    </style:style>
    <style:style style:name="P1611" style:parent-style-name="Normalny" style:family="paragraph">
      <style:paragraph-properties fo:text-align="center"/>
    </style:style>
    <style:style style:name="T161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anguage-asian="zh" style:country-asian="CN"/>
    </style:style>
    <style:style style:name="T161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anguage-asian="zh" style:country-asian="CN"/>
    </style:style>
    <style:style style:name="T1614" style:parent-style-name="Domyślnaczcionkaakapitu" style:family="text">
      <style:text-properties style:font-name="Arial" style:font-name-asian="Arial" style:font-name-complex="Arial" style:font-weight-complex="bold" fo:font-style="italic" style:font-style-asian="italic" fo:color="#000000" fo:font-size="10pt" style:font-size-asian="10pt" style:font-size-complex="10pt" style:language-asian="zh" style:country-asian="CN"/>
    </style:style>
    <style:style style:name="T1615" style:parent-style-name="Domyślnaczcionkaakapitu" style:family="text">
      <style:text-properties style:font-name="Arial" style:font-name-asian="Arial" style:font-name-complex="Arial" style:font-weight-complex="bold" fo:font-style="italic" style:font-style-asian="italic" fo:color="#000000" fo:font-size="10pt" style:font-size-asian="10pt" style:font-size-complex="10pt" style:language-asian="zh" style:country-asian="CN"/>
    </style:style>
    <style:style style:name="T1616" style:parent-style-name="Domyślnaczcionkaakapitu" style:family="text">
      <style:text-properties style:font-name="Arial" style:font-name-asian="Arial" style:font-name-complex="Arial" style:font-weight-complex="bold" fo:font-style="italic" style:font-style-asian="italic" fo:color="#000000" fo:font-size="10pt" style:font-size-asian="10pt" style:font-size-complex="10pt" style:language-asian="zh" style:country-asian="CN"/>
    </style:style>
    <style:style style:name="P1617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style:language-asian="zh" style:country-asian="CN"/>
    </style:style>
    <style:style style:name="TableColumn1619" style:family="table-column">
      <style:table-column-properties style:column-width="0.252in" style:use-optimal-column-width="false"/>
    </style:style>
    <style:style style:name="TableColumn1620" style:family="table-column">
      <style:table-column-properties style:column-width="1.134in" style:use-optimal-column-width="false"/>
    </style:style>
    <style:style style:name="TableColumn1621" style:family="table-column">
      <style:table-column-properties style:column-width="1.0729in" style:use-optimal-column-width="false"/>
    </style:style>
    <style:style style:name="TableColumn1622" style:family="table-column">
      <style:table-column-properties style:column-width="0.9847in" style:use-optimal-column-width="false"/>
    </style:style>
    <style:style style:name="TableColumn1623" style:family="table-column">
      <style:table-column-properties style:column-width="1.2791in" style:use-optimal-column-width="false"/>
    </style:style>
    <style:style style:name="TableColumn1624" style:family="table-column">
      <style:table-column-properties style:column-width="1.3784in" style:use-optimal-column-width="false"/>
    </style:style>
    <style:style style:name="Table1618" style:family="table">
      <style:table-properties style:width="6.1013in" fo:margin-left="0in" table:align="lef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6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Normalny" style:family="paragraph">
      <style:paragraph-properties fo:widows="2" fo:orphans="2" text:number-lines="false" style:snap-to-layout-grid="false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6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Normalny" style:family="paragraph">
      <style:paragraph-properties fo:widows="2" fo:orphans="2" text:number-lines="false" style:snap-to-layout-grid="false" fo:text-align="center"/>
    </style:style>
    <style:style style:name="T163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633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634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635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6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7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6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6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41" style:parent-style-name="Normalny" style:family="paragraph">
      <style:paragraph-properties fo:widows="2" fo:orphans="2" text:number-lines="false" style:snap-to-layout-grid="false" fo:text-align="center"/>
    </style:style>
    <style:style style:name="T164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643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644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645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646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647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648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Normalny" style:family="paragraph">
      <style:paragraph-properties fo:widows="2" fo:orphans="2" text:number-lines="false"/>
    </style:style>
    <style:style style:name="P1654" style:parent-style-name="Normalny" style:family="paragraph">
      <style:paragraph-properties fo:widows="2" fo:orphans="2" text:number-lines="false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Normalny" style:family="paragraph">
      <style:paragraph-properties fo:widows="2" fo:orphans="2" text:number-lines="false" style:snap-to-layout-grid="false" fo:text-align="center"/>
      <style:text-properties fo:font-size="8pt" style:font-size-asian="8pt" style:font-size-complex="8pt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Normalny" style:family="paragraph">
      <style:paragraph-properties fo:widows="2" fo:orphans="2" text:number-lines="false" style:snap-to-layout-grid="false" fo:text-align="center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Normalny" style:family="paragraph">
      <style:paragraph-properties fo:widows="2" fo:orphans="2" text:number-lines="false" style:snap-to-layout-grid="false" fo:text-align="center"/>
    </style:style>
    <style:style style:name="TableCell1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2" style:parent-style-name="Normalny" style:family="paragraph">
      <style:paragraph-properties fo:widows="2" fo:orphans="2" text:number-lines="false" style:snap-to-layout-grid="false" fo:text-align="center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5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7" style:parent-style-name="Normalny" style:family="paragraph">
      <style:paragraph-properties fo:widows="2" fo:orphans="2" text:number-lines="false"/>
    </style:style>
    <style:style style:name="P1668" style:parent-style-name="Normalny" style:family="paragraph">
      <style:paragraph-properties fo:widows="2" fo:orphans="2" text:number-lines="false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0" style:parent-style-name="Normalny" style:family="paragraph">
      <style:paragraph-properties fo:widows="2" fo:orphans="2" text:number-lines="false" style:snap-to-layout-grid="false" fo:text-align="center"/>
      <style:text-properties fo:font-size="8pt" style:font-size-asian="8pt" style:font-size-complex="8pt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2" style:parent-style-name="Normalny" style:family="paragraph">
      <style:paragraph-properties fo:widows="2" fo:orphans="2" text:number-lines="false" style:snap-to-layout-grid="false" fo:text-align="center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4" style:parent-style-name="Normalny" style:family="paragraph">
      <style:paragraph-properties fo:widows="2" fo:orphans="2" text:number-lines="false" style:snap-to-layout-grid="false" fo:text-align="center"/>
    </style:style>
    <style:style style:name="TableCell1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6" style:parent-style-name="Normalny" style:family="paragraph">
      <style:paragraph-properties fo:widows="2" fo:orphans="2" text:number-lines="false" style:snap-to-layout-grid="false" fo:text-align="center"/>
    </style:style>
    <style:style style:name="P1677" style:parent-style-name="Normalny" style:family="paragraph">
      <style:paragraph-properties fo:widows="2" fo:orphans="2"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678" style:parent-style-name="Normalny" style:family="paragraph">
      <style:paragraph-properties fo:widows="2" fo:orphans="2"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679" style:parent-style-name="Normalny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 style:text-underline-type="single" style:text-underline-style="dash" style:text-underline-width="auto" style:text-underline-mode="continuous" style:language-asian="zh" style:country-asian="CN"/>
    </style:style>
    <style:style style:name="P1680" style:parent-style-name="Normalny" style:family="paragraph">
      <style:paragraph-properties fo:text-align="justify"/>
    </style:style>
    <style:style style:name="T1681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dash" style:text-underline-width="auto" style:text-underline-mode="continuous" style:language-asian="zh" style:country-asian="CN"/>
    </style:style>
    <style:style style:name="T1682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dash" style:text-underline-width="auto" style:text-underline-mode="continuous" style:language-asian="zh" style:country-asian="CN"/>
    </style:style>
    <style:style style:name="T1683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dash" style:text-underline-width="auto" style:text-underline-mode="continuous" style:language-asian="zh" style:country-asian="CN"/>
    </style:style>
    <style:style style:name="T1684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 style:language-asian="zh" style:country-asian="CN"/>
    </style:style>
    <style:style style:name="T1685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dash" style:text-underline-width="auto" style:text-underline-mode="continuous" style:language-asian="zh" style:country-asian="CN"/>
    </style:style>
    <style:style style:name="P1686" style:parent-style-name="Normalny" style:family="paragraph">
      <style:text-properties style:font-name="Arial" style:font-name-asian="Arial" style:font-name-complex="Arial" fo:font-style="italic" style:font-style-asian="italic" fo:color="#000000" fo:font-size="10pt" style:font-size-asian="10pt" style:font-size-complex="10pt" style:language-asian="zh" style:country-asian="CN"/>
    </style:style>
    <style:style style:name="P1687" style:parent-style-name="Normalny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color="#000000" fo:font-size="9pt" style:font-size-asian="9pt" style:font-size-complex="9pt" style:language-asian="zh" style:country-asian="CN"/>
    </style:style>
    <style:style style:name="P1688" style:parent-style-name="Normalny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color="#000000" fo:font-size="9pt" style:font-size-asian="9pt" style:font-size-complex="9pt" style:language-asian="zh" style:country-asian="CN"/>
    </style:style>
    <style:style style:name="T168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zh" style:country-asian="CN"/>
    </style:style>
    <style:style style:name="T169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zh" style:country-asian="CN"/>
    </style:style>
    <style:style style:name="T169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zh" style:country-asian="CN"/>
    </style:style>
    <style:style style:name="T169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/>
    </style:style>
    <style:style style:name="P1693" style:parent-style-name="WW-Domyślnie" style:family="paragraph">
      <style:paragraph-properties fo:text-align="center"/>
    </style:style>
  </office:automatic-styles>
  <office:body>
    <office:text text:use-soft-page-breaks="true">
      <text:p text:style-name="P1"><text:bookmark-start text:name="_Hlk515453718"/><text:bookmark-start text:name="_Hlk517863061"/><text:bookmark-start text:name="_Hlk515453313"/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16"/></text:span><text:span text:style-name="T10">Załącznik nr 1 część 1<text:s/>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WW-Domylnie"/>
      <text:p text:style-name="P16">FORMULARZ OFERTOWY (składany do<text:s/>oferty)</text:p>
      <text:p text:style-name="P17"/>
      <text:p text:style-name="P18"><text:bookmark-start text:name="_Hlk515453508"/>Nazwa i adres 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203"/>e-mail:..............................................................................................................................................................................</text:p>
      <text:p text:style-name="P19"/>
      <text:p text:style-name="P20"><text:bookmark-end text:name="_Hlk515453508"/><text:span text:style-name="T21">1. Oferujemy<text:s/></text:span><text:span text:style-name="T22">wykonanie zamówienia na:</text:span><text:span text:style-name="T23"><text:line-break/></text:span><text:span text:style-name="T24">„</text:span><text:span text:style-name="T25">Opracowanie dokumentacji projektowej na budowę oświetlenia uliczneg</text:span><text:span text:style-name="T26">o w Gminie Koluszki.”</text:span><text:span text:style-name="T27"><text:line-break/></text:span><text:span text:style-name="T28"><text:line-break/></text:span><text:span text:style-name="T29">CZĘŚĆ I obejmuje:</text:span><text:bookmark-start text:name="_Hlk517086403"/><text:span text:style-name="T30"><text:s/>Opracowanie dokumentacji projektowej na<text:s/></text:span><text:bookmark-start text:name="_Hlk517778231"/><text:span text:style-name="T31">budowę oświetlenia ulicznego<text:s/></text:span><text:span text:style-name="T32"><text:line-break/></text:span><text:span text:style-name="T33">w sołectwie Gałków Duży</text:span><text:bookmark-end text:name="_Hlk517086403"/><text:bookmark-end text:name="_Hlk517778231"/><text:span text:style-name="T34"><text:s/>w ulicach:</text:span><text:bookmark-start text:name="_Hlk515371669"/><text:span text:style-name="T35"><text:line-break/></text:span><text:span text:style-name="T36">1) ulica Jesienna na całym odcinku - około 600 m,</text:span><text:span text:style-name="T37"><text:line-break/></text:span><text:span text:style-name="T38">2) ulica Dzieci Polskich na odcinku od ulicy Orzechowej do<text:s/></text:span><text:span text:style-name="T39">Gałkówka Parceli, <text:s/>około 650 m,</text:span><text:span text:style-name="T40"><text:line-break/></text:span><text:span text:style-name="T41">3) ulica Armii Krajowej na odcinku od ulicy Głównej do ulicy Południowej, około 700 m,<text:s/></text:span><text:span text:style-name="T42"><text:line-break/></text:span><text:span text:style-name="T43">4) ulica Skrajna od ulicy Głównej, odcinek około 200 m,</text:span><text:bookmark-end text:name="_Hlk515371669"/><text:span text:style-name="T44"><text:line-break/></text:span><text:span text:style-name="T45">za cenę:</text:span></text:p>
      <text:p text:style-name="WW-Domylnie"><text:span text:style-name="T46">netto:</text:span><text:span text:style-name="T47">.................................................................</text:span><text:span text:style-name="T48">.........................................................................................................</text:span></text:p>
      <text:p text:style-name="P49">słownie:…...................................................................................................................................................................</text:p>
      <text:p text:style-name="WW-Domylnie"><text:span text:style-name="T50">brutto:</text:span><text:span text:style-name="T51">........................................................................................................................................................................</text:span></text:p>
      <text:p text:style-name="WW-Domylnie"><text:span text:style-name="T52">słownie:…................................................</text:span><text:span text:style-name="T53">...................................................................................................................</text:span><text:span text:style-name="T54"><text:line-break/></text:span><text:span text:style-name="T55"><text:line-break/></text:span><text:span text:style-name="T56">2.FORMULARZ CEN NA OPRACOWANIE DOKUMENTACJI PROJEKTOWEJ NA POSZCZEGÓLNE ULICE - CZĘŚCI 1.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p</text:p>
          </table:table-cell>
          <table:table-cell table:style-name="TableCell65">
            <text:p text:style-name="WW-Domylnie"><text:span text:style-name="T66">Część 1 – opracowanie dokumentacji projektowej</text:span><text:span text:style-name="T67"><text:s/></text:span><text:span text:style-name="T68">na budowę oświetlenia ulicznego w sołectwie Gałków Duży</text:span></text:p>
          </table:table-cell>
          <table:table-cell table:style-name="TableCell69">
            <text:p text:style-name="WW-Domylnie"><text:span text:style-name="T70">Cena netto (zł)</text:span></text:p>
          </table:table-cell>
          <table:table-cell table:style-name="TableCell71">
            <text:p text:style-name="P72">Cena brutto (zł)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WW-Domylnie"><text:span text:style-name="T77">Opracowanie dokumentacji projektowej<text:s/></text:span><text:span text:style-name="T78">na budowę oświetlenia ulicznego w ulicy Jesiennej.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WW-Domylnie"><text:span text:style-name="T87">Opracowanie dokumentacji projektowej<text:s/></text:span><text:span text:style-name="T88">na budowę oświetlenia ulicznego w</text:span><text:span text:style-name="T89"><text:s/>ulicy</text:span><text:span text:style-name="T90"><text:s/></text:span><text:span text:style-name="T91">Dzieci Polskich.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WW-Domylnie"><text:span text:style-name="T100">Opracowanie dokumentacji projektowej<text:s/></text:span><text:span text:style-name="T101">na budowę oświetlenia ulicznego w ulicy Armii Krajowej.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WW-Domylnie"><text:span text:style-name="T110">Opracowanie dokumentacji projektowej<text:s/></text:span><text:span text:style-name="T111">na budowę oświetlenia<text:s/></text:span><text:soft-page-break/><text:span text:style-name="T112">ulicznego w ulicy Skrajnej.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WW-Domylnie"><text:span text:style-name="T121">Sprawowanie nadzoru autorskiego nad<text:s/></text:span><text:span text:style-name="T122">opracowaną dokumentacją -1 przyjazd projektanta ( uwaga: cenę za jeden przyjazd w ramach nadzoru autorskiego należy <text:s/>pomnożyć x 4 przyjazdy i taką kwotę wpisać do tabeli )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<text:s text:c="64"/><text:s text:c="31"/>Ogółem<text:s/>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3. Na potrzeby przyznania punktów w kryterium kwalifikacje zawodowe i wykształcenie osoby wyznaczonej do realizacji zamówienia, Wykonawca deklaruje, że osoba wyznaczona do realizacji zamówienia posiada<text:s/>wykształcenie wyższe oraz posiada uprawnienia budowlane do projektowania nie krócej niż dwa lata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LP</text:p>
          </table:table-cell>
          <table:table-cell table:style-name="TableCell145">
            <text:p text:style-name="P146">Imię i Nazwisko</text:p>
          </table:table-cell>
          <table:table-cell table:style-name="TableCell147">
            <text:p text:style-name="P148">Kwalifikacje zawodowe (posiadane uprawnienia)</text:p>
          </table:table-cell>
          <table:table-cell table:style-name="TableCell149">
            <text:p text:style-name="P150">Wykształcenie</text:p>
          </table:table-cell>
          <table:table-cell table:style-name="TableCell151">
            <text:p text:style-name="P152">Data uzyskania uprawnień budowlanych do projektowania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Standard">4<text:span text:style-name="T168">.</text:span><text:span text:style-name="T169"><text:s/></text:span><text:span text:style-name="T170">Informujemy, że wybór oferty będzie prowadzić</text:span><text:span text:style-name="T171">*</text:span><text:span text:style-name="T172">/nie będzie prowadzić</text:span><text:span text:style-name="T173">* do powstania u Zamawiającego obowiązku podatkowego zgodnie z przepisami o podatku<text:s/></text:span><text:span text:style-name="T174">od towarów i w zakresie następującego rodzaju towaru lub usługi............ …............................</text:span><text:span text:style-name="T175">....................................., których dostawa lub świadczenie będzie prowadzić do jego powstania, a ich wartość wynosi.............................zł (bez kwoty podatku).</text:span></text:p>
      <text:p text:style-name="P176"><text:span text:style-name="T177">5</text:span><text:span text:style-name="T178">.<text:s/></text:span><text:span text:style-name="T179">Wykonawca oświadcza, że przy realizacji zamówienia nie będzie*/będzie*<text:s/></text:span><text:span text:style-name="T180">korzystał <text:s/>z pomocy firm podwykonawczych.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Nazwa firmy podwykonawcy<text:s/></text:span><text:span text:style-name="T188">(o ile są znane)</text:span></text:p>
            <text:p text:style-name="P189"/>
          </table:table-cell>
          <table:table-cell table:style-name="TableCell190">
            <text:p text:style-name="P191">Zakres prac zamierzony do zlecenia<text:s/><text:line-break/>podwykonawcy</text:p>
          </table:table-cell>
        </table:table-row>
        <table:table-row table:style-name="TableRow192"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/>
            <text:p text:style-name="P198"/>
          </table:table-cell>
        </table:table-row>
        <table:table-row table:style-name="TableRow199">
          <table:table-cell table:style-name="TableCell200">
            <text:p text:style-name="P201"/>
            <text:p text:style-name="P202"/>
          </table:table-cell>
          <table:table-cell table:style-name="TableCell203">
            <text:p text:style-name="P204"/>
            <text:p text:style-name="P205"/>
          </table:table-cell>
        </table:table-row>
      </table:table>
      <text:p text:style-name="P206"><text:s text:c="64"/><text:s text:c="122"/></text:p>
      <text:p text:style-name="P207"><text:span text:style-name="T208">*<text:s/></text:span><text:span text:style-name="T209">niepotrzebne skreślić</text:span></text:p>
      <text:p text:style-name="P210"><text:span text:style-name="T211">6.<text:s/></text:span><text:span text:style-name="T212"><text:s/>Informujemy, że jesteśmy<text:s/></text:span><text:span text:style-name="T213">(zaznaczyć właściwe)</text:span><text:span text:style-name="T214"><text:line-break/></text:span><text:span text:style-name="T215"><text:line-break/></text:span><text:span text:style-name="T216">☐</text:span><text:span text:style-name="T217"><text:s/>małym przedsiębiorstwem</text:span><text:span text:style-name="T218"><text:line-break/></text:span><text:span text:style-name="T219">☐</text:span><text:span text:style-name="T220"><text:s/>średnim przedsiębiorstwem</text:span><text:span text:style-name="T221"><text:line-break/></text:span><text:span text:style-name="T222">☐</text:span><text:span text:style-name="T223"><text:s/>ża</text:span><text:span text:style-name="T224">dne z powyższych</text:span><text:span text:style-name="T225"><text:line-break/></text:span><text:span text:style-name="T226">w rozumieniu ustawy z dnia 2 lipca 2004 r. o swobodzie działalności gospodarczej (Dz. U. z 2006 r. poz. 1829)</text:span></text:p>
      <text:p text:style-name="P227"><text:span text:style-name="T228"><text:line-break/></text:span><text:span text:style-name="T229">7. „OŚWIADCZAMY, że wypełniliśmy obowiązki informacyjne przewidziane w art. 13 lub art. 14 RODO</text:span><text:span text:style-name="T230">1)</text:span><text:span text:style-name="T231"><text:s/>wobec osób fizycznych, od<text:s/></text:span><text:span text:style-name="T232">których dane osobowe bezpośrednio lub pośrednio pozyskaliśmy w celu ubiegania się o udzielenie zamówienia publicznego w niniejszym postępowaniu.**<text:s/></text:span></text:p>
      <text:p text:style-name="P233"><text:span text:style-name="T234">1)<text:s/></text:span><text:span text:style-name="T235">rozporządzenie Parlamentu Europejskiego i Rady (UE) 2016/679 z dnia 27 kwietnia 2016 r. w sprawie ochrony</text:span><text:span text:style-name="T236"><text:s/>osób fizycznych w związku z przetwarzaniem danych osobowych i w sprawie swobodnego przepływu takich danych<text:s/></text:span><text:soft-page-break/><text:span text:style-name="T237">oraz uchylenia dyrektywy 95/46/WE (ogólne rozporządzenie o ochronie danych) (Dz. Urz. UE L 119 z 04.05.2016, str. 1).<text:s/></text:span></text:p>
      <text:p text:style-name="P238">** W przypadku gdy wykonawca<text:s/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239"><text:span text:style-name="T240">8. Oświadczamy, że zapoznaliśmy się z ogólnymi warunkami zamówienia i innymi dokumentami postępowania, nie wnosimy do nich zastrzeżeń oraz zdobyliśmy konieczne informacje do przygotowania oferty.</text:span></text:p>
      <text:p text:style-name="P241"/>
      <text:p text:style-name="P242"/>
      <text:p text:style-name="P243"/>
      <text:p text:style-name="P244"><text:span text:style-name="T245"><text:tab/></text:span><text:span text:style-name="T246"><text:tab/></text:span><text:span text:style-name="T247"><text:tab/><text:s text:c="2"/></text:span><text:span text:style-name="T248"><text:tab/></text:span><text:span text:style-name="T249"><text:tab/></text:span><text:span text:style-name="T250"><text:tab/><text:s text:c="4"/>- - - - - - -<text:s/></text:span><text:span text:style-name="T251">- - - - - - - - - - - - - - - - - - - - - - - - - - - - - - - <text:s text:c="135"/></text:span><text:span text:style-name="T252"><text:s text:c="49"/></text:span></text:p>
      <text:p text:style-name="P253"><text:tab/>Data<text:tab/><text:tab/><text:tab/><text:tab/><text:tab/><text:s text:c="7"/>Pieczęć i podpis Wykonawcy (osoby uprawnionej)</text:p>
      <text:p text:style-name="P254"><text:bookmark-end text:name="_Hlk515453718"/></text:p>
      <text:p text:style-name="P255"/>
      <text:p text:style-name="P256"><text:bookmark-end text:name="_Hlk517863061"/></text:p>
      <text:p text:style-name="P257"/>
      <text:p text:style-name="P258"/>
      <text:p text:style-name="P259"/>
      <text:p text:style-name="P260"><text:bookmark-end text:name="_Hlk515453313"/>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WW-Domylnie"><text:bookmark-start text:name="_Hlk517865920"/><text:soft-page-break/><text:span text:style-name="T281">Zamawiający:</text:span><text:span text:style-name="T282"><text:s/>Gmina Koluszki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text:s text:c="16"/></text:span><text:span text:style-name="T289">Załącznik nr 1 część 2<text:s/></text:span><text:span text:style-name="T290"><text:line-break/></text:span><text:span text:style-name="T291"><text:s/></text:span><text:span text:style-name="T292"><text:tab/><text:s text:c="10"/>ul. 11 Listopada 65</text:span><text:span text:style-name="T293"><text:line-break/></text:span><text:span text:style-name="T294"><text:s text:c="24"/>95 - 040 Koluszki</text:span></text:p>
      <text:p text:style-name="WW-Domylnie"/>
      <text:p text:style-name="P295">FORMULARZ OFERTOWY<text:s/>(składany do oferty)</text:p>
      <text:p text:style-name="P296"><text:bookmark-start text:name="_Hlk517866029"/></text:p>
      <text:p text:style-name="P297">Nazwa i adres 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203"/>e-mail:..............................................................................................................................................................................</text:p>
      <text:p text:style-name="P298"><text:bookmark-end text:name="_Hlk517866029"/></text:p>
      <text:p text:style-name="P299"><text:span text:style-name="T300">1. Oferujemy<text:s/></text:span><text:span text:style-name="T301">wykonanie zamówienia na:</text:span><text:span text:style-name="T302"><text:line-break/></text:span><text:span text:style-name="T303">„</text:span><text:span text:style-name="T304">Opracowanie dokumentacji projektowej na budowę oświetl</text:span><text:span text:style-name="T305">enia ulicznego w Gminie Koluszki.”</text:span><text:span text:style-name="T306"><text:line-break/></text:span><text:span text:style-name="T307"><text:line-break/></text:span><text:span text:style-name="T308">CZĘŚĆ II obejmuje: Opracowanie dokumentacji projektowej na budowę oświetlenia ulicznego<text:s/></text:span><text:span text:style-name="T309"><text:line-break/></text:span><text:span text:style-name="T310">w sołectwie Gałków Mały Wschód I, w ulicach:</text:span></text:p>
      <text:p text:style-name="P311"><text:span text:style-name="T312">1) ulica Zagajnikowa na odcinku od ulicy Partyzantów do ulicy Łódzkiej, około 900 m.</text:span><text:span text:style-name="T313"><text:line-break/></text:span><text:span text:style-name="T314">2</text:span><text:span text:style-name="T315">) ulica Zgodna na odcinku od ulicy Partyzantów do ulicy Łódzkiej, około 500 m,</text:span><text:span text:style-name="T316"><text:line-break/></text:span><text:span text:style-name="T317">3) ulica Brzozowa na odcinku od ulicy Partyzantów do ulicy Łódzkiej, około 600 m,<text:s/></text:span><text:span text:style-name="T318"><text:line-break/></text:span><text:span text:style-name="T319">4) ulica <text:s/>Andrzeja na odcinku od ulicy Łódzkiej do ulicy Lipowej oraz ulica Andrzeja nr 17, ok</text:span><text:span text:style-name="T320">oło 650 m,</text:span><text:span text:style-name="T321"><text:line-break/></text:span><text:span text:style-name="T322">5) ulica Letniskowa na odcinku od ulicy Partyzantów do ulicy Łódzkiej, odcinek około 1000 m,</text:span><text:span text:style-name="T323"><text:line-break/></text:span><text:span text:style-name="T324">6) ulica Łąkowa na odcinku od ul. Łódzkiej do ulicy Partyzantów, około 1000 m,</text:span><text:span text:style-name="T325"><text:line-break/></text:span><text:span text:style-name="T326">7) ulica Lipowa, odcinek około 450 m,</text:span><text:span text:style-name="T327"><text:line-break/></text:span><text:span text:style-name="T328">8) ulica Borowiecka na odcinku od u</text:span><text:span text:style-name="T329">licy Łódzkiej do ulicy Krańcowej, odcinek około 600 m, oraz ulica Borowiecka do nr 40 na odcinku około 120 m (działki nr 653/4, 652/4)</text:span><text:span text:style-name="T330"><text:line-break/></text:span><text:span text:style-name="T331">9) ulica Krótka na odcinku od ul. Borowieckiej do ulicy Łódzkiej, około 300 m,</text:span><text:span text:style-name="T332"><text:line-break/></text:span><text:span text:style-name="T333">za cenę:</text:span></text:p>
      <text:p text:style-name="WW-Domylnie"><text:span text:style-name="T334">netto:</text:span><text:span text:style-name="T335">..........................................................................................................................................................................</text:span></text:p>
      <text:p text:style-name="P336">słownie:…...................................................................................................................................................................</text:p>
      <text:p text:style-name="WW-Domylnie"><text:span text:style-name="T337">brutto:</text:span><text:span text:style-name="T338">.................................................................................................................................................................</text:span><text:span text:style-name="T339">.......</text:span></text:p>
      <text:p text:style-name="WW-Domylnie"><text:span text:style-name="T340">słownie:…...................................................................................................................................................................</text:span><text:span text:style-name="T341"><text:line-break/></text:span><text:span text:style-name="T342"><text:line-break/></text:span><text:span text:style-name="T343">2. FORMULARZ CEN NA OPRACOWANIE DOKUMENTACJI PROJEKTOWEJ NA POSZCZEGÓLNE U</text:span><text:span text:style-name="T344">LICE - CZĘŚCI 2.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Lp</text:p>
          </table:table-cell>
          <table:table-cell table:style-name="TableCell353">
            <text:p text:style-name="WW-Domylnie"><text:span text:style-name="T354">Część 2 – opracowanie dokumentacji projektowej<text:s/></text:span><text:span text:style-name="T355">na budowę oświetlenia ulicznego w sołectwie Gałków Mały Wschód I.</text:span></text:p>
          </table:table-cell>
          <table:table-cell table:style-name="TableCell356">
            <text:p text:style-name="WW-Domylnie"><text:span text:style-name="T357">Cena netto (zł)</text:span></text:p>
          </table:table-cell>
          <table:table-cell table:style-name="TableCell358">
            <text:p text:style-name="P359">Cena brutto (zł)</text:p>
          </table:table-cell>
        </table:table-row>
        <text:soft-page-break/>
        <table:table-row table:style-name="TableRow360">
          <table:table-cell table:style-name="TableCell361">
            <text:p text:style-name="P362">1</text:p>
          </table:table-cell>
          <table:table-cell table:style-name="TableCell363">
            <text:p text:style-name="WW-Domylnie"><text:span text:style-name="T364">Opracowanie dokumentacji projektowej<text:s/></text:span><text:span text:style-name="T365">na budowę oświetlenia ulicznego w ulicy<text:s/></text:span><text:span text:style-name="T366">Zagajnikowej.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</text:p>
          </table:table-cell>
          <table:table-cell table:style-name="TableCell374">
            <text:p text:style-name="WW-Domylnie"><text:span text:style-name="T375">Opracowanie dokumentacji projektowej<text:s/></text:span><text:span text:style-name="T376">na budowę oświetlenia ulicznego w ulicy</text:span><text:span text:style-name="T377"><text:s/>Zgodnej</text:span><text:span text:style-name="T378">.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3</text:p>
          </table:table-cell>
          <table:table-cell table:style-name="TableCell386">
            <text:p text:style-name="WW-Domylnie"><text:span text:style-name="T387">Opracowanie dokumentacji projektowej<text:s/></text:span><text:span text:style-name="T388">na budowę oświetlenia ulicznego w ulicy Brzozowej.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4</text:p>
          </table:table-cell>
          <table:table-cell table:style-name="TableCell396">
            <text:p text:style-name="WW-Domylnie"><text:span text:style-name="T397">Opracowanie dokumentacji projektowej<text:s/></text:span><text:span text:style-name="T398">na budowę<text:s/></text:span><text:span text:style-name="T399">oświetlenia ulicznego w ulicy Andrzeja.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5</text:p>
          </table:table-cell>
          <table:table-cell table:style-name="TableCell407">
            <text:p text:style-name="Normalny"><text:span text:style-name="T408">Opracowanie dokumentacji projektowej<text:s/></text:span><text:span text:style-name="T409">na budowę oświetlenia ulicznego w ulicy</text:span><text:span text:style-name="T410"><text:s/>Letniskowej.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6</text:p>
          </table:table-cell>
          <table:table-cell table:style-name="TableCell418">
            <text:p text:style-name="Normalny"><text:span text:style-name="T419">Opracowanie dokumentacji projektowej<text:s/></text:span><text:span text:style-name="T420">na budowę oświetlenia ulicznego w ulicy</text:span><text:span text:style-name="T421"><text:s/>Łąkowej.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7</text:p>
          </table:table-cell>
          <table:table-cell table:style-name="TableCell429">
            <text:p text:style-name="Normalny"><text:span text:style-name="T430">Opracowanie dokumentacji<text:s/></text:span><text:span text:style-name="T431">projektowej<text:s/></text:span><text:span text:style-name="T432">na budowę oświetlenia ulicznego w ulicy</text:span><text:span text:style-name="T433"><text:s/>Lipowej.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8</text:p>
          </table:table-cell>
          <table:table-cell table:style-name="TableCell441">
            <text:p text:style-name="Normalny"><text:span text:style-name="T442">Opracowanie dokumentacji projektowej<text:s/></text:span><text:span text:style-name="T443">na budowę oświetlenia ulicznego w ulicy</text:span><text:span text:style-name="T444"><text:s/>Borowieckiej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9</text:p>
          </table:table-cell>
          <table:table-cell table:style-name="TableCell452">
            <text:p text:style-name="Normalny"><text:span text:style-name="T453">Opracowanie dokumentacji projektowej<text:s/></text:span><text:span text:style-name="T454">na budowę oświetlenia ulicznego w ulicy</text:span><text:span text:style-name="T455"><text:s/>Krótkiej.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0</text:p>
          </table:table-cell>
          <table:table-cell table:style-name="TableCell463">
            <text:p text:style-name="WW-Domylnie"><text:span text:style-name="T464">Sprawowanie nadzoru autorskiego nad opracowaną dokumentacją -1 przyjazd projektanta (uwaga: cenę za jeden przyjazd w ramach nadzoru autorskiego należy <text:s/>pomnożyć x 9 przyjazdy i taką kwotę wpisać do tabeli )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2">
            <text:p text:style-name="P471"><text:s text:c="95"/>Ogółem<text:s/></text:p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/>
      <text:p text:style-name="P477">3. Na potrzeby przyznania punktów w kryterium kwalifikacje zawodowe i wykształcenie osoby wyznaczonej do realizacji zamówienia, Wykonawca deklaruje,<text:s/>że osoba wyznaczona do realizacji zamówienia posiada wykształcenie wyższe oraz posiada uprawnienia budowlane do projektowania nie krócej niż dwa lata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LP</text:p>
          </table:table-cell>
          <table:table-cell table:style-name="TableCell487">
            <text:p text:style-name="P488">Imię i Nazwisko</text:p>
          </table:table-cell>
          <table:table-cell table:style-name="TableCell489">
            <text:p text:style-name="P490">Kwalifikacje zawodowe (posiadane uprawnienia)</text:p>
          </table:table-cell>
          <table:table-cell table:style-name="TableCell491">
            <text:p text:style-name="P492">Wykształcenie</text:p>
          </table:table-cell>
          <table:table-cell table:style-name="TableCell493">
            <text:p text:style-name="P494">Data uzyskania uprawnień budowlanych do projektowania</text:p>
          </table:table-cell>
        </table:table-row>
        <table:table-row table:style-name="TableRow495">
          <table:table-cell table:style-name="TableCell496">
            <text:p text:style-name="P497">1</text:p>
          </table:table-cell>
          <table:table-cell table:style-name="TableCell498">
            <text:p text:style-name="P499"/>
            <text:p text:style-name="P500"/>
            <text:p text:style-name="P501"/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/>
      <text:p text:style-name="Standard">4<text:span text:style-name="T510">.</text:span><text:span text:style-name="T511"><text:s/>Informujemy, że wybór oferty będzie prowadzić</text:span><text:span text:style-name="T512">*</text:span><text:span text:style-name="T513">/nie będzie prowadzić</text:span><text:span text:style-name="T514">* do powstania u Zamawiającego obowiązku podatkowego zgodnie z przepisami o podatku<text:s/></text:span><text:span text:style-name="T515">od towarów i w zakresie następującego rodzaju towaru lub<text:s/></text:span><text:span text:style-name="T516">usługi............ …................................................................., których dostawa lub świadczenie będzie prowadzić do jego powstania, a ich wartość wynosi.............................zł (bez kwoty podatku).</text:span></text:p>
      <text:soft-page-break/>
      <text:p text:style-name="P517"><text:span text:style-name="T518">5</text:span><text:span text:style-name="T519">.<text:s/></text:span><text:span text:style-name="T520">Wykonawca oświadcza, że p</text:span><text:span text:style-name="T521">rzy realizacji zamówienia nie będzie*/będzie* korzystał <text:s/>z pomocy firm podwykonawczych.</text:span></text:p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Nazwa firmy podwykonawcy<text:s/></text:span><text:span text:style-name="T529">(o ile są znane)</text:span></text:p>
            <text:p text:style-name="P530"/>
          </table:table-cell>
          <table:table-cell table:style-name="TableCell531">
            <text:p text:style-name="P532">Zakres prac zamierzony do zlecenia<text:s/><text:line-break/>podwykonawcy</text:p>
          </table:table-cell>
        </table:table-row>
        <table:table-row table:style-name="TableRow533">
          <table:table-cell table:style-name="TableCell534">
            <text:p text:style-name="P535"/>
            <text:p text:style-name="P536"/>
          </table:table-cell>
          <table:table-cell table:style-name="TableCell537">
            <text:p text:style-name="P538"/>
            <text:p text:style-name="P539"/>
          </table:table-cell>
        </table:table-row>
        <table:table-row table:style-name="TableRow540">
          <table:table-cell table:style-name="TableCell541">
            <text:p text:style-name="P542"/>
            <text:p text:style-name="P543"/>
          </table:table-cell>
          <table:table-cell table:style-name="TableCell544">
            <text:p text:style-name="P545"/>
            <text:p text:style-name="P546"/>
          </table:table-cell>
        </table:table-row>
      </table:table>
      <text:p text:style-name="P547"><text:s text:c="64"/><text:s text:c="122"/></text:p>
      <text:p text:style-name="P548"><text:span text:style-name="T549">*<text:s/></text:span><text:span text:style-name="T550">niepotrzebne skreślić</text:span></text:p>
      <text:p text:style-name="P551"><text:span text:style-name="T552">6.<text:s/></text:span><text:span text:style-name="T553"><text:s/>Informujemy, że jesteśmy<text:s/></text:span><text:span text:style-name="T554">(zaznaczyć właściwe)</text:span><text:span text:style-name="T555"><text:line-break/></text:span><text:span text:style-name="T556"><text:line-break/></text:span><text:span text:style-name="T557">☐</text:span><text:span text:style-name="T558"><text:s/>małym przedsiębiorstwem</text:span><text:span text:style-name="T559"><text:line-break/></text:span><text:span text:style-name="T560">☐</text:span><text:span text:style-name="T561"><text:s/>średnim przedsiębiorstwem</text:span><text:span text:style-name="T562"><text:line-break/></text:span><text:span text:style-name="T563">☐</text:span><text:span text:style-name="T564"><text:s/>ża</text:span><text:span text:style-name="T565">dne z powyższych</text:span><text:span text:style-name="T566"><text:line-break/></text:span><text:span text:style-name="T567">w rozumieniu ustawy z dnia 2 lipca 2004 r. o swobodzie działalności gospodarczej (Dz. U. z 2006 r. poz. 1829)</text:span></text:p>
      <text:p text:style-name="P568"><text:span text:style-name="T569"><text:line-break/></text:span><text:span text:style-name="T570">7. „OŚWIADCZAMY, że wypełniliśmy obowiązki informacyjne przewidziane w art. 13 lub art. 14 RODO</text:span><text:span text:style-name="T571">1)</text:span><text:span text:style-name="T572"><text:s/>wobec osób fizycznych, od<text:s/></text:span><text:span text:style-name="T573">których dane osobowe bezpośrednio lub pośrednio pozyskaliśmy w celu ubiegania się o udzielenie zamówienia publicznego w niniejszym postępowaniu.**<text:s/></text:span></text:p>
      <text:p text:style-name="P574"><text:span text:style-name="T575">1)<text:s/></text:span><text:span text:style-name="T576">rozporządzenie Parlamentu Europejskiego i Rady (UE) 2016/679 z dnia 27 kwietnia 2016 r. w sprawie ochrony</text:span><text:span text:style-name="T577"><text:s/>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578">** W przypadku gdy wykonawca<text:s/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579"><text:span text:style-name="T580">8. Oświadczamy, że zapoznaliśmy się z ogólnymi warunkami zamówienia i innymi dokumentami postępowania, nie wnosimy do nich zastrzeżeń oraz zdobyliśmy konieczne informacje do przygotowania oferty.</text:span></text:p>
      <text:p text:style-name="P581"/>
      <text:p text:style-name="P582"/>
      <text:p text:style-name="P583"/>
      <text:p text:style-name="P584"><text:span text:style-name="T585"><text:tab/></text:span><text:span text:style-name="T586"><text:tab/></text:span><text:span text:style-name="T587"><text:tab/><text:s text:c="2"/></text:span><text:span text:style-name="T588"><text:tab/></text:span><text:span text:style-name="T589"><text:tab/></text:span><text:span text:style-name="T590"><text:tab/><text:s text:c="4"/>- - - - - - -<text:s/></text:span><text:span text:style-name="T591">- - - - - - - - - - - - - - - - - - - - - - - - - - - - - - - <text:s text:c="135"/></text:span><text:span text:style-name="T592"><text:s text:c="49"/></text:span></text:p>
      <text:p text:style-name="P593"><text:tab/>Data<text:tab/><text:tab/><text:tab/><text:tab/><text:tab/><text:s text:c="7"/>Pieczęć i podpis Wykonawcy (osoby uprawnionej)</text:p>
      <text:p text:style-name="P594"/>
      <text:p text:style-name="P595"/>
      <text:p text:style-name="P596"><text:bookmark-end text:name="_Hlk517865920"/></text:p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WW-Domyślnie"><text:bookmark-start text:name="_Hlk517866863"/><text:soft-page-break/><text:span text:style-name="T605">Zamawiający:</text:span><text:span text:style-name="T606"><text:s/>Gmina Koluszki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</text:span><text:span text:style-name="T612"><text:tab/><text:s text:c="16"/></text:span><text:span text:style-name="T613">Załącznik nr 1 część 3</text:span><text:span text:style-name="T614"><text:line-break/></text:span><text:span text:style-name="T615"><text:s/></text:span><text:span text:style-name="T616"><text:tab/><text:s text:c="10"/>ul. 11 Listopada 65</text:span><text:span text:style-name="T617"><text:line-break/></text:span><text:span text:style-name="T618"><text:s text:c="24"/>95 - 040 Koluszki</text:span></text:p>
      <text:p text:style-name="P619"/>
      <text:p text:style-name="P620">FORMULARZ OFERTOWY (składany do oferty)</text:p>
      <text:p text:style-name="P621"/>
      <text:p text:style-name="P622"/>
      <text:p text:style-name="P623"><text:bookmark-start text:name="_Hlk517866926"/>Nazwa i adres 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203"/>e-mail:..............................................................................................................................................................................</text:p>
      <text:p text:style-name="P624"><text:bookmark-end text:name="_Hlk517866926"/></text:p>
      <text:p text:style-name="WW-Domyślnie"><text:span text:style-name="T625">1. Oferujemy wykonanie zamówienia na:</text:span><text:span text:style-name="T626"><text:line-break/></text:span><text:span text:style-name="T627">„Opracowanie dokumentacji projektowej na budowę oświetlenia ulicznego w<text:s/></text:span><text:span text:style-name="T628">Gminie Koluszki.”</text:span><text:span text:style-name="T629"><text:line-break/></text:span><text:span text:style-name="T630"><text:line-break/></text:span><text:span text:style-name="T631">CZĘŚĆ III obejmuje: Opracowanie dokumentacji projektowej na budowę oświetlenia ulicznego<text:s/></text:span><text:span text:style-name="T632"><text:line-break/></text:span><text:span text:style-name="T633">w sołectwie Gałków Mały Wschód II, w ulicach:</text:span><text:s/></text:p>
      <text:p text:style-name="P634">1) ulica Zacisze na odcinku około 500 m,</text:p>
      <text:p text:style-name="P635">2) ulica Smugowa na odcinku od ulicy Marysieńki, koło 500<text:s/>m,</text:p>
      <text:p text:style-name="P636">3) ulica Parkowa na odcinku od ulicy Łódzkiej, około 300 m,</text:p>
      <text:p text:style-name="P637">4) ulica Okrzei na odcinku od ulicy Łódzkiej do ulicy Kolejowej, około 600m,</text:p>
      <text:p text:style-name="P638">5) ulica Kolejowa na odcinku od ulicy Towarowej do ulicy Mickiewicza, około 600 m,</text:p>
      <text:p text:style-name="P639">6) ulica Stawowa na odcinku od ulicy Miłej do ulicy Okrzei, około 200 m,</text:p>
      <text:p text:style-name="P640">7) ulica Miła na odcinku od ulicy Kolejowej, około 700 m,</text:p>
      <text:p text:style-name="P641">8) ulica Towarowa na odcinku od ulicy Kolejowej do ulicy Łódzkiej, około 650 m,</text:p>
      <text:p text:style-name="P642">9) ulica Mikołaja na odcinku około 200 m,</text:p>
      <text:p text:style-name="WW-Domyślnie"><text:span text:style-name="T643"><text:line-break/></text:span><text:span text:style-name="T644">za cenę:</text:span></text:p>
      <text:p text:style-name="WW-Domyślnie"><text:span text:style-name="T645">netto:</text:span><text:span text:style-name="T646">....................</text:span><text:span text:style-name="T647">......................................................................................................................................................</text:span></text:p>
      <text:p text:style-name="P648">słownie:…...................................................................................................................................................................</text:p>
      <text:p text:style-name="WW-Domyślnie"><text:span text:style-name="T649">brutto:</text:span><text:span text:style-name="T650">........................................................................................................................................................................</text:span></text:p>
      <text:p text:style-name="WW-Domyślnie"><text:span text:style-name="T651">słownie:…...</text:span><text:span text:style-name="T652">................................................................................................................................................................</text:span><text:span text:style-name="T653"><text:line-break/></text:span><text:span text:style-name="T654"><text:line-break/></text:span><text:span text:style-name="T655">2. FORMULARZ CEN NA OPRACOWANIE DOKUMENTACJI PROJEKTOWEJ NA POSZCZEGÓLNE ULICE - CZĘŚCI 3.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Lp</text:p>
          </table:table-cell>
          <table:table-cell table:style-name="TableCell664">
            <text:p text:style-name="WW-Domyślnie"><text:span text:style-name="T665">Część 3 – opracowanie dokumentacji projektowej<text:s/></text:span><text:span text:style-name="T666">na budowę oświetlenia ulicznego w sołectwie Gałków Mały Wschód II.</text:span></text:p>
          </table:table-cell>
          <table:table-cell table:style-name="TableCell667">
            <text:p text:style-name="WW-Domyślnie"><text:span text:style-name="T668">Cena netto (zł)</text:span></text:p>
          </table:table-cell>
          <table:table-cell table:style-name="TableCell669">
            <text:p text:style-name="P670">Cena brutto (zł)</text:p>
          </table:table-cell>
        </table:table-row>
        <table:table-row table:style-name="TableRow671">
          <table:table-cell table:style-name="TableCell672">
            <text:p text:style-name="P673">1</text:p>
          </table:table-cell>
          <table:table-cell table:style-name="TableCell674">
            <text:p text:style-name="WW-Domyślnie"><text:span text:style-name="T675">Opracowanie dokumentacji projektowej<text:s/></text:span><text:span text:style-name="T676">na budowę oświetlenia ulicznego w ulicy Zacisze.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2</text:p>
          </table:table-cell>
          <table:table-cell table:style-name="TableCell684">
            <text:p text:style-name="WW-Domyślnie"><text:span text:style-name="T685">Opracowanie<text:s/></text:span><text:span text:style-name="T686">dokumentacji projektowej<text:s/></text:span><text:span text:style-name="T687">na budowę oświetlenia ulicznego w ulicy Smugowej.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ext:soft-page-break/>
        <table:table-row table:style-name="TableRow692">
          <table:table-cell table:style-name="TableCell693">
            <text:p text:style-name="P694">3</text:p>
          </table:table-cell>
          <table:table-cell table:style-name="TableCell695">
            <text:p text:style-name="WW-Domyślnie"><text:span text:style-name="T696">Opracowanie dokumentacji projektowej<text:s/></text:span><text:span text:style-name="T697">na budowę oświetlenia ulicznego w ulicy Parkowej.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4</text:p>
          </table:table-cell>
          <table:table-cell table:style-name="TableCell705">
            <text:p text:style-name="WW-Domyślnie"><text:span text:style-name="T706">Opracowanie dokumentacji projektowej<text:s/></text:span><text:span text:style-name="T707">na budowę oświetlenia ulicznego w ulicy Okrzei.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5</text:p>
          </table:table-cell>
          <table:table-cell table:style-name="TableCell715">
            <text:p text:style-name="WW-Domyślnie"><text:span text:style-name="T716">Opracowanie dokumentacji projektowej<text:s/></text:span><text:span text:style-name="T717">na budowę oświetlenia ulicznego w ulicy Kolejowej.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6</text:p>
          </table:table-cell>
          <table:table-cell table:style-name="TableCell725">
            <text:p text:style-name="WW-Domyślnie"><text:span text:style-name="T726">Opracowanie dokumentacji projektowej<text:s/></text:span><text:span text:style-name="T727">na budowę oświetlenia ulicznego w ulicy Stawowej.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7</text:p>
          </table:table-cell>
          <table:table-cell table:style-name="TableCell735">
            <text:p text:style-name="WW-Domyślnie"><text:span text:style-name="T736">Opracowanie dokumentacji projektowej<text:s/></text:span><text:span text:style-name="T737">na budowę oświetlenia<text:s/></text:span><text:span text:style-name="T738">ulicznego w ulicy Miłej.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8</text:p>
          </table:table-cell>
          <table:table-cell table:style-name="TableCell746">
            <text:p text:style-name="WW-Domyślnie"><text:span text:style-name="T747">Opracowanie dokumentacji projektowej<text:s/></text:span><text:span text:style-name="T748">na budowę oświetlenia ulicznego w ulicy Towarowej.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9</text:p>
          </table:table-cell>
          <table:table-cell table:style-name="TableCell756">
            <text:p text:style-name="WW-Domyślnie"><text:span text:style-name="T757">Opracowanie dokumentacji projektowej<text:s/></text:span><text:span text:style-name="T758">na budowę oświetlenia ulicznego w ulicy Mikołaja.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10</text:p>
          </table:table-cell>
          <table:table-cell table:style-name="TableCell766">
            <text:p text:style-name="P767">Sprawowanie nadzoru autorskiego nad<text:s/>opracowaną dokumentacją -1 przyjazd projektanta (uwaga: cenę za jeden przyjazd w ramach nadzoru autorskiego należy <text:s/>pomnożyć x 9 przyjazdy i taką kwotę wpisać do tabeli )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2">
            <text:p text:style-name="P774"><text:s text:c="64"/><text:s text:c="31"/>Ogółem<text:s/></text:p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P779"/>
      <text:p text:style-name="P780">3. Na potrzeby przyznania punktów w kryterium kwalifikacje zawodowe i wykształcenie osoby wyznaczonej do realizacji zamówienia, Wykonawca deklaruje, że osoba wyznaczona do realizacji zamówienia posiada<text:s/>wykształcenie wyższe oraz posiada uprawnienia budowlane do projektowania nie krócej niż dwa lata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LP</text:p>
          </table:table-cell>
          <table:table-cell table:style-name="TableCell790">
            <text:p text:style-name="P791">Imię i Nazwisko</text:p>
          </table:table-cell>
          <table:table-cell table:style-name="TableCell792">
            <text:p text:style-name="P793">Kwalifikacje zawodowe (posiadane uprawnienia)</text:p>
          </table:table-cell>
          <table:table-cell table:style-name="TableCell794">
            <text:p text:style-name="P795">Wykształcenie</text:p>
          </table:table-cell>
          <table:table-cell table:style-name="TableCell796">
            <text:p text:style-name="P797">Data uzyskania uprawnień budowlanych do projektowania</text:p>
          </table:table-cell>
        </table:table-row>
        <table:table-row table:style-name="TableRow798">
          <table:table-cell table:style-name="TableCell799">
            <text:p text:style-name="P800">1</text:p>
          </table:table-cell>
          <table:table-cell table:style-name="TableCell801">
            <text:p text:style-name="P802"/>
            <text:p text:style-name="P803"/>
            <text:p text:style-name="P804"/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</table:table>
      <text:p text:style-name="P812"/>
      <text:p text:style-name="WW-Domyślnie"><text:span text:style-name="T813">4</text:span><text:span text:style-name="T814">.</text:span><text:span text:style-name="T815"><text:s/></text:span><text:span text:style-name="T816">Informujemy, że wybór oferty będzie prowadzić*/nie będzie prowadzić* do powstania u Zamawiającego obowiązku podatkowego zgodnie z przepisami o podatku od towarów i w zakresie następującego rodzaju towaru lub usługi............ …............................</text:span><text:span text:style-name="T817">....................................., których dostawa lub świadczenie będzie prowadzić do jego powstania, a ich wartość wynosi.............................zł (bez kwoty podatku).</text:span></text:p>
      <text:p text:style-name="WW-Domyślnie"><text:span text:style-name="T818">5</text:span><text:span text:style-name="T819">.<text:s/></text:span><text:span text:style-name="T820">Wykonawca oświadcza, że przy realizacji zamówienia nie będzie*/będzie*<text:s/></text:span><text:span text:style-name="T821">korzystał <text:s/>z pomocy firm podwykonawczych.</text:span></text:p>
      <table:table table:style-name="Table822">
        <table:table-columns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WW-Domyślnie"><text:span text:style-name="T827">Nazwa firmy podwykonawcy<text:s/></text:span><text:span text:style-name="T828">(o ile są znane)</text:span></text:p>
            <text:p text:style-name="P829"/>
          </table:table-cell>
          <table:table-cell table:style-name="TableCell830">
            <text:p text:style-name="P831">Zakres prac zamierzony do zlecenia<text:s/><text:line-break/>podwykonawcy</text:p>
          </table:table-cell>
        </table:table-row>
        <table:table-row table:style-name="TableRow832">
          <table:table-cell table:style-name="TableCell833">
            <text:p text:style-name="P834"/>
            <text:p text:style-name="P835"/>
          </table:table-cell>
          <table:table-cell table:style-name="TableCell836">
            <text:p text:style-name="P837"/>
            <text:p text:style-name="P838"/>
          </table:table-cell>
        </table:table-row>
        <table:table-row table:style-name="TableRow839">
          <table:table-cell table:style-name="TableCell840">
            <text:p text:style-name="P841"/>
            <text:p text:style-name="P842"/>
          </table:table-cell>
          <table:table-cell table:style-name="TableCell843">
            <text:p text:style-name="P844"/>
            <text:p text:style-name="P845"/>
          </table:table-cell>
        </table:table-row>
      </table:table>
      <text:p text:style-name="P846"><text:s text:c="64"/><text:s text:c="122"/></text:p>
      <text:p text:style-name="WW-Domyślnie"><text:span text:style-name="T847">*<text:s/></text:span><text:span text:style-name="T848">niepotrzebne skreślić</text:span></text:p>
      <text:p text:style-name="WW-Domyślnie"><text:span text:style-name="T849">6.<text:s/></text:span><text:span text:style-name="T850"><text:s/>Informujemy, że jesteśmy<text:s/></text:span><text:span text:style-name="T851">(zaznaczyć właściwe)</text:span><text:span text:style-name="T852"><text:line-break/></text:span><text:span text:style-name="T853"><text:line-break/></text:span><text:span text:style-name="T854">☐</text:span><text:span text:style-name="T855"><text:s/>małym przedsiębiorstwem</text:span><text:span text:style-name="T856"><text:line-break/></text:span><text:span text:style-name="T857">☐</text:span><text:span text:style-name="T858"><text:s/>średnim przedsiębiorstwem</text:span><text:span text:style-name="T859"><text:line-break/></text:span><text:span text:style-name="T860">☐</text:span><text:span text:style-name="T861"><text:s/></text:span><text:span text:style-name="T862">żadne z powyższych</text:span><text:span text:style-name="T863"><text:line-break/></text:span><text:span text:style-name="T864">w rozumieniu ustawy z dnia 2 lipca 2004 r. o swobodzie działalności gospodarczej (Dz. U. z 2006 r. poz. 1829)</text:span></text:p>
      <text:p text:style-name="WW-Domyślnie"><text:span text:style-name="T865"><text:line-break/></text:span><text:span text:style-name="T866">7. „OŚWIADCZAMY, że wypełniliśmy obowiązki informacyjne przewidziane w art. 13 lub art. 14 RODO</text:span><text:span text:style-name="T867">1)</text:span><text:span text:style-name="T868"><text:s/>wobec osób fizycznych, od kt</text:span><text:span text:style-name="T869">órych dane osobowe bezpośrednio lub pośrednio pozyskaliśmy w celu ubiegania się o udzielenie zamówienia publicznego w niniejszym postępowaniu.**<text:s/></text:span></text:p>
      <text:p text:style-name="WW-Domyślnie"><text:span text:style-name="T870">1)<text:s/></text:span><text:span text:style-name="T871">rozporządzenie Parlamentu Europejskiego i Rady (UE) 2016/679 z dnia 27 kwietnia 2016 r. w sprawie ochrony o</text:span><text:span text:style-name="T872">sób fizycznych w związku z przetwarzaniem danych osobowych i w sprawie swobodnego przepływu takich danych oraz uchylenia dyrektywy 95/46/WE (ogólne rozporządzenie o ochronie danych) (Dz. Urz. UE L 119<text:s/></text:span><text:span text:style-name="T873"><text:line-break/></text:span><text:span text:style-name="T874">z 04.05.2016, str. 1).<text:s/></text:span></text:p>
      <text:p text:style-name="P875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<text:s/>np. przez jego wykreślenie).</text:p>
      <text:p text:style-name="P876">8. Oświadczamy, że zapoznaliśmy się z ogólnymi warunkami zamówienia i innymi dokumentami postępowania, nie wnosimy do nich zastrzeżeń oraz zdobyliśmy konieczne informacje do przygotowania oferty.</text:p>
      <text:p text:style-name="P877"/>
      <text:p text:style-name="P878"/>
      <text:p text:style-name="P879"/>
      <text:p text:style-name="WW-Domyślnie"><text:span text:style-name="T880"><text:tab/></text:span><text:span text:style-name="T881"><text:tab/></text:span><text:span text:style-name="T882"><text:tab/><text:s text:c="2"/></text:span><text:span text:style-name="T883"><text:tab/></text:span><text:span text:style-name="T884"><text:tab/></text:span><text:span text:style-name="T885"><text:tab/><text:s text:c="4"/>- - - - - - - -</text:span><text:span text:style-name="T886"><text:s/>- - - - - - - - - - - - - - - - - - - - - - - - - - - - - - <text:s text:c="135"/></text:span><text:span text:style-name="T887"><text:s text:c="49"/></text:span></text:p>
      <text:p text:style-name="P888"><text:tab/>Data<text:tab/><text:tab/><text:tab/><text:tab/><text:tab/><text:s text:c="7"/>Pieczęć i podpis Wykonawcy (osoby uprawnionej)</text:p>
      <text:p text:style-name="P889"/>
      <text:p text:style-name="P890"><text:bookmark-end text:name="_Hlk517866863"/></text:p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soft-page-break/>
      <text:p text:style-name="WW-Domyślnie"><text:span text:style-name="T904">Zamawiający:</text:span><text:span text:style-name="T905"><text:s/>Gmina Koluszki</text:span><text:span text:style-name="T906"><text:tab/></text:span><text:span text:style-name="T907"><text:tab/></text:span><text:span text:style-name="T908"><text:tab/></text:span><text:span text:style-name="T909"><text:tab/></text:span><text:span text:style-name="T910"><text:tab/></text:span><text:span text:style-name="T911"><text:tab/><text:s text:c="16"/></text:span><text:span text:style-name="T912">Załącznik nr 1 część<text:s/></text:span><text:span text:style-name="T913">4</text:span><text:span text:style-name="T914"><text:line-break/></text:span><text:span text:style-name="T915"><text:s/></text:span><text:span text:style-name="T916"><text:tab/><text:s text:c="10"/>ul. 11 Listopada 65</text:span><text:span text:style-name="T917"><text:line-break/></text:span><text:span text:style-name="T918"><text:s text:c="24"/>95 - 040 Koluszki</text:span></text:p>
      <text:p text:style-name="P919"/>
      <text:p text:style-name="P920">FORMULARZ OFERTOWY (składany do oferty)</text:p>
      <text:p text:style-name="P921"/>
      <text:p text:style-name="P922"/>
      <text:p text:style-name="P923">Nazwa i adres 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203"/>e-mail:..............................................................................................................................................................................</text:p>
      <text:p text:style-name="P924"/>
      <text:p text:style-name="WW-Domyślnie"><text:span text:style-name="T925">1. Oferujemy wykonanie zamówienia na:</text:span><text:span text:style-name="T926"><text:line-break/></text:span><text:span text:style-name="T927">„Opracowanie dokumentacji projektowej na budowę oświetlenia ulicznego w Gmi</text:span><text:span text:style-name="T928">nie Koluszki.”</text:span><text:span text:style-name="T929"><text:line-break/></text:span><text:span text:style-name="T930"><text:line-break/></text:span><text:span text:style-name="T931">CZĘŚĆ IV obejmuje: Opracowanie dokumentacji projektowej na budowę oświetlenia ulicznego<text:s/></text:span><text:span text:style-name="T932"><text:line-break/></text:span><text:span text:style-name="T933">w sołectwie Gałków Mały Zachód, w ulicach:</text:span><text:span text:style-name="T934"><text:s/></text:span></text:p>
      <text:p text:style-name="P935">1) ulica Krawiecka na odcinku od ulicy Wojska Polskiego do ulicy Łódzkiej, około 900 m,</text:p>
      <text:p text:style-name="P936">2) ulica Północna<text:s/>na odcinku od ulicy Łódzkiej do ulicy Kolejowej, około 500 m,</text:p>
      <text:p text:style-name="P937">3) ulica Ogrodowa na odcinku od ulicy Łódzkiej do ulicy Wojska Polskiego, około 1000 m,</text:p>
      <text:p text:style-name="P938">4) ulica Akacjowa na odcinku od ulicy Łódzkiej do lasu, około 900 m,</text:p>
      <text:p text:style-name="P939">5) ulica Cicha na odcinku od ulicy Łódzkiej do lasu, około 800 m,</text:p>
      <text:p text:style-name="P940">6) ulica Sportowa na odcinku od ulicy Łódzkiej do ulicy Kolejowej, około 500 m,</text:p>
      <text:p text:style-name="P941">7) skrzyżowanie ulicy Wojska Polskiego i ulicy Łódzkiej,</text:p>
      <text:p text:style-name="WW-Domyślnie"><text:span text:style-name="T942">8)</text:span><text:span text:style-name="T943"><text:s/></text:span><text:span text:style-name="T944">ulica Łódzka na odcinku od ulicy Wojska Polskiego przez as do Justynowa, wzdłuż projekto</text:span><text:span text:style-name="T945">wanej ścieżki rowerowej,</text:span><text:span text:style-name="T946"><text:line-break/></text:span><text:span text:style-name="T947"><text:line-break/></text:span><text:span text:style-name="T948">za cenę:</text:span></text:p>
      <text:p text:style-name="WW-Domyślnie"><text:span text:style-name="T949">netto:</text:span><text:span text:style-name="T950">..........................................................................................................................................................................</text:span></text:p>
      <text:p text:style-name="P951">słownie:…...................................................................................................................................................................</text:p>
      <text:p text:style-name="WW-Domyślnie"><text:span text:style-name="T952">brutto:</text:span><text:span text:style-name="T953">........................................................................................................................</text:span><text:span text:style-name="T954">................................................</text:span></text:p>
      <text:p text:style-name="WW-Domyślnie"><text:span text:style-name="T955">słownie:…...................................................................................................................................................................</text:span><text:span text:style-name="T956"><text:line-break/></text:span><text:span text:style-name="T957"><text:line-break/></text:span><text:span text:style-name="T958">2. FORMULARZ CEN NA OPRACOWANIE D</text:span><text:span text:style-name="T959">OKUMENTACJI PROJEKTOWEJ NA POSZCZEGÓLNE ULICE - CZĘŚCI 3.</text:span></text:p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Lp</text:p>
          </table:table-cell>
          <table:table-cell table:style-name="TableCell968">
            <text:p text:style-name="WW-Domyślnie"><text:span text:style-name="T969">Część 4 – opracowanie dokumentacji projektowej<text:s/></text:span><text:span text:style-name="T970">na budowę oświetlenia ulicznego w sołectwie Gałków Mały Zachód.</text:span></text:p>
          </table:table-cell>
          <table:table-cell table:style-name="TableCell971">
            <text:p text:style-name="WW-Domyślnie"><text:span text:style-name="T972">Cena netto (zł)</text:span></text:p>
          </table:table-cell>
          <table:table-cell table:style-name="TableCell973">
            <text:p text:style-name="P974">Cena brutto (zł)</text:p>
          </table:table-cell>
        </table:table-row>
        <table:table-row table:style-name="TableRow975">
          <table:table-cell table:style-name="TableCell976">
            <text:p text:style-name="P977">1</text:p>
          </table:table-cell>
          <table:table-cell table:style-name="TableCell978">
            <text:p text:style-name="WW-Domyślnie"><text:span text:style-name="T979">Opracowanie dokumentacji projektowej<text:s/></text:span><text:span text:style-name="T980">na budowę<text:s/></text:span><text:span text:style-name="T981">oświetlenia ulicznego w ulicy Krawieckiej.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2</text:p>
          </table:table-cell>
          <table:table-cell table:style-name="TableCell989">
            <text:p text:style-name="WW-Domyślnie"><text:span text:style-name="T990">Opracowanie dokumentacji projektowej<text:s/></text:span><text:span text:style-name="T991">na budowę oświetlenia ulicznego w ulicy Pólnocnej.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3</text:p>
          </table:table-cell>
          <table:table-cell table:style-name="TableCell999">
            <text:p text:style-name="WW-Domyślnie"><text:span text:style-name="T1000">Opracowanie dokumentacji projektowej<text:s/></text:span><text:span text:style-name="T1001">na budowę oświetlenia<text:s/></text:span><text:soft-page-break/><text:span text:style-name="T1002">ulicznego w ulicy Ogrodowej.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4</text:p>
          </table:table-cell>
          <table:table-cell table:style-name="TableCell1010">
            <text:p text:style-name="WW-Domyślnie"><text:span text:style-name="T1011">Opracowanie<text:s/></text:span><text:span text:style-name="T1012">dokumentacji projektowej<text:s/></text:span><text:span text:style-name="T1013">na budowę oświetlenia ulicznego w ulicy Akacjowej.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5</text:p>
          </table:table-cell>
          <table:table-cell table:style-name="TableCell1021">
            <text:p text:style-name="WW-Domyślnie"><text:span text:style-name="T1022">Opracowanie dokumentacji projektowej<text:s/></text:span><text:span text:style-name="T1023">na budowę oświetlenia ulicznego w ulicy Cichej.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6</text:p>
          </table:table-cell>
          <table:table-cell table:style-name="TableCell1031">
            <text:p text:style-name="WW-Domyślnie"><text:span text:style-name="T1032">Opracowanie dokumentacji projektowej<text:s/></text:span><text:span text:style-name="T1033">na budowę oświetlenia ulicznego w ulicy S</text:span><text:span text:style-name="T1034">portowej.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7</text:p>
          </table:table-cell>
          <table:table-cell table:style-name="TableCell1042">
            <text:p text:style-name="WW-Domyślnie"><text:span text:style-name="T1043">Opracowanie dokumentacji projektowej<text:s/></text:span><text:span text:style-name="T1044">na budowę oświetlenia ulicznego<text:s/></text:span><text:span text:style-name="T1045">skrzyżowania ul. Wojska Polskiego i Łódzkiej.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8</text:p>
          </table:table-cell>
          <table:table-cell table:style-name="TableCell1053">
            <text:p text:style-name="WW-Domyślnie"><text:span text:style-name="T1054">Opracowanie dokumentacji projektowej<text:s/></text:span><text:span text:style-name="T1055">na budowę oświetlenia ulicznego w ulicy Łódzkiej.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9</text:p>
          </table:table-cell>
          <table:table-cell table:style-name="TableCell1063">
            <text:p text:style-name="P1064">Sprawowanie nadzoru<text:s/>autorskiego nad opracowaną dokumentacją -1 przyjazd projektanta (uwaga: cenę za jeden przyjazd w ramach nadzoru autorskiego należy <text:s/>pomnożyć x 8 przyjazdy i taką kwotę wpisać do tabeli )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 table:number-columns-spanned="2">
            <text:p text:style-name="P1071"><text:s text:c="66"/><text:s text:c="29"/>Ogółem<text:s/></text:p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</table:table>
      <text:p text:style-name="P1076"/>
      <text:p text:style-name="P1077">3. Na potrzeby przyznania punktów w kryterium kwalifikacje zawodowe i wykształcenie osoby wyznaczonej do realizacji zamówienia, Wykonawca deklaruje, że osoba wyznaczona do realizacji zamówienia posiada wykształcenie<text:s/>wyższe oraz posiada uprawnienia budowlane do projektowania nie krócej niż dwa lata</text:p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>
            <text:p text:style-name="P1086">LP</text:p>
          </table:table-cell>
          <table:table-cell table:style-name="TableCell1087">
            <text:p text:style-name="P1088">Imię i Nazwisko</text:p>
          </table:table-cell>
          <table:table-cell table:style-name="TableCell1089">
            <text:p text:style-name="P1090">Kwalifikacje zawodowe (posiadane uprawnienia)</text:p>
          </table:table-cell>
          <table:table-cell table:style-name="TableCell1091">
            <text:p text:style-name="P1092">Wykształcenie</text:p>
          </table:table-cell>
          <table:table-cell table:style-name="TableCell1093">
            <text:p text:style-name="P1094">Data uzyskania uprawnień budowlanych do projektowania</text:p>
          </table:table-cell>
        </table:table-row>
        <table:table-row table:style-name="TableRow1095">
          <table:table-cell table:style-name="TableCell1096">
            <text:p text:style-name="P1097">1</text:p>
          </table:table-cell>
          <table:table-cell table:style-name="TableCell1098">
            <text:p text:style-name="P1099"/>
            <text:p text:style-name="P1100"/>
            <text:p text:style-name="P1101"/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</table:table>
      <text:p text:style-name="P1109"/>
      <text:p text:style-name="WW-Domyślnie"><text:span text:style-name="T1110">4</text:span><text:span text:style-name="T1111">.</text:span><text:span text:style-name="T1112"><text:s/>Informujemy, że wybór<text:s/></text:span><text:span text:style-name="T1113">oferty będzie prowadzić*/nie będzie prowadzić* do powstania u Zamawiającego obowiązku podatkowego zgodnie z przepisami o podatku od towarów i w zakresie następującego rodzaju towaru lub usługi............ …..................................................</text:span><text:span text:style-name="T1114">..............., których dostawa lub świadczenie będzie prowadzić do jego powstania, a ich wartość wynosi.............................zł (bez kwoty podatku).</text:span></text:p>
      <text:p text:style-name="WW-Domyślnie"><text:span text:style-name="T1115">5</text:span><text:span text:style-name="T1116">.<text:s/></text:span><text:span text:style-name="T1117">Wykonawca oświadcza, że przy realizacji zamówienia nie będzie*/będzie* korzystał <text:s/>z pomocy firm</text:span><text:span text:style-name="T1118"><text:s/>podwykonawczych.</text:span></text:p>
      <table:table table:style-name="Table1119">
        <table:table-columns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WW-Domyślnie"><text:span text:style-name="T1124">Nazwa firmy podwykonawcy<text:s/></text:span><text:span text:style-name="T1125">(o ile są znane)</text:span></text:p>
            <text:p text:style-name="P1126"/>
          </table:table-cell>
          <table:table-cell table:style-name="TableCell1127">
            <text:p text:style-name="P1128">Zakres prac zamierzony do zlecenia<text:s/><text:line-break/>podwykonawcy</text:p>
          </table:table-cell>
        </table:table-row>
        <table:table-row table:style-name="TableRow1129">
          <table:table-cell table:style-name="TableCell1130">
            <text:p text:style-name="P1131"/>
            <text:p text:style-name="P1132"/>
          </table:table-cell>
          <table:table-cell table:style-name="TableCell1133">
            <text:p text:style-name="P1134"/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  <text:p text:style-name="P1139"/>
          </table:table-cell>
          <table:table-cell table:style-name="TableCell1140">
            <text:p text:style-name="P1141"/>
            <text:p text:style-name="P1142"/>
          </table:table-cell>
        </table:table-row>
      </table:table>
      <text:soft-page-break/>
      <text:p text:style-name="P1143"><text:s text:c="128"/><text:s text:c="58"/></text:p>
      <text:p text:style-name="WW-Domyślnie"><text:span text:style-name="T1144">*<text:s/></text:span><text:span text:style-name="T1145">niepotrzebne skreślić</text:span></text:p>
      <text:p text:style-name="WW-Domyślnie"><text:span text:style-name="T1146">6.<text:s/></text:span><text:span text:style-name="T1147"><text:s/>Informujemy, że jesteśmy<text:s/></text:span><text:span text:style-name="T1148">(zaznaczyć właściwe)</text:span><text:span text:style-name="T1149"><text:line-break/></text:span><text:span text:style-name="T1150"><text:line-break/></text:span><text:span text:style-name="T1151">☐</text:span><text:span text:style-name="T1152"><text:s/>małym przedsiębiorstwem</text:span><text:span text:style-name="T1153"><text:line-break/></text:span><text:span text:style-name="T1154">☐</text:span><text:span text:style-name="T1155"><text:s/>średnim przedsiębiorstwem</text:span><text:span text:style-name="T1156"><text:line-break/></text:span><text:span text:style-name="T1157">☐</text:span><text:span text:style-name="T1158"><text:s/>żadne z powyższych</text:span><text:span text:style-name="T1159"><text:line-break/></text:span><text:span text:style-name="T1160">w rozumieniu ustawy z dnia 2 lipca 2004 r. o<text:s/></text:span><text:span text:style-name="T1161">swobodzie działalności gospodarczej (Dz. U. z 2006 r. poz. 1829)</text:span></text:p>
      <text:p text:style-name="WW-Domyślnie"><text:span text:style-name="T1162"><text:line-break/></text:span><text:span text:style-name="T1163">7. „OŚWIADCZAMY, że wypełniliśmy obowiązki informacyjne przewidziane w art. 13 lub art. 14 RODO</text:span><text:span text:style-name="T1164">1)</text:span><text:span text:style-name="T1165"><text:s/>wobec osób fizycznych, od których dane osobowe bezpośrednio lub pośrednio pozyskaliśmy w cel</text:span><text:span text:style-name="T1166">u ubiegania się o udzielenie zamówienia publicznego w niniejszym postępowaniu.**<text:s/></text:span></text:p>
      <text:p text:style-name="WW-Domyślnie"><text:span text:style-name="T1167">1)<text:s/></text:span><text:span text:style-name="T1168">rozporządzenie Parlamentu Europejskiego i Rady (UE) 2016/679 z dnia 27 kwietnia 2016 r. w sprawie ochrony osób fizycznych w związku z przetwarzaniem danych osobowych i w s</text:span><text:span text:style-name="T1169">prawie swobodnego przepływu takich danych oraz uchylenia dyrektywy 95/46/WE (ogólne rozporządzenie o ochronie danych) (Dz. Urz. UE L 119<text:s/></text:span><text:span text:style-name="T1170"><text:line-break/></text:span><text:span text:style-name="T1171">z 04.05.2016, str. 1).<text:s/></text:span></text:p>
      <text:p text:style-name="P1172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173">8. Oświadczamy, że zapoznaliśmy się z ogólnymi warunkami zamówienia i innymi dokumentami postępowania, nie wnosimy do nich zastrzeżeń oraz zdobyliśmy konieczne informacje do przygotowania oferty.</text:p>
      <text:p text:style-name="P1174"/>
      <text:p text:style-name="P1175"/>
      <text:p text:style-name="P1176"/>
      <text:p text:style-name="WW-Domyślnie"><text:span text:style-name="T1177"><text:tab/></text:span><text:span text:style-name="T1178"><text:tab/></text:span><text:span text:style-name="T1179"><text:tab/><text:s text:c="2"/></text:span><text:span text:style-name="T1180"><text:tab/></text:span><text:span text:style-name="T1181"><text:tab/></text:span><text:span text:style-name="T1182"><text:tab/><text:s text:c="4"/>- - - - - - - - - - - - - - - - - - - - - - - - - - - - - - - - - - - - - -<text:s/></text:span><text:span text:style-name="T1183"><text:s text:c="135"/></text:span><text:span text:style-name="T1184"><text:s text:c="49"/></text:span></text:p>
      <text:p text:style-name="P1185"><text:tab/>Data<text:tab/><text:tab/><text:tab/><text:tab/><text:tab/><text:s text:c="7"/>Pieczęć i podpis Wykonawcy (osoby uprawnionej)</text:p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soft-page-break/>
      <text:p text:style-name="WW-Domylnie"><text:span text:style-name="T1203">Zamawiający:</text:span><text:span text:style-name="T1204"><text:s/>Gmina Koluszki</text:span><text:span text:style-name="T1205"><text:tab/></text:span><text:span text:style-name="T1206"><text:tab/></text:span><text:span text:style-name="T1207"><text:tab/></text:span><text:span text:style-name="T1208"><text:tab/></text:span><text:span text:style-name="T1209"><text:tab/></text:span><text:span text:style-name="T1210"><text:tab/><text:s text:c="27"/></text:span><text:span text:style-name="T1211">Załącznik nr 2</text:span></text:p>
      <text:p text:style-name="P1212"><text:tab/><text:s text:c="11"/>ul. 11 Listopada 65</text:p>
      <text:p text:style-name="P1213"><text:tab/><text:s text:c="11"/>95 - 040 Koluszki</text:p>
      <text:p text:style-name="P1214">Wykonawca:</text:p>
      <text:p text:style-name="P1215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16">(pełna<text:s/>nazwa/firma, adres, w zależności od podmiotu: NIP/PESEL, KRS/CEiDG)</text:p>
      <text:p text:style-name="P1217">reprezentowany przez:</text:p>
      <text:p text:style-name="P1218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19">(imię, nazwisko, stanowisko/podstawa do <text:s/>reprezentacji)</text:p>
      <text:p text:style-name="P1220"/>
      <text:p text:style-name="P1221"><text:span text:style-name="T1222">Oświadczenie wykonawcy</text:span><text:span text:style-name="T1223"><text:s/></text:span><text:span text:style-name="T1224"><text:line-break/></text:span><text:span text:style-name="T1225">(składane do oferty)</text:span></text:p>
      <text:p text:style-name="P1226">składane na podstawie art. 25a ust. 1 ustawy z dnia 29 stycznia 2004 r.<text:s/></text:p>
      <text:p text:style-name="P1227"><text:s/>Prawo zamówień publicznych (dalej jako: ustawa Pzp),<text:s/></text:p>
      <text:p text:style-name="P1228">DOTYCZĄCE SPEŁNIANIA WARUNKÓW UDZIAŁU W POSTĘPOWANIU<text:s/></text:p>
      <text:p text:style-name="P1229"/>
      <text:p text:style-name="P1230"><text:span text:style-name="T1231">Na potrzeby postępowania o udzielenie zamówienia<text:s/></text:span><text:span text:style-name="T1232">publicznego<text:s/></text:span><text:span text:style-name="T1233">pn.</text:span><text:span text:style-name="T1234"><text:s/></text:span><text:bookmark-start text:name="_Hlk515454855"/><text:span text:style-name="T1235">Budowa placów zabaw na terenie Gminy Koluszki,</text:span><text:bookmark-end text:name="_Hlk515454855"/><text:span text:style-name="T1236"><text:s/></text:span><text:span text:style-name="T1237">prowadzonego przez Gminę Koluszki</text:span><text:span text:style-name="T1238"><text:s/></text:span><text:span text:style-name="T1239">oświadczam, co następuje:</text:span></text:p>
      <text:p text:style-name="P1240"/>
      <text:p text:style-name="P1241">INFORMACJA DOTYCZĄCA WYKONAWCY:</text:p>
      <text:p text:style-name="P1242"/>
      <text:p text:style-name="P1243"><text:span text:style-name="T1244">Oświadczam, że spełniam warunki udziału w postępowaniu określone przez zamawiającego w specyfikacji</text:span><text:span text:style-name="T1245"><text:s/>istotnych warunków zamówienia <text:s/>i ogłoszeniu o zamówieniu.</text:span></text:p>
      <text:p text:style-name="P1246"/>
      <text:p text:style-name="P1247"/>
      <text:p text:style-name="P1248"/>
      <text:p text:style-name="P1249"><text:tab/><text:tab/><text:tab/><text:tab/><text:tab/><text:tab/><text:tab/>…………………………………………</text:p>
      <text:p text:style-name="P1250">pieczątka i podpis wykonawcy</text:p>
      <text:p text:style-name="P1251">(osoby uprawnionej)</text:p>
      <text:p text:style-name="P1252"/>
      <text:p text:style-name="P1253"/>
      <text:p text:style-name="P1254"><text:span text:style-name="T1255">INFORMACJA W ZWIĄZKU Z POLEGANIEM NA ZASOBACH INNYCH PODMIOTÓW</text:span><text:span text:style-name="T1256">:<text:s/></text:span></text:p>
      <text:p text:style-name="P1257">Oświadczam, że w celu wykazania spełniania warunków<text:s/>udziału w postępowaniu, określonych<text:s/><text:soft-page-break/>przez zamawiającego w specyfikacji istotnych warunków zamówienia i ogłoszeniu o zamówieniu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58">, w następującym zakresie: ……………………………………………………………………………….</text:p>
      <text:p text:style-name="P1259"><text:span text:style-name="T1260">…………………………………………………………………………………………………………………<text:s/></text:span><text:span text:style-name="T1261">(wskazać podmiot i określić odpowiedni zakres dla wskazanego podmiotu).<text:s/></text:span></text:p>
      <text:p text:style-name="P1262"/>
      <text:p text:style-name="P1263"/>
      <text:p text:style-name="P1264"/>
      <text:p text:style-name="P1265"><text:tab/><text:tab/><text:tab/><text:tab/><text:tab/><text:tab/><text:tab/>…………………………………………</text:p>
      <text:p text:style-name="P1266">pieczątka i podpis wykonawcy</text:p>
      <text:p text:style-name="P1267">(osoby uprawnionej)</text:p>
      <text:p text:style-name="P1268"/>
      <text:p text:style-name="P1269"/>
      <text:p text:style-name="P1270">OŚWIADCZENIE DOTYCZĄCE PODANYCH INFORMACJI:</text:p>
      <text:p text:style-name="P1271"/>
      <text:p text:style-name="P1272">Oświadczam, że wszystkie informacje podane w powyższych oświadczeniach są aktualne<text:s/><text:line-break/>i zgodne z prawdą oraz zostały przedstawione z pełną świadomością konsekwencji wprowadzenia zamawiającego w błąd przy<text:s/>przedstawianiu informacji.</text:p>
      <text:p text:style-name="P1273"/>
      <text:p text:style-name="P1274"/>
      <text:p text:style-name="P1275"/>
      <text:p text:style-name="P1276"/>
      <text:p text:style-name="P1277"/>
      <text:p text:style-name="P1278"><text:span text:style-name="T1279">…………….…….<text:s/></text:span><text:span text:style-name="T1280">(miejscowość),</text:span><text:span text:style-name="T1281"><text:s/></text:span><text:span text:style-name="T1282">dnia ………….……. r. <text:s text:c="11"/>…………………………………………</text:span></text:p>
      <text:p text:style-name="P1283">pieczątka i podpis wykonawcy</text:p>
      <text:p text:style-name="P1284">(osoby uprawnionej)</text:p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WW-Domylnie"><text:span text:style-name="T1295">Zamawiający:</text:span><text:span text:style-name="T1296"><text:s/>Gmina Koluszki</text:span><text:span text:style-name="T1297"><text:tab/></text:span><text:span text:style-name="T1298"><text:tab/></text:span><text:span text:style-name="T1299"><text:tab/></text:span><text:span text:style-name="T1300"><text:tab/></text:span><text:span text:style-name="T1301"><text:tab/></text:span><text:span text:style-name="T1302"><text:tab/><text:s text:c="27"/></text:span><text:span text:style-name="T1303">Załącznik nr 3</text:span></text:p>
      <text:p text:style-name="P1304"><text:tab/><text:s text:c="11"/>ul. 11<text:s/>Listopada 65</text:p>
      <text:p text:style-name="P1305"><text:tab/><text:s text:c="11"/>95 - 040 Koluszki</text:p>
      <text:p text:style-name="P1306"/>
      <text:p text:style-name="P1307"/>
      <text:p text:style-name="P1308">Wykonawca:</text:p>
      <text:p text:style-name="P1309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310">(pełna nazwa/firma, adres, w zależności od podmiotu: NIP/PESEL, KRS/CEiDG)</text:p>
      <text:p text:style-name="P1311">reprezentowany przez:</text:p>
      <text:p text:style-name="P1312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313">(imię, nazwisko, stanowisko/podstawa do reprezentacji)</text:p>
      <text:p text:style-name="P1314"/>
      <text:p text:style-name="P1315"><text:span text:style-name="T1316">Oświadczenie wykonawcy<text:s/></text:span><text:span text:style-name="T1317"><text:line-break/></text:span><text:span text:style-name="T1318">(składane do oferty)</text:span></text:p>
      <text:p text:style-name="P1319">składane na podstawie art. 25a ust. 1 ustawy z dnia 29 stycznia<text:s/>2004 r.<text:s/></text:p>
      <text:p text:style-name="P1320"><text:s/>Prawo zamówień publicznych (dalej jako: ustawa Pzp),<text:s/></text:p>
      <text:p text:style-name="P1321">DOTYCZĄCE PRZESŁANEK WYKLUCZENIA Z POSTĘPOWANIA</text:p>
      <text:p text:style-name="P1322"/>
      <text:p text:style-name="P1323"/>
      <text:p text:style-name="P1324"><text:span text:style-name="T1325">Na potrzeby postępowania o udzielenie zamówienia publicznego pn.</text:span><text:span text:style-name="T1326">: Budowa placów zabaw na terenie Gminy Koluszki,</text:span><text:span text:style-name="T1327"><text:s/>prowadzonego przez Gminę<text:s/></text:span><text:span text:style-name="T1328">Koluszki</text:span><text:span text:style-name="T1329">,</text:span><text:span text:style-name="T1330"><text:s/></text:span><text:span text:style-name="T1331">oświadczam, co następuje:</text:span></text:p>
      <text:p text:style-name="P1332"/>
      <text:p text:style-name="P1333">OŚWIADCZENIA DOTYCZĄCE WYKONAWCY:</text:p>
      <text:p text:style-name="P1334"/>
      <text:list text:style-name="LFO55" text:continue-numbering="true">
        <text:list-item>
          <text:p text:style-name="P1335">Oświadczam, że nie podlegam wykluczeniu z postępowania na podstawie<text:s/><text:line-break/>art. 24 ust 1 pkt 12-22 ustawy Pzp.</text:p>
        </text:list-item>
        <text:list-item>
          <text:p text:style-name="P1336"><text:span text:style-name="T1337">Oświadczam, że nie podlegam wykluczeniu z postępowania na podstawie<text:s/></text:span><text:span text:style-name="T1338"><text:line-break/></text:span><text:span text:style-name="T1339">art. 24 us</text:span><text:span text:style-name="T1340">t. 5 pkt 1-2 i 4 - 8.</text:span></text:p>
        </text:list-item>
      </text:list>
      <text:p text:style-name="P1341"/>
      <text:p text:style-name="P1342"><text:tab/><text:tab/><text:tab/><text:tab/><text:tab/><text:tab/><text:tab/>…………………………………………</text:p>
      <text:p text:style-name="P1343">pieczątka i podpis wykonawcy</text:p>
      <text:p text:style-name="P1344">(osoby uprawnionej)</text:p>
      <text:p text:style-name="P1345"/>
      <text:p text:style-name="P1346"><text:span text:style-name="T1347">Oświadczam, że zachodzą w stosunku do mnie podstawy wykluczenia z postępowania na<text:s/></text:span><text:soft-page-break/><text:span text:style-name="T1348">podstawie art. …………. ustawy Pzp</text:span><text:span text:style-name="T1349"><text:s/></text:span><text:span text:style-name="T1350">(podać mającą zastosowanie podstawę<text:s/></text:span><text:span text:style-name="T1351">wykluczenia spośród wymienionych w art. 24 ust. 1 pkt 13-14, 16-20 lub art. 24 ust. 5 ustawy Pzp).</text:span><text:span text:style-name="T1352"><text:s/></text:span><text:span text:style-name="T1353">Jednocześnie oświadczam, że w związku z ww. okolicznością, na podstawie art. 24 ust. 8 ustawy Pzp podjąłem następujące środki naprawcze: ……………………………………………………</text:span><text:span text:style-name="T1354">…………………………………………………………..</text:span></text:p>
      <text:p text:style-name="P1355"><text:span text:style-name="T1356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357"/>
      <text:p text:style-name="P1358"><text:tab/><text:tab/><text:tab/><text:tab/><text:tab/><text:tab/><text:tab/></text:p>
      <text:p text:style-name="P1359">…………………………………………</text:p>
      <text:p text:style-name="P1360">pieczątka i podpis wykonawcy</text:p>
      <text:p text:style-name="P1361">(osoby uprawnionej)</text:p>
      <text:p text:style-name="P1362"/>
      <text:p text:style-name="P1363">OŚWIADCZENIE DOTYCZĄCE PODMIOTU, NA KTÓREGO ZASOBY POWOŁUJE SIĘ WYKONAWCA:</text:p>
      <text:p text:style-name="P1364"/>
      <text:p text:style-name="P1365"><text:span text:style-name="T1366">Oświadczam, że w stosunku do następującego/ych podmiotu/tów, na którego/ych zasoby powołuję się w niniejszym postępowaniu, tj.: ……………………………………………………………</text:span><text:span text:style-name="T1367"><text:s/></text:span><text:span text:style-name="T1368">(podać pełną nazwę/firmę, ad</text:span><text:span text:style-name="T1369">res, a także w zależności od podmiotu: NIP/PESEL, KRS/CEiDG)</text:span><text:span text:style-name="T1370"><text:s/></text:span><text:span text:style-name="T1371">nie zachodzą podstawy wykluczenia z postępowania o udzielenie zamówienia.</text:span></text:p>
      <text:p text:style-name="P1372"/>
      <text:p text:style-name="P1373"><text:span text:style-name="T1374"><text:s/></text:span></text:p>
      <text:p text:style-name="P1375"/>
      <text:p text:style-name="P1376"><text:tab/><text:tab/><text:tab/><text:tab/><text:tab/><text:tab/><text:tab/>…………………………………………</text:p>
      <text:p text:style-name="P1377">pieczątka i podpis wykonawcy</text:p>
      <text:p text:style-name="P1378">(osoby uprawnionej)</text:p>
      <text:p text:style-name="P1379"/>
      <text:p text:style-name="P1380">OŚWIADCZENIE DOTYCZĄCE PODANYCH INFORMACJI:</text:p>
      <text:p text:style-name="P1381"/>
      <text:p text:style-name="P138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383"/>
      <text:p text:style-name="P1384"/>
      <text:p text:style-name="P1385"><text:span text:style-name="T1386">…………….…….<text:s/></text:span><text:span text:style-name="T1387">(miejscowość),</text:span><text:span text:style-name="T1388"><text:s/></text:span><text:span text:style-name="T1389">dnia ………….……. r. <text:s text:c="11"/>…………………………………………</text:span></text:p>
      <text:p text:style-name="P1390">pieczątka i podpis wykonawcy</text:p>
      <text:p text:style-name="P1391">(osoby uprawnionej)</text:p>
      <text:p text:style-name="P1392"/>
      <text:p text:style-name="P1393"/>
      <text:soft-page-break/>
      <text:p text:style-name="P1394">Załącznik nr 4</text:p>
      <text:p text:style-name="P1395">.........................................</text:p>
      <text:p text:style-name="WW-Domyślnie"><text:span text:style-name="T1396"><text:s text:c="4"/></text:span><text:span text:style-name="T1397"><text:s/>(pieczęć firmowa Wykonawcy)</text:span></text:p>
      <text:p text:style-name="P1398"/>
      <text:p text:style-name="P1399">Lista podmiotów należących do tej samej<text:s/><text:line-break/>grupy<text:s/>kapitałowej/informacja o tym, że wykonawca nie należy do grupy kapitałowej</text:p>
      <text:p text:style-name="WW-Domyślnie"><text:span text:style-name="T1400"><text:tab/></text:span><text:span text:style-name="T1401">Zgodnie z art. 24 ust. 5 pkt 11 ustawy z dnia 29 stycznia 2004 r. Prawo zamówień publicznych składając ofertę w postępowaniu o udzielenie zamówienia publicznego na:</text:span><text:span text:style-name="T1402"><text:s/>Budowa placów z</text:span><text:span text:style-name="T1403">abaw na terenie Gminy Koluszki,<text:s/></text:span><text:span text:style-name="T1404">informuję, że:<text:s/></text:span><text:span text:style-name="T1405">nie</text:span><text:span text:style-name="T1406"><text:s/></text:span><text:span text:style-name="T1407">należę/należę</text:span><text:span text:style-name="T1408">1<text:s/></text:span><text:span text:style-name="T1409">do grupy kapitałowej, o której mowa w art. 24 ust. 1 pkt 23 ustawy<text:s/></text:span><text:span text:style-name="T1410">Prawo zamówień publicznych.</text:span><text:span text:style-name="T1411"><text:line-break/></text:span><text:span text:style-name="T1412">Lista podmiotów należących do tej samej grupy kapitałowej w rozumieniu ustawy<text:s/></text:span><text:span text:style-name="T1413"><text:line-break/></text:span><text:span text:style-name="T1414">z dnia 16 lutego</text:span><text:span text:style-name="T1415"><text:s/>2007 r. o ochronie konkurencji i konsumentów (Dz. U. <text:s/>z 2015, poz. 184 ze zmianami):</text:span><text:span text:style-name="T1416">2</text:span></text:p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</table:table-columns>
        <table:table-row table:style-name="TableRow1421">
          <table:table-cell table:style-name="TableCell1422">
            <text:p text:style-name="P1423">Lp.</text:p>
          </table:table-cell>
          <table:table-cell table:style-name="TableCell1424">
            <text:p text:style-name="P1425">Nazwa podmiotu</text:p>
          </table:table-cell>
          <table:table-cell table:style-name="TableCell1426">
            <text:p text:style-name="P1427">Adres podmiotu</text:p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  <text:p text:style-name="P1449"/>
          </table:table-cell>
          <table:table-cell table:style-name="TableCell1450">
            <text:p text:style-name="P1451"/>
          </table:table-cell>
        </table:table-row>
      </table:table>
      <text:p text:style-name="P1452"/>
      <text:p text:style-name="WW-Domyślnie"><text:span text:style-name="T1453">1<text:s/></text:span><text:span text:style-name="T1454">niepotrzebne skreślić</text:span></text:p>
      <text:p text:style-name="WW-Domyślnie"><text:span text:style-name="T1455">2<text:s/></text:span><text:span text:style-name="T1456">wypełnić w przypadku należenia do grupy kapitałowej,<text:s/></text:span></text:p>
      <text:p text:style-name="P1457"><text:span text:style-name="T1458">Zgodnie z art. 24 ust. 11 ustawy Pzp<text:s/></text:span><text:span text:style-name="T1459">wykonawca</text:span><text:span text:style-name="T1460"><text:s/>w terminie 3 dni<text:s/></text:span><text:span text:style-name="T1461">od dnia zamieszczenia na stronie internetowej informacji, o których mowa w art. 86 ust. 5 ustawy, przekazuje zamawiającemu oświadczenie o przynależności lub braku przynależności do tej samej grupy kapitałowej, o której mowa w art</text:span><text:span text:style-name="T1462">. 24 ust. 1 pkt 23 ustawy Pzp. Wraz ze złożeniem oświadczenia, wykonawca może przedstawić dowody, że powiazania z innym wykonawcą nie prowadzą do zakłócenia konkurencji</text:span><text:span text:style-name="T1463"><text:line-break/></text:span><text:span text:style-name="T1464"><text:s/>w postępowaniu o udzielenie zamówienia</text:span></text:p>
      <text:p text:style-name="P1465"/>
      <text:p text:style-name="P1466"/>
      <text:p text:style-name="P1467"><text:span text:style-name="T1468"><text:tab/></text:span><text:span text:style-name="T1469"><text:tab/><text:s text:c="2"/></text:span><text:span text:style-name="T1470"><text:tab/></text:span><text:span text:style-name="T1471"><text:tab/><text:s text:c="22"/>- - - - - - - - -</text:span><text:span text:style-name="T1472"><text:s/>- - - - - - - - - - - - - - - - - - - - -</text:span><text:span text:style-name="T1473"><text:s text:c="26"/></text:span></text:p>
      <text:p text:style-name="WW-Domyślnie"><text:span text:style-name="T1474"><text:tab/>Data</text:span><text:span text:style-name="T1475"><text:tab/></text:span><text:span text:style-name="T1476"><text:tab/></text:span><text:span text:style-name="T1477"><text:tab/></text:span><text:span text:style-name="T1478"><text:tab/></text:span><text:span text:style-name="T1479"><text:tab/>Pieczęć i podpis Wykonawcy (osoby uprawnionej)</text:span><text:span text:style-name="T1480"><text:line-break/></text:span></text:p>
      <text:p text:style-name="WW-Domyślnie"><text:span text:style-name="T1481">UWAGA:</text:span></text:p>
      <text:p text:style-name="P1482">- Podpisuje każdy wykonawca składający ofertę. W przypadku wykonawców wspólnie ubiegających się<text:s/><text:line-break/>o zamówienie, niniejsze oświadczenie składa każdy z wykonawców w imieniu swojej firmy.</text:p>
      <text:p text:style-name="P1483"><text:tab/><text:tab/><text:tab/><text:tab/><text:tab/><text:tab/><text:tab/></text:p>
      <text:soft-page-break/>
      <text:p text:style-name="P1484"><text:tab/></text:p>
      <text:p text:style-name="P1485"><text:span text:style-name="T1486">Załącznik nr 5</text:span></text:p>
      <text:p text:style-name="P1487"/>
      <text:p text:style-name="P1488">....................................................</text:p>
      <text:p text:style-name="P1489"><text:s text:c="2"/>(pieczęć firmowa Wykonawcy)</text:p>
      <text:p text:style-name="P1490"/>
      <text:p text:style-name="P1491"><text:span text:style-name="T1492">WYKAZ <text:s/>USŁUG</text:span><text:span text:style-name="T1493"><text:line-break/></text:span><text:span text:style-name="T1494">(Wykaz składany będzie tylko przez Wykonawcę, którego oferta zostanie<text:s/></text:span><text:span text:style-name="T1495">oceniona<text:s/></text:span><text:span text:style-name="T1496"><text:line-break/></text:span><text:span text:style-name="T1497">jako najkorzystniejsza)</text:span></text:p>
      <table:table table:style-name="Table1498">
        <table:table-columns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</table:table-columns>
        <table:table-row table:style-name="TableRow1505">
          <table:table-cell table:style-name="TableCell1506">
            <text:p text:style-name="P1507">Lp</text:p>
          </table:table-cell>
          <table:table-cell table:style-name="TableCell1508">
            <text:p text:style-name="Standard"><text:span text:style-name="T1509">Zleceniodawca</text:span></text:p>
            <text:p text:style-name="P1510"/>
          </table:table-cell>
          <table:table-cell table:style-name="TableCell1511">
            <text:p text:style-name="Standard"><text:span text:style-name="T1512">Nazwa przedmiotu zamówienia.<text:s/></text:span><text:span text:style-name="T1513"><text:line-break/></text:span><text:span text:style-name="T1514">- minimum dwa zadania polegające na sporządzeniu dokumentacji projektowej budowy oświetlenia ulicznego polegającego na montażu minimum 10 słupów oświetleniowych<text:s/></text:span><text:span text:style-name="T1515">napowietrznych, każda usługa.</text:span></text:p>
          </table:table-cell>
          <table:table-cell table:style-name="TableCell1516">
            <text:p text:style-name="P1517">Data wykonania</text:p>
            <text:p text:style-name="P1518"/>
          </table:table-cell>
          <table:table-cell table:style-name="TableCell1519">
            <text:p text:style-name="P1520">Miejsce wykonania <text:s text:c="12"/></text:p>
          </table:table-cell>
          <table:table-cell table:style-name="TableCell1521">
            <text:p text:style-name="P1522">Wartość robót brutto</text:p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  <text:p text:style-name="P1528"/>
          </table:table-cell>
          <table:table-cell table:style-name="TableCell1529">
            <text:p text:style-name="P1530"/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/>
            <text:p text:style-name="P1543"/>
          </table:table-cell>
          <table:table-cell table:style-name="TableCell1544">
            <text:p text:style-name="P1545"/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  <text:p text:style-name="P1558"/>
          </table:table-cell>
          <table:table-cell table:style-name="TableCell1559">
            <text:p text:style-name="P1560"/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/>
            <text:p text:style-name="P1573"/>
          </table:table-cell>
          <table:table-cell table:style-name="TableCell1574">
            <text:p text:style-name="P1575"/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</table:table>
      <text:p text:style-name="P1583"/>
      <text:p text:style-name="Standard"><text:span text:style-name="T1584">Z załączeniem dowodów określających, czy usługi zostały wykonane lub są wykonywane należycie.</text:span><text:span text:style-name="T1585"><text:line-break/></text:span></text:p>
      <text:p text:style-name="P1586"/>
      <text:p text:style-name="P1587"/>
      <text:p text:style-name="P1588"/>
      <text:p text:style-name="P1589"/>
      <text:p text:style-name="Standard"><text:span text:style-name="T1590"><text:tab/></text:span><text:span text:style-name="T1591"><text:tab/><text:s text:c="2"/></text:span><text:span text:style-name="T1592"><text:tab/></text:span><text:span text:style-name="T1593"><text:tab/></text:span><text:span text:style-name="T1594"><text:tab/></text:span><text:span text:style-name="T1595"><text:tab/><text:s text:c="6"/>- - - -</text:span><text:span text:style-name="T1596"><text:s/>- - - - - - - - - - - - - - - - - - - - - - - - - - - - - - - - - -</text:span><text:span text:style-name="T1597"><text:s text:c="77"/></text:span></text:p>
      <text:p text:style-name="P1598"><text:tab/>Data<text:tab/><text:tab/><text:tab/><text:tab/><text:tab/><text:s text:c="10"/>Pieczęć i podpis Wykonawcy (osoby uprawnionej)</text:p>
      <text:p text:style-name="P1599">Uwaga:</text:p>
      <text:p text:style-name="P1600">- Wykonawca, który będzie polegał na<text:s/>wiedzy i doświadczeniu innych podmiotów, zobowiązany jest do przedłożenia pisemnego zobowiązania tych podmiotów do oddania mu do dyspozycji niezbędnych zasobów na okres korzystania <text:s text:c="4"/>z nich przy wykonywaniu zamówienia;<text:line-break/></text:p>
      <text:p text:style-name="P1601"><text:tab/><text:tab/><text:tab/><text:tab/><text:tab/><text:tab/><text:tab/><text:tab/><text:tab/></text:p>
      <text:p text:style-name="P1602"/>
      <text:p text:style-name="P1603"/>
      <text:soft-page-break/>
      <text:p text:style-name="P1604"><text:span text:style-name="T1605"><text:s text:c="2"/></text:span><text:span text:style-name="T1606">Załącznik nr 6</text:span></text:p>
      <text:p text:style-name="P1607"/>
      <text:p text:style-name="P1608">.........................................</text:p>
      <text:p text:style-name="P1609"><text:s text:c="5"/>(pieczęć firmowa Wykonawcy)</text:p>
      <text:p text:style-name="WW-Domyślnie"/>
      <text:p text:style-name="P1610">WYKAZ OSÓB</text:p>
      <text:p text:style-name="P1611"><text:span text:style-name="T1612">KTÓRE BĘDĄ UCZESTNICZYĆ W WYKONYWANIU ZAMÓWIENIA</text:span><text:span text:style-name="T1613"><text:line-break/></text:span><text:span text:style-name="T1614">(Wykaz składany będzie tylko przez Wykonawcę, którego oferta zostanie oceniona<text:s/></text:span><text:span text:style-name="T1615"><text:line-break/></text:span><text:span text:style-name="T1616">jako najkorzystniejsza)</text:span></text:p>
      <text:p text:style-name="P1617"><text:s/></text:p>
      <table:table table:style-name="Table1618">
        <table:table-columns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</table:table-columns>
        <table:table-row table:style-name="TableRow1625">
          <table:table-cell table:style-name="TableCell1626">
            <text:p text:style-name="P1627">Lp</text:p>
          </table:table-cell>
          <table:table-cell table:style-name="TableCell1628">
            <text:p text:style-name="P1629">Imię i<text:s/>nazwisko osób, które będą uczestniczyć <text:s text:c="9"/>w wykonywaniu zamówienia</text:p>
          </table:table-cell>
          <table:table-cell table:style-name="TableCell1630">
            <text:p text:style-name="P1631"><text:span text:style-name="T1632">Kwalifikacje zawodowe</text:span><text:span text:style-name="T1633"><text:line-break/></text:span><text:span text:style-name="T1634">(posiadane uprawnienia)</text:span></text:p>
            <text:p text:style-name="P1635"/>
          </table:table-cell>
          <table:table-cell table:style-name="TableCell1636">
            <text:p text:style-name="P1637">Wykształcenie</text:p>
          </table:table-cell>
          <table:table-cell table:style-name="TableCell1638">
            <text:p text:style-name="P1639">Zakres wykonywanych czynności</text:p>
          </table:table-cell>
          <table:table-cell table:style-name="TableCell1640">
            <text:p text:style-name="P1641"><text:span text:style-name="T1642">Informacja<text:s/></text:span><text:span text:style-name="T1643"><text:line-break/></text:span><text:span text:style-name="T1644">o podstawie do dysponowania tymi osobami<text:s/></text:span><text:span text:style-name="T1645">(umowa<text:s/></text:span><text:span text:style-name="T1646"><text:line-break/></text:span><text:span text:style-name="T1647">o pracę, umowa zlecenie,<text:s/></text:span><text:span text:style-name="T1648">zobowiązanie itp.)</text:span></text:p>
          </table:table-cell>
        </table:table-row>
        <table:table-row table:style-name="TableRow1649">
          <table:table-cell table:style-name="TableCell1650">
            <text:p text:style-name="P1651">1</text:p>
          </table:table-cell>
          <table:table-cell table:style-name="TableCell1652">
            <text:p text:style-name="P1653"/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2</text:p>
          </table:table-cell>
          <table:table-cell table:style-name="TableCell1666">
            <text:p text:style-name="P1667"/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</table:table>
      <text:p text:style-name="P1677"/>
      <text:p text:style-name="P1678"/>
      <text:p text:style-name="P1679"/>
      <text:p text:style-name="P1680"><text:span text:style-name="T1681"><text:tab/></text:span><text:span text:style-name="T1682"><text:tab/><text:s text:c="2"/></text:span><text:span text:style-name="T1683"><text:tab/></text:span><text:span text:style-name="T1684"><text:s text:c="32"/>- - - - - - - - - - - - - - - - - - - - - - - - - - - - - -<text:s/></text:span><text:span text:style-name="T1685"><text:s text:c="35"/></text:span></text:p>
      <text:p text:style-name="P1686"><text:tab/>Data<text:tab/><text:tab/><text:tab/><text:tab/><text:tab/>Pieczęć i podpis Wykonawcy (osoby uprawnionej)</text:p>
      <text:p text:style-name="P1687"/>
      <text:p text:style-name="P1688">Uwaga:</text:p>
      <text:p text:style-name="Normalny"><text:span text:style-name="T1689">Wykonawca, który<text:s/></text:span><text:span text:style-name="T1690">będzie dysponował osobami innych podmiotów, zobowiązany jest do przedłożenia pisemnego zobowiązania innych podmiotów do udostępnienia tych osób na okres korzystania z nich przy wykonaniu zamówienia.</text:span><text:span text:style-name="T1691"><text:tab/><text:s/></text:span><text:span text:style-name="T1692"><text:s text:c="8"/></text:span></text:p>
      <text:p text:style-name="P1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8-06-28T12:35:00Z</dc:date>
    <meta:print-date>2018-06-12T06:54:00Z</meta:print-date>
    <meta:template xlink:href="Normal" xlink:type="simple"/>
    <meta:editing-cycles>95</meta:editing-cycles>
    <meta:editing-duration>PT33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9" meta:paragraph-count="72" meta:word-count="5221" meta:character-count="36480" meta:row-count="261" meta:non-whitespace-character-count="31331"/>
  </office:meta>
</office:document-meta>
</file>